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erriweather" svg:font-family="Merriweather, 'Times New Roman'" style:font-family-generic="roma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fo:margin-left="-0.208cm" table:align="left" style:writing-mode="lr-tb"/>
    </style:style>
    <style:style style:name="Таблица1.A" style:family="table-column">
      <style:table-column-properties style:column-width="1.344cm"/>
    </style:style>
    <style:style style:name="Таблица1.B" style:family="table-column">
      <style:table-column-properties style:column-width="13.499cm"/>
    </style:style>
    <style:style style:name="Таблица1.C" style:family="table-column">
      <style:table-column-properties style:column-width="2.157cm"/>
    </style:style>
    <style:style style:name="Таблица1.1" style:family="table-row">
      <style:table-row-properties style:min-row-height="0.49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469cm" style:keep-together="true" fo:keep-together="auto"/>
    </style:style>
    <style:style style:name="Таблица1.5" style:family="table-row">
      <style:table-row-properties style:min-row-height="0.476cm" style:keep-together="true" fo:keep-together="auto"/>
    </style:style>
    <style:style style:name="Таблица1.6" style:family="table-row">
      <style:table-row-properties style:min-row-height="0.407cm" style:keep-together="true" fo:keep-together="auto"/>
    </style:style>
    <style:style style:name="Таблица1.7" style:family="table-row">
      <style:table-row-properties style:min-row-height="0.938cm" style:keep-together="true" fo:keep-together="auto"/>
    </style:style>
    <style:style style:name="Таблица1.13" style:family="table-row">
      <style:table-row-properties style:min-row-height="1.187cm" style:keep-together="true" fo:keep-together="auto"/>
    </style:style>
    <style:style style:name="Таблица1.21" style:family="table-row">
      <style:table-row-properties style:min-row-height="0.965cm" style:keep-together="true" fo:keep-together="auto"/>
    </style:style>
    <style:style style:name="Таблица1.23" style:family="table-row">
      <style:table-row-properties style:min-row-height="0.471cm" style:keep-together="true" fo:keep-together="auto"/>
    </style:style>
    <style:style style:name="Таблица1.25" style:family="table-row">
      <style:table-row-properties style:min-row-height="0.51cm" style:keep-together="true" fo:keep-together="auto"/>
    </style:style>
    <style:style style:name="Таблица2" style:family="table">
      <style:table-properties style:width="16.288cm" table:align="left" style:writing-mode="lr-tb"/>
    </style:style>
    <style:style style:name="Таблица2.A" style:family="table-column">
      <style:table-column-properties style:column-width="2.858cm"/>
    </style:style>
    <style:style style:name="Таблица2.B" style:family="table-column">
      <style:table-column-properties style:column-width="3.175cm"/>
    </style:style>
    <style:style style:name="Таблица2.C" style:family="table-column">
      <style:table-column-properties style:column-width="5.72cm"/>
    </style:style>
    <style:style style:name="Таблица2.D" style:family="table-column">
      <style:table-column-properties style:column-width="4.535cm"/>
    </style:style>
    <style:style style:name="Таблица2.1" style:family="table-row">
      <style:table-row-properties style:min-row-height="0.494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263cm" style:keep-together="true" fo:keep-together="auto"/>
    </style:style>
    <style:style style:name="Таблица2.3" style:family="table-row">
      <style:table-row-properties style:min-row-height="1.619cm" style:keep-together="true" fo:keep-together="auto"/>
    </style:style>
    <style:style style:name="Таблица3" style:family="table">
      <style:table-properties style:width="16.727cm" table:align="left" style:writing-mode="lr-tb"/>
    </style:style>
    <style:style style:name="Таблица3.A" style:family="table-column">
      <style:table-column-properties style:column-width="8.345cm"/>
    </style:style>
    <style:style style:name="Таблица3.B" style:family="table-column">
      <style:table-column-properties style:column-width="8.38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7.538cm" table:align="left" style:writing-mode="lr-tb"/>
    </style:style>
    <style:style style:name="Таблица4.A" style:family="table-column">
      <style:table-column-properties style:column-width="6.154cm"/>
    </style:style>
    <style:style style:name="Таблица4.B" style:family="table-column">
      <style:table-column-properties style:column-width="2.291cm"/>
    </style:style>
    <style:style style:name="Таблица4.C" style:family="table-column">
      <style:table-column-properties style:column-width="2.293cm"/>
    </style:style>
    <style:style style:name="Таблица4.F" style:family="table-column">
      <style:table-column-properties style:column-width="2.214cm"/>
    </style:style>
    <style:style style:name="Таблица4.1" style:family="table-row">
      <style:table-row-properties style:min-row-height="0.339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14" style:family="table-row">
      <style:table-row-properties style:min-row-height="1.76cm" style:keep-together="true" fo:keep-together="auto"/>
    </style:style>
    <style:style style:name="Таблица4.15" style:family="table-row">
      <style:table-row-properties style:min-row-height="1.162cm" style:keep-together="true" fo:keep-together="auto"/>
    </style:style>
    <style:style style:name="Таблица4.16" style:family="table-row">
      <style:table-row-properties style:min-row-height="0.598cm" style:keep-together="true" fo:keep-together="auto"/>
    </style:style>
    <style:style style:name="Таблица4.18" style:family="table-row">
      <style:table-row-properties style:min-row-height="1.796cm" style:keep-together="true" fo:keep-together="auto"/>
    </style:style>
    <style:style style:name="Таблица4.19" style:family="table-row">
      <style:table-row-properties style:min-row-height="0.563cm" style:keep-together="true" fo:keep-together="auto"/>
    </style:style>
    <style:style style:name="Таблица4.23" style:family="table-row">
      <style:table-row-properties style:min-row-height="1.198cm" style:keep-together="true" fo:keep-together="auto"/>
    </style:style>
    <style:style style:name="Таблица5" style:family="table">
      <style:table-properties style:width="17.288cm" table:align="left" style:writing-mode="lr-tb"/>
    </style:style>
    <style:style style:name="Таблица5.A" style:family="table-column">
      <style:table-column-properties style:column-width="6.117cm"/>
    </style:style>
    <style:style style:name="Таблица5.B" style:family="table-column">
      <style:table-column-properties style:column-width="2.279cm"/>
    </style:style>
    <style:style style:name="Таблица5.C" style:family="table-column">
      <style:table-column-properties style:column-width="2.106cm"/>
    </style:style>
    <style:style style:name="Таблица5.D" style:family="table-column">
      <style:table-column-properties style:column-width="2.251cm"/>
    </style:style>
    <style:style style:name="Таблица5.E" style:family="table-column">
      <style:table-column-properties style:column-width="2.249cm"/>
    </style:style>
    <style:style style:name="Таблица5.F" style:family="table-column">
      <style:table-column-properties style:column-width="2.286cm"/>
    </style:style>
    <style:style style:name="Таблица5.1" style:family="table-row">
      <style:table-row-properties style:min-row-height="0.476cm"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0.254cm" style:keep-together="true" fo:keep-together="auto"/>
    </style:style>
    <style:style style:name="Таблица5.3" style:family="table-row">
      <style:table-row-properties style:min-row-height="1.429cm" style:keep-together="true" fo:keep-together="auto"/>
    </style:style>
    <style:style style:name="Таблица5.4" style:family="table-row">
      <style:table-row-properties style:min-row-height="0.979cm" style:keep-together="true" fo:keep-together="auto"/>
    </style:style>
    <style:style style:name="Таблица5.5" style:family="table-row">
      <style:table-row-properties style:min-row-height="1.931cm" style:keep-together="true" fo:keep-together="auto"/>
    </style:style>
    <style:style style:name="Таблица5.6" style:family="table-row">
      <style:table-row-properties style:min-row-height="1.455cm" style:keep-together="true" fo:keep-together="auto"/>
    </style:style>
    <style:style style:name="Таблица6" style:family="table">
      <style:table-properties style:width="16.799cm" fo:margin-left="-0.049cm" table:align="left" style:writing-mode="lr-tb"/>
    </style:style>
    <style:style style:name="Таблица6.A" style:family="table-column">
      <style:table-column-properties style:column-width="3.632cm"/>
    </style:style>
    <style:style style:name="Таблица6.B" style:family="table-column">
      <style:table-column-properties style:column-width="6.359cm"/>
    </style:style>
    <style:style style:name="Таблица6.C" style:family="table-column">
      <style:table-column-properties style:column-width="6.809cm"/>
    </style:style>
    <style:style style:name="Таблица6.1" style:family="table-row">
      <style:table-row-properties style:row-height="1.49cm" style:keep-together="true" fo:keep-together="auto"/>
    </style:style>
    <style:style style:name="Таблица6.A1" style:family="table-cell">
      <style:table-cell-properties style:vertical-align="top"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Таблица6.B1" style:family="table-cell">
      <style:table-cell-properties style:vertical-align="bottom"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Таблица6.C1" style:family="table-cell">
      <style:table-cell-properties style:vertical-align="top"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Таблица6.2" style:family="table-row">
      <style:table-row-properties style:row-height="4.886cm" style:keep-together="true" fo:keep-together="auto"/>
    </style:style>
    <style:style style:name="Таблица6.3" style:family="table-row">
      <style:table-row-properties style:row-height="1.965cm" style:keep-together="true" fo:keep-together="auto"/>
    </style:style>
    <style:style style:name="Таблица6.C3" style:family="table-cell">
      <style:table-cell-properties style:vertical-align="bottom"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Таблица6.4" style:family="table-row">
      <style:table-row-properties style:row-height="2.455cm" style:keep-together="true" fo:keep-together="auto"/>
    </style:style>
    <style:style style:name="Таблица6.5" style:family="table-row">
      <style:table-row-properties style:row-height="2.595cm" style:keep-together="true" fo:keep-together="auto"/>
    </style:style>
    <style:style style:name="Таблица6.6" style:family="table-row">
      <style:table-row-properties style:row-height="2.464cm" style:keep-together="true" fo:keep-together="auto"/>
    </style:style>
    <style:style style:name="Таблица6.A6"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6.C6"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Таблица7" style:family="table">
      <style:table-properties style:width="17.657cm" table:align="center" style:writing-mode="lr-tb"/>
    </style:style>
    <style:style style:name="Таблица7.A" style:family="table-column">
      <style:table-column-properties style:column-width="12.314cm"/>
    </style:style>
    <style:style style:name="Таблица7.B" style:family="table-column">
      <style:table-column-properties style:column-width="5.32cm"/>
    </style:style>
    <style:style style:name="Таблица7.1" style:family="table-row">
      <style:table-row-properties style:keep-together="true" fo:keep-together="auto"/>
    </style:style>
    <style:style style:name="Таблица7.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7.B1" style:family="table-cell">
      <style:table-cell-properties style:vertical-align="top" fo:padding-left="0.018cm" fo:padding-right="0.018cm" fo:padding-top="0cm" fo:padding-bottom="0cm" fo:border="0.002cm solid #000000" style:writing-mode="lr-tb"/>
    </style:style>
    <style:style style:name="Таблица7.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7.8" style:family="table-row">
      <style:table-row-properties style:min-row-height="0.988cm" style:keep-together="true" fo:keep-together="auto"/>
    </style:style>
    <style:style style:name="Таблица7.13" style:family="table-row">
      <style:table-row-properties style:min-row-height="0.826cm" style:keep-together="true" fo:keep-together="auto"/>
    </style:style>
    <style:style style:name="Таблица7.A13" style:family="table-cell">
      <style:table-cell-properties style:vertical-align="top" fo:padding-left="0.018cm" fo:padding-right="0.018cm" fo:padding-top="0cm" fo:padding-bottom="0cm" fo:border-left="0.002cm solid #000000" fo:border-right="none" fo:border-top="none" fo:border-bottom="0.018cm solid #000000" style:writing-mode="lr-tb"/>
    </style:style>
    <style:style style:name="Таблица7.B13" style:family="table-cell">
      <style:table-cell-properties style:vertical-align="top" fo:padding-left="0.018cm" fo:padding-right="0.018cm" fo:padding-top="0cm" fo:padding-bottom="0cm" fo:border-left="0.002cm solid #000000" fo:border-right="0.002cm solid #000000" fo:border-top="none" fo:border-bottom="0.018cm solid #000000" style:writing-mode="lr-tb"/>
    </style:style>
    <style:style style:name="Таблица7.14" style:family="table-row">
      <style:table-row-properties style:min-row-height="0.651cm" style:keep-together="true" fo:keep-together="auto"/>
    </style:style>
    <style:style style:name="Таблица7.A14" style:family="table-cell">
      <style:table-cell-properties style:vertical-align="top" fo:padding-left="0.018cm" fo:padding-right="0.018cm" fo:padding-top="0cm" fo:padding-bottom="0cm" fo:border-left="0.002cm solid #000000" fo:border-right="none" fo:border-top="0.018cm solid #000000" fo:border-bottom="0.002cm solid #000000" style:writing-mode="lr-tb"/>
    </style:style>
    <style:style style:name="Таблица7.B14" style:family="table-cell">
      <style:table-cell-properties style:vertical-align="top" fo:padding-left="0.018cm" fo:padding-right="0.018cm" fo:padding-top="0cm" fo:padding-bottom="0cm" fo:border-left="0.002cm solid #000000" fo:border-right="0.002cm solid #000000" fo:border-top="0.018cm solid #000000" fo:border-bottom="0.002cm solid #000000" style:writing-mode="lr-tb"/>
    </style:style>
    <style:style style:name="Таблица7.17" style:family="table-row">
      <style:table-row-properties style:min-row-height="0.681cm" style:keep-together="true" fo:keep-together="auto"/>
    </style:style>
    <style:style style:name="Таблица7.18" style:family="table-row">
      <style:table-row-properties style:min-row-height="0.303cm" style:keep-together="true" fo:keep-together="auto"/>
    </style:style>
    <style:style style:name="Таблица7.A19"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7.B19"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7.A22"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7.B22"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8" style:family="table">
      <style:table-properties style:width="17.657cm" table:align="center" style:writing-mode="lr-tb"/>
    </style:style>
    <style:style style:name="Таблица8.A" style:family="table-column">
      <style:table-column-properties style:column-width="12.314cm"/>
    </style:style>
    <style:style style:name="Таблица8.B" style:family="table-column">
      <style:table-column-properties style:column-width="5.32cm"/>
    </style:style>
    <style:style style:name="Таблица8.1" style:family="table-row">
      <style:table-row-properties style:keep-together="true" fo:keep-together="auto"/>
    </style:style>
    <style:style style:name="Таблица8.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8.B1" style:family="table-cell">
      <style:table-cell-properties style:vertical-align="top" fo:padding-left="0.018cm" fo:padding-right="0.018cm" fo:padding-top="0cm" fo:padding-bottom="0cm" fo:border="0.002cm solid #000000" style:writing-mode="lr-tb"/>
    </style:style>
    <style:style style:name="Таблица8.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8.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8.12" style:family="table-row">
      <style:table-row-properties style:min-row-height="1.108cm" style:keep-together="true" fo:keep-together="auto"/>
    </style:style>
    <style:style style:name="Таблица8.A12" style:family="table-cell">
      <style:table-cell-properties style:vertical-align="top" fo:padding-left="0.018cm" fo:padding-right="0.018cm" fo:padding-top="0cm" fo:padding-bottom="0cm" fo:border-left="0.002cm solid #000000" fo:border-right="none" fo:border-top="none" fo:border-bottom="0.018cm solid #000000" style:writing-mode="lr-tb"/>
    </style:style>
    <style:style style:name="Таблица8.B12" style:family="table-cell">
      <style:table-cell-properties style:vertical-align="top" fo:padding-left="0.018cm" fo:padding-right="0.018cm" fo:padding-top="0cm" fo:padding-bottom="0cm" fo:border-left="0.002cm solid #000000" fo:border-right="0.002cm solid #000000" fo:border-top="none" fo:border-bottom="0.018cm solid #000000" style:writing-mode="lr-tb"/>
    </style:style>
    <style:style style:name="Таблица8.13" style:family="table-row">
      <style:table-row-properties style:min-row-height="0.533cm" style:keep-together="true" fo:keep-together="auto"/>
    </style:style>
    <style:style style:name="Таблица8.A13" style:family="table-cell">
      <style:table-cell-properties style:vertical-align="top" fo:padding-left="0.018cm" fo:padding-right="0.018cm" fo:padding-top="0cm" fo:padding-bottom="0cm" fo:border-left="0.002cm solid #000000" fo:border-right="none" fo:border-top="0.018cm solid #000000" fo:border-bottom="0.002cm solid #000000" style:writing-mode="lr-tb"/>
    </style:style>
    <style:style style:name="Таблица8.B13" style:family="table-cell">
      <style:table-cell-properties style:vertical-align="top" fo:padding-left="0.018cm" fo:padding-right="0.018cm" fo:padding-top="0cm" fo:padding-bottom="0cm" fo:border-left="0.002cm solid #000000" fo:border-right="0.002cm solid #000000" fo:border-top="0.018cm solid #000000" fo:border-bottom="0.002cm solid #000000" style:writing-mode="lr-tb"/>
    </style:style>
    <style:style style:name="Таблица8.16" style:family="table-row">
      <style:table-row-properties style:min-row-height="0.503cm" style:keep-together="true" fo:keep-together="auto"/>
    </style:style>
    <style:style style:name="Таблица8.17" style:family="table-row">
      <style:table-row-properties style:min-row-height="0.663cm" style:keep-together="true" fo:keep-together="auto"/>
    </style:style>
    <style:style style:name="Таблица8.A18"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8.B18"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8.A21"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8.B21"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9" style:family="table">
      <style:table-properties style:width="18.413cm" table:align="center" style:writing-mode="lr-tb"/>
    </style:style>
    <style:style style:name="Таблица9.A" style:family="table-column">
      <style:table-column-properties style:column-width="13.321cm"/>
    </style:style>
    <style:style style:name="Таблица9.B" style:family="table-column">
      <style:table-column-properties style:column-width="5.069cm"/>
    </style:style>
    <style:style style:name="Таблица9.1" style:family="table-row">
      <style:table-row-properties style:keep-together="true" fo:keep-together="auto"/>
    </style:style>
    <style:style style:name="Таблица9.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9.B1" style:family="table-cell">
      <style:table-cell-properties style:vertical-align="top" fo:padding-left="0.018cm" fo:padding-right="0.018cm" fo:padding-top="0cm" fo:padding-bottom="0cm" fo:border="0.002cm solid #000000" style:writing-mode="lr-tb"/>
    </style:style>
    <style:style style:name="Таблица9.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9.8" style:family="table-row">
      <style:table-row-properties style:min-row-height="0.702cm" style:keep-together="true" fo:keep-together="auto"/>
    </style:style>
    <style:style style:name="Таблица9.13" style:family="table-row">
      <style:table-row-properties style:min-row-height="1.15cm" style:keep-together="true" fo:keep-together="auto"/>
    </style:style>
    <style:style style:name="Таблица9.A13" style:family="table-cell">
      <style:table-cell-properties style:vertical-align="top" fo:padding-left="0.018cm" fo:padding-right="0.018cm" fo:padding-top="0cm" fo:padding-bottom="0cm" fo:border-left="0.002cm solid #000000" fo:border-right="none" fo:border-top="none" fo:border-bottom="0.018cm solid #000000" style:writing-mode="lr-tb"/>
    </style:style>
    <style:style style:name="Таблица9.B13" style:family="table-cell">
      <style:table-cell-properties style:vertical-align="top" fo:padding-left="0.018cm" fo:padding-right="0.018cm" fo:padding-top="0cm" fo:padding-bottom="0cm" fo:border-left="0.002cm solid #000000" fo:border-right="0.002cm solid #000000" fo:border-top="none" fo:border-bottom="0.018cm solid #000000" style:writing-mode="lr-tb"/>
    </style:style>
    <style:style style:name="Таблица9.14" style:family="table-row">
      <style:table-row-properties style:min-row-height="0.344cm" style:keep-together="true" fo:keep-together="auto"/>
    </style:style>
    <style:style style:name="Таблица9.A14" style:family="table-cell">
      <style:table-cell-properties style:vertical-align="top" fo:padding-left="0.018cm" fo:padding-right="0.018cm" fo:padding-top="0cm" fo:padding-bottom="0cm" fo:border-left="0.002cm solid #000000" fo:border-right="none" fo:border-top="0.018cm solid #000000" fo:border-bottom="0.002cm solid #000000" style:writing-mode="lr-tb"/>
    </style:style>
    <style:style style:name="Таблица9.B14" style:family="table-cell">
      <style:table-cell-properties style:vertical-align="top" fo:padding-left="0.018cm" fo:padding-right="0.018cm" fo:padding-top="0cm" fo:padding-bottom="0cm" fo:border-left="0.002cm solid #000000" fo:border-right="0.002cm solid #000000" fo:border-top="0.018cm solid #000000" fo:border-bottom="0.002cm solid #000000" style:writing-mode="lr-tb"/>
    </style:style>
    <style:style style:name="Таблица9.17" style:family="table-row">
      <style:table-row-properties style:min-row-height="0.476cm" style:keep-together="true" fo:keep-together="auto"/>
    </style:style>
    <style:style style:name="Таблица9.A17"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9.B17"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9.18" style:family="table-row">
      <style:table-row-properties style:min-row-height="0.794cm" style:keep-together="true" fo:keep-together="auto"/>
    </style:style>
    <style:style style:name="Таблица9.A1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9.B18" style:family="table-cell">
      <style:table-cell-properties style:vertical-align="top" fo:padding-left="0.018cm" fo:padding-right="0.018cm" fo:padding-top="0cm" fo:padding-bottom="0cm" fo:border-left="0.002cm solid #000000" fo:border-right="0.018cm solid #000000" fo:border-top="0.018cm solid #000000" fo:border-bottom="0.018cm solid #000000" style:writing-mode="lr-tb"/>
    </style:style>
    <style:style style:name="Таблица9.19" style:family="table-row">
      <style:table-row-properties style:min-row-height="0.762cm" style:keep-together="true" fo:keep-together="auto"/>
    </style:style>
    <style:style style:name="Таблица9.A19"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Таблица9.B19" style:family="table-cell">
      <style:table-cell-properties style:vertical-align="top" fo:padding-left="0.018cm" fo:padding-right="0.018cm" fo:padding-top="0cm" fo:padding-bottom="0cm" fo:border-left="0.002cm solid #000000" fo:border-right="0.018cm solid #000000" fo:border-top="0.018cm solid #000000" fo:border-bottom="0.002cm solid #000000" style:writing-mode="lr-tb"/>
    </style:style>
    <style:style style:name="Таблица9.A20"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9.B20"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0" style:family="table">
      <style:table-properties style:width="18.413cm" table:align="center" style:writing-mode="lr-tb"/>
    </style:style>
    <style:style style:name="Таблица10.A" style:family="table-column">
      <style:table-column-properties style:column-width="13.321cm"/>
    </style:style>
    <style:style style:name="Таблица10.B" style:family="table-column">
      <style:table-column-properties style:column-width="5.069cm"/>
    </style:style>
    <style:style style:name="Таблица10.1" style:family="table-row">
      <style:table-row-properties style:keep-together="true" fo:keep-together="auto"/>
    </style:style>
    <style:style style:name="Таблица10.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0.B1" style:family="table-cell">
      <style:table-cell-properties style:vertical-align="top" fo:padding-left="0.018cm" fo:padding-right="0.018cm" fo:padding-top="0cm" fo:padding-bottom="0cm" fo:border="0.002cm solid #000000" style:writing-mode="lr-tb"/>
    </style:style>
    <style:style style:name="Таблица10.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0.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0.12" style:family="table-row">
      <style:table-row-properties style:min-row-height="1.15cm" style:keep-together="true" fo:keep-together="auto"/>
    </style:style>
    <style:style style:name="Таблица10.A12" style:family="table-cell">
      <style:table-cell-properties style:vertical-align="top" fo:padding-left="0.018cm" fo:padding-right="0.018cm" fo:padding-top="0cm" fo:padding-bottom="0cm" fo:border-left="0.002cm solid #000000" fo:border-right="none" fo:border-top="none" fo:border-bottom="0.018cm solid #000000" style:writing-mode="lr-tb"/>
    </style:style>
    <style:style style:name="Таблица10.B12" style:family="table-cell">
      <style:table-cell-properties style:vertical-align="top" fo:padding-left="0.018cm" fo:padding-right="0.018cm" fo:padding-top="0cm" fo:padding-bottom="0cm" fo:border-left="0.002cm solid #000000" fo:border-right="0.002cm solid #000000" fo:border-top="none" fo:border-bottom="0.018cm solid #000000" style:writing-mode="lr-tb"/>
    </style:style>
    <style:style style:name="Таблица10.13" style:family="table-row">
      <style:table-row-properties style:min-row-height="0.344cm" style:keep-together="true" fo:keep-together="auto"/>
    </style:style>
    <style:style style:name="Таблица10.A13" style:family="table-cell">
      <style:table-cell-properties style:vertical-align="top" fo:padding-left="0.018cm" fo:padding-right="0.018cm" fo:padding-top="0cm" fo:padding-bottom="0cm" fo:border-left="0.002cm solid #000000" fo:border-right="none" fo:border-top="0.018cm solid #000000" fo:border-bottom="0.002cm solid #000000" style:writing-mode="lr-tb"/>
    </style:style>
    <style:style style:name="Таблица10.B13" style:family="table-cell">
      <style:table-cell-properties style:vertical-align="top" fo:padding-left="0.018cm" fo:padding-right="0.018cm" fo:padding-top="0cm" fo:padding-bottom="0cm" fo:border-left="0.002cm solid #000000" fo:border-right="0.002cm solid #000000" fo:border-top="0.018cm solid #000000" fo:border-bottom="0.002cm solid #000000" style:writing-mode="lr-tb"/>
    </style:style>
    <style:style style:name="Таблица10.16" style:family="table-row">
      <style:table-row-properties style:min-row-height="0.476cm" style:keep-together="true" fo:keep-together="auto"/>
    </style:style>
    <style:style style:name="Таблица10.A16"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10.B16"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10.17" style:family="table-row">
      <style:table-row-properties style:min-row-height="0.794cm" style:keep-together="true" fo:keep-together="auto"/>
    </style:style>
    <style:style style:name="Таблица10.A1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10.B17" style:family="table-cell">
      <style:table-cell-properties style:vertical-align="top" fo:padding-left="0.018cm" fo:padding-right="0.018cm" fo:padding-top="0cm" fo:padding-bottom="0cm" fo:border-left="0.002cm solid #000000" fo:border-right="0.018cm solid #000000" fo:border-top="0.018cm solid #000000" fo:border-bottom="0.018cm solid #000000" style:writing-mode="lr-tb"/>
    </style:style>
    <style:style style:name="Таблица10.18" style:family="table-row">
      <style:table-row-properties style:min-row-height="0.762cm" style:keep-together="true" fo:keep-together="auto"/>
    </style:style>
    <style:style style:name="Таблица10.A18"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Таблица10.B18" style:family="table-cell">
      <style:table-cell-properties style:vertical-align="top" fo:padding-left="0.018cm" fo:padding-right="0.018cm" fo:padding-top="0cm" fo:padding-bottom="0cm" fo:border-left="0.002cm solid #000000" fo:border-right="0.018cm solid #000000" fo:border-top="0.018cm solid #000000" fo:border-bottom="0.002cm solid #000000" style:writing-mode="lr-tb"/>
    </style:style>
    <style:style style:name="Таблица10.A19"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0.B19"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1" style:family="table">
      <style:table-properties style:width="18.494cm" fo:margin-left="-0.968cm" table:align="left" style:writing-mode="lr-tb"/>
    </style:style>
    <style:style style:name="Таблица11.A" style:family="table-column">
      <style:table-column-properties style:column-width="12.7cm"/>
    </style:style>
    <style:style style:name="Таблица11.B" style:family="table-column">
      <style:table-column-properties style:column-width="5.763cm"/>
    </style:style>
    <style:style style:name="Таблица11.1" style:family="table-row">
      <style:table-row-properties style:min-row-height="0.713cm" style:keep-together="true" fo:keep-together="auto"/>
    </style:style>
    <style:style style:name="Таблица11.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1.B1" style:family="table-cell">
      <style:table-cell-properties style:vertical-align="top" fo:padding-left="0.018cm" fo:padding-right="0.018cm" fo:padding-top="0cm" fo:padding-bottom="0cm" fo:border="0.002cm solid #000000" style:writing-mode="lr-tb"/>
    </style:style>
    <style:style style:name="Таблица11.2" style:family="table-row">
      <style:table-row-properties style:min-row-height="0.739cm" style:keep-together="true" fo:keep-together="auto"/>
    </style:style>
    <style:style style:name="Таблица11.A2" style:family="table-cell">
      <style:table-cell-properties style:vertical-align="top" fo:padding-left="0.071cm" fo:padding-right="0.071cm" fo:padding-top="0cm" fo:padding-bottom="0cm" fo:border="0.018cm solid #000000" style:writing-mode="lr-tb"/>
    </style:style>
    <style:style style:name="Таблица11.A3"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1.B3"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1.6" style:family="table-row">
      <style:table-row-properties style:min-row-height="0.76cm" style:keep-together="true" fo:keep-together="auto"/>
    </style:style>
    <style:style style:name="Таблица11.A6"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11.B6" style:family="table-cell">
      <style:table-cell-properties style:vertical-align="top" fo:padding-left="0.018cm" fo:padding-right="0.018cm" fo:padding-top="0cm" fo:padding-bottom="0cm" fo:border="0.018cm solid #000000" style:writing-mode="lr-tb"/>
    </style:style>
    <style:style style:name="Таблица11.9" style:family="table-row">
      <style:table-row-properties style:min-row-height="0.751cm" style:keep-together="true" fo:keep-together="auto"/>
    </style:style>
    <style:style style:name="Таблица11.10" style:family="table-row">
      <style:table-row-properties style:min-row-height="0.767cm" style:keep-together="true" fo:keep-together="auto"/>
    </style:style>
    <style:style style:name="Таблица11.14" style:family="table-row">
      <style:table-row-properties style:min-row-height="0.079cm" style:keep-together="true" fo:keep-together="auto"/>
    </style:style>
    <style:style style:name="Таблица11.18" style:family="table-row">
      <style:table-row-properties style:min-row-height="0.556cm" style:keep-together="true" fo:keep-together="auto"/>
    </style:style>
    <style:style style:name="Таблица11.19" style:family="table-row">
      <style:table-row-properties style:min-row-height="0.344cm" style:keep-together="true" fo:keep-together="auto"/>
    </style:style>
    <style:style style:name="Таблица11.20" style:family="table-row">
      <style:table-row-properties style:min-row-height="0.45cm" style:keep-together="true" fo:keep-together="auto"/>
    </style:style>
    <style:style style:name="Таблица12" style:family="table">
      <style:table-properties style:width="18.494cm" fo:margin-left="-0.968cm" table:align="left" style:writing-mode="lr-tb"/>
    </style:style>
    <style:style style:name="Таблица12.A" style:family="table-column">
      <style:table-column-properties style:column-width="12.7cm"/>
    </style:style>
    <style:style style:name="Таблица12.B" style:family="table-column">
      <style:table-column-properties style:column-width="5.763cm"/>
    </style:style>
    <style:style style:name="Таблица12.1" style:family="table-row">
      <style:table-row-properties style:min-row-height="0.713cm" style:keep-together="true" fo:keep-together="auto"/>
    </style:style>
    <style:style style:name="Таблица12.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2.B1" style:family="table-cell">
      <style:table-cell-properties style:vertical-align="top" fo:padding-left="0.018cm" fo:padding-right="0.018cm" fo:padding-top="0cm" fo:padding-bottom="0cm" fo:border="0.002cm solid #000000" style:writing-mode="lr-tb"/>
    </style:style>
    <style:style style:name="Таблица12.2" style:family="table-row">
      <style:table-row-properties style:min-row-height="0.739cm" style:keep-together="true" fo:keep-together="auto"/>
    </style:style>
    <style:style style:name="Таблица12.A2" style:family="table-cell">
      <style:table-cell-properties style:vertical-align="top" fo:padding-left="0.071cm" fo:padding-right="0.071cm" fo:padding-top="0cm" fo:padding-bottom="0cm" fo:border="0.018cm solid #000000" style:writing-mode="lr-tb"/>
    </style:style>
    <style:style style:name="Таблица12.A3"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2.B3"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2.6" style:family="table-row">
      <style:table-row-properties style:min-row-height="0.76cm" style:keep-together="true" fo:keep-together="auto"/>
    </style:style>
    <style:style style:name="Таблица12.A6"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12.B6" style:family="table-cell">
      <style:table-cell-properties style:vertical-align="top" fo:padding-left="0.018cm" fo:padding-right="0.018cm" fo:padding-top="0cm" fo:padding-bottom="0cm" fo:border="0.018cm solid #000000" style:writing-mode="lr-tb"/>
    </style:style>
    <style:style style:name="Таблица12.9" style:family="table-row">
      <style:table-row-properties style:min-row-height="0.767cm" style:keep-together="true" fo:keep-together="auto"/>
    </style:style>
    <style:style style:name="Таблица12.13" style:family="table-row">
      <style:table-row-properties style:min-row-height="0.079cm" style:keep-together="true" fo:keep-together="auto"/>
    </style:style>
    <style:style style:name="Таблица12.17" style:family="table-row">
      <style:table-row-properties style:min-row-height="0.556cm" style:keep-together="true" fo:keep-together="auto"/>
    </style:style>
    <style:style style:name="Таблица12.18" style:family="table-row">
      <style:table-row-properties style:min-row-height="0.344cm" style:keep-together="true" fo:keep-together="auto"/>
    </style:style>
    <style:style style:name="Таблица12.19" style:family="table-row">
      <style:table-row-properties style:min-row-height="0.45cm" style:keep-together="true" fo:keep-together="auto"/>
    </style:style>
    <style:style style:name="Таблица13" style:family="table">
      <style:table-properties style:width="22.797cm" fo:margin-left="-0.522cm" table:align="left" style:writing-mode="lr-tb"/>
    </style:style>
    <style:style style:name="Таблица13.A" style:family="table-column">
      <style:table-column-properties style:column-width="12.254cm"/>
    </style:style>
    <style:style style:name="Таблица13.B" style:family="table-column">
      <style:table-column-properties style:column-width="5.276cm"/>
    </style:style>
    <style:style style:name="Таблица13.C" style:family="table-column">
      <style:table-column-properties style:column-width="5.249cm"/>
    </style:style>
    <style:style style:name="Таблица13.1" style:family="table-row">
      <style:table-row-properties style:min-row-height="0.439cm" style:keep-together="true" fo:keep-together="auto"/>
    </style:style>
    <style:style style:name="Таблица13.A1" style:family="table-cell">
      <style:table-cell-properties style:vertical-align="top" fo:padding="0cm" fo:border-left="0.018cm solid #000000" fo:border-right="none" fo:border-top="0.018cm solid #000000" fo:border-bottom="0.018cm solid #000000" style:writing-mode="lr-tb"/>
    </style:style>
    <style:style style:name="Таблица13.C1" style:family="table-cell">
      <style:table-cell-properties style:vertical-align="top" fo:padding="0cm" fo:border-left="0.018cm solid #000000" fo:border-right="none" fo:border-top="none" fo:border-bottom="none" style:writing-mode="lr-tb"/>
    </style:style>
    <style:style style:name="Таблица13.2" style:family="table-row">
      <style:table-row-properties style:min-row-height="0.273cm" style:keep-together="true" fo:keep-together="auto"/>
    </style:style>
    <style:style style:name="Таблица13.16" style:family="table-row">
      <style:table-row-properties style:min-row-height="0.961cm" style:keep-together="true" fo:keep-together="auto"/>
    </style:style>
    <style:style style:name="Таблица13.17" style:family="table-row">
      <style:table-row-properties style:min-row-height="0.474cm" style:keep-together="true" fo:keep-together="auto"/>
    </style:style>
    <style:style style:name="Таблица13.19" style:family="table-row">
      <style:table-row-properties style:min-row-height="0.45cm" style:keep-together="true" fo:keep-together="auto"/>
    </style:style>
    <style:style style:name="Таблица13.20" style:family="table-row">
      <style:table-row-properties style:min-row-height="0.291cm" style:keep-together="true" fo:keep-together="auto"/>
    </style:style>
    <style:style style:name="Таблица13.21" style:family="table-row">
      <style:table-row-properties style:min-row-height="0.185cm" style:keep-together="true" fo:keep-together="auto"/>
    </style:style>
    <style:style style:name="Таблица13.22" style:family="table-row">
      <style:table-row-properties style:min-row-height="0.445cm" style:keep-together="true" fo:keep-together="auto"/>
    </style:style>
    <style:style style:name="Таблица13.23" style:family="table-row">
      <style:table-row-properties style:min-row-height="0.508cm" style:keep-together="true" fo:keep-together="auto"/>
    </style:style>
    <style:style style:name="Таблица13.24" style:family="table-row">
      <style:table-row-properties style:min-row-height="0.97cm" style:keep-together="true" fo:keep-together="auto"/>
    </style:style>
    <style:style style:name="Таблица13.25" style:family="table-row">
      <style:table-row-properties style:min-row-height="0.466cm" style:keep-together="true" fo:keep-together="auto"/>
    </style:style>
    <style:style style:name="Таблица13.26" style:family="table-row">
      <style:table-row-properties style:min-row-height="1.563cm" style:keep-together="true" fo:keep-together="auto"/>
    </style:style>
    <style:style style:name="Таблица13.A26" style:family="table-cell">
      <style:table-cell-properties style:vertical-align="top" fo:padding-left="0.071cm" fo:padding-right="0.071cm" fo:padding-top="0cm" fo:padding-bottom="0cm" fo:border-left="none" fo:border-right="none" fo:border-top="0.018cm solid #000000" fo:border-bottom="0.018cm solid #000000" style:writing-mode="lr-tb"/>
    </style:style>
    <style:style style:name="Таблица13.C26" style:family="table-cell">
      <style:table-cell-properties style:vertical-align="top" fo:padding-left="0.071cm" fo:padding-right="0.071cm" fo:padding-top="0cm" fo:padding-bottom="0cm" fo:border="0.018cm solid #000000" style:writing-mode="lr-tb"/>
    </style:style>
    <style:style style:name="Таблица13.27" style:family="table-row">
      <style:table-row-properties style:min-row-height="0.517cm" style:keep-together="true" fo:keep-together="auto"/>
    </style:style>
    <style:style style:name="Таблица13.28" style:family="table-row">
      <style:table-row-properties style:min-row-height="0.503cm" style:keep-together="true" fo:keep-together="auto"/>
    </style:style>
    <style:style style:name="Таблица13.29" style:family="table-row">
      <style:table-row-properties style:min-row-height="0.464cm" style:keep-together="true" fo:keep-together="auto"/>
    </style:style>
    <style:style style:name="Таблица13.30" style:family="table-row">
      <style:table-row-properties style:min-row-height="0.427cm" style:keep-together="true" fo:keep-together="auto"/>
    </style:style>
    <style:style style:name="Таблица13.31" style:family="table-row">
      <style:table-row-properties style:min-row-height="0.887cm" style:keep-together="true" fo:keep-together="auto"/>
    </style:style>
    <style:style style:name="Таблица13.32" style:family="table-row">
      <style:table-row-properties style:min-row-height="0.55cm" style:keep-together="true" fo:keep-together="auto"/>
    </style:style>
    <style:style style:name="Таблица13.33" style:family="table-row">
      <style:table-row-properties style:min-row-height="0.767cm" style:keep-together="true" fo:keep-together="auto"/>
    </style:style>
    <style:style style:name="Таблица13.34" style:family="table-row">
      <style:table-row-properties style:min-row-height="0.949cm" style:keep-together="true" fo:keep-together="auto"/>
    </style:style>
    <style:style style:name="Таблица13.35" style:family="table-row">
      <style:table-row-properties style:min-row-height="0.617cm" style:keep-together="true" fo:keep-together="auto"/>
    </style:style>
    <style:style style:name="Таблица13.36" style:family="table-row">
      <style:table-row-properties style:min-row-height="0.476cm" style:keep-together="true" fo:keep-together="auto"/>
    </style:style>
    <style:style style:name="Таблица13.37" style:family="table-row">
      <style:table-row-properties style:min-row-height="0.485cm" style:keep-together="true" fo:keep-together="auto"/>
    </style:style>
    <style:style style:name="Таблица13.38" style:family="table-row">
      <style:table-row-properties style:min-row-height="0.633cm" style:keep-together="true" fo:keep-together="auto"/>
    </style:style>
    <style:style style:name="Таблица13.39" style:family="table-row">
      <style:table-row-properties style:min-row-height="0.568cm" style:keep-together="true" fo:keep-together="auto"/>
    </style:style>
    <style:style style:name="Таблица13.40" style:family="table-row">
      <style:table-row-properties style:min-row-height="0.49cm" style:keep-together="true" fo:keep-together="auto"/>
    </style:style>
    <style:style style:name="Таблица13.43" style:family="table-row">
      <style:table-row-properties style:min-row-height="0.429cm" style:keep-together="true" fo:keep-together="auto"/>
    </style:style>
    <style:style style:name="Таблица13.44" style:family="table-row">
      <style:table-row-properties style:min-row-height="0.616cm" style:keep-together="true" fo:keep-together="auto"/>
    </style:style>
    <style:style style:name="Таблица13.45" style:family="table-row">
      <style:table-row-properties style:min-row-height="1.051cm" style:keep-together="true" fo:keep-together="auto"/>
    </style:style>
    <style:style style:name="Таблица13.46" style:family="table-row">
      <style:table-row-properties style:min-row-height="0.467cm" style:keep-together="true" fo:keep-together="auto"/>
    </style:style>
    <style:style style:name="Таблица14" style:family="table">
      <style:table-properties style:width="18.343cm" table:align="center" style:writing-mode="lr-tb"/>
    </style:style>
    <style:style style:name="Таблица14.A" style:family="table-column">
      <style:table-column-properties style:column-width="12.144cm"/>
    </style:style>
    <style:style style:name="Таблица14.B" style:family="table-column">
      <style:table-column-properties style:column-width="6.198cm"/>
    </style:style>
    <style:style style:name="Таблица14.1" style:family="table-row">
      <style:table-row-properties style:keep-together="true" fo:keep-together="auto"/>
    </style:style>
    <style:style style:name="Таблица14.A1"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Таблица14.B1" style:family="table-cell">
      <style:table-cell-properties style:vertical-align="top" fo:padding-left="0.018cm" fo:padding-right="0.018cm" fo:padding-top="0cm" fo:padding-bottom="0cm" fo:border-left="0.002cm solid #000000" fo:border-right="0.018cm solid #000000" fo:border-top="0.018cm solid #000000" fo:border-bottom="0.002cm solid #000000" style:writing-mode="lr-tb"/>
    </style:style>
    <style:style style:name="Таблица14.A2"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4.B2"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4.18" style:family="table-row">
      <style:table-row-properties style:min-row-height="0.529cm" style:keep-together="true" fo:keep-together="auto"/>
    </style:style>
    <style:style style:name="Таблица14.A18"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14.B18"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14.19" style:family="table-row">
      <style:table-row-properties style:min-row-height="0.473cm" style:keep-together="true" fo:keep-together="auto"/>
    </style:style>
    <style:style style:name="Таблица14.A19"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Таблица14.B19" style:family="table-cell">
      <style:table-cell-properties style:vertical-align="top" fo:padding-left="0.018cm" fo:padding-right="0.018cm" fo:padding-top="0cm" fo:padding-bottom="0cm" fo:border-left="0.002cm solid #000000" fo:border-right="0.018cm solid #000000" fo:border-top="0.018cm solid #000000" fo:border-bottom="0.018cm solid #000000" style:writing-mode="lr-tb"/>
    </style:style>
    <style:style style:name="Таблица14.20" style:family="table-row">
      <style:table-row-properties style:min-row-height="0.344cm" style:keep-together="true" fo:keep-together="auto"/>
    </style:style>
    <style:style style:name="Таблица15" style:family="table">
      <style:table-properties style:width="18.288cm" table:align="center" style:writing-mode="lr-tb"/>
    </style:style>
    <style:style style:name="Таблица15.A" style:family="table-column">
      <style:table-column-properties style:column-width="12.252cm"/>
    </style:style>
    <style:style style:name="Таблица15.B" style:family="table-column">
      <style:table-column-properties style:column-width="6.013cm"/>
    </style:style>
    <style:style style:name="Таблица15.1" style:family="table-row">
      <style:table-row-properties style:keep-together="true" fo:keep-together="auto"/>
    </style:style>
    <style:style style:name="Таблица15.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5.B1" style:family="table-cell">
      <style:table-cell-properties style:vertical-align="top" fo:padding-left="0.018cm" fo:padding-right="0.018cm" fo:padding-top="0cm" fo:padding-bottom="0cm" fo:border="0.002cm solid #000000" style:writing-mode="lr-tb"/>
    </style:style>
    <style:style style:name="Таблица15.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5.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5.A9" style:family="table-cell">
      <style:table-cell-properties style:vertical-align="top" fo:padding-left="0.018cm" fo:padding-right="0.018cm" fo:padding-top="0cm" fo:padding-bottom="0cm" fo:border-left="0.018cm solid #000000" fo:border-right="none" fo:border-top="0.002cm solid #000000" fo:border-bottom="0.002cm solid #000000" style:writing-mode="lr-tb"/>
    </style:style>
    <style:style style:name="Таблица15.B9" style:family="table-cell">
      <style:table-cell-properties style:vertical-align="top" fo:padding-left="0.018cm" fo:padding-right="0.018cm" fo:padding-top="0cm" fo:padding-bottom="0cm" fo:border-left="0.002cm solid #000000" fo:border-right="0.018cm solid #000000" fo:border-top="0.002cm solid #000000" fo:border-bottom="0.002cm solid #000000" style:writing-mode="lr-tb"/>
    </style:style>
    <style:style style:name="Таблица15.11" style:family="table-row">
      <style:table-row-properties style:min-row-height="0.582cm" style:keep-together="true" fo:keep-together="auto"/>
    </style:style>
    <style:style style:name="Таблица15.A11" style:family="table-cell">
      <style:table-cell-properties style:vertical-align="top" fo:padding-left="0.018cm" fo:padding-right="0.018cm" fo:padding-top="0cm" fo:padding-bottom="0cm" fo:border-left="0.018cm solid #000000" fo:border-right="none" fo:border-top="0.002cm solid #000000" fo:border-bottom="0.018cm solid #000000" style:writing-mode="lr-tb"/>
    </style:style>
    <style:style style:name="Таблица15.B11" style:family="table-cell">
      <style:table-cell-properties style:vertical-align="top" fo:padding-left="0.018cm" fo:padding-right="0.018cm" fo:padding-top="0cm" fo:padding-bottom="0cm" fo:border-left="0.002cm solid #000000" fo:border-right="0.018cm solid #000000" fo:border-top="0.002cm solid #000000" fo:border-bottom="0.018cm solid #000000" style:writing-mode="lr-tb"/>
    </style:style>
    <style:style style:name="Таблица15.12" style:family="table-row">
      <style:table-row-properties style:min-row-height="0.37cm" style:keep-together="true" fo:keep-together="auto"/>
    </style:style>
    <style:style style:name="Таблица15.A12" style:family="table-cell">
      <style:table-cell-properties style:vertical-align="top" fo:padding-left="0.018cm" fo:padding-right="0.018cm" fo:padding-top="0cm" fo:padding-bottom="0cm" fo:border-left="0.018cm solid #000000" fo:border-right="none" fo:border-top="0.018cm solid #000000" fo:border-bottom="0.002cm solid #000000" style:writing-mode="lr-tb"/>
    </style:style>
    <style:style style:name="Таблица15.B12" style:family="table-cell">
      <style:table-cell-properties style:vertical-align="top" fo:padding-left="0.018cm" fo:padding-right="0.018cm" fo:padding-top="0cm" fo:padding-bottom="0cm" fo:border-left="0.002cm solid #000000" fo:border-right="0.018cm solid #000000" fo:border-top="0.018cm solid #000000" fo:border-bottom="0.002cm solid #000000" style:writing-mode="lr-tb"/>
    </style:style>
    <style:style style:name="Таблица16" style:family="table">
      <style:table-properties style:width="16.288cm" table:align="left" style:writing-mode="lr-tb"/>
    </style:style>
    <style:style style:name="Таблица16.A" style:family="table-column">
      <style:table-column-properties style:column-width="13.252cm"/>
    </style:style>
    <style:style style:name="Таблица16.B" style:family="table-column">
      <style:table-column-properties style:column-width="3.036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Таблица16.2" style:family="table-row">
      <style:table-row-properties style:min-row-height="1.612cm" style:keep-together="true" fo:keep-together="auto"/>
    </style:style>
    <style:style style:name="Таблица16.4" style:family="table-row">
      <style:table-row-properties style:min-row-height="1.325cm" style:keep-together="true" fo:keep-together="auto"/>
    </style:style>
    <style:style style:name="Таблица16.5" style:family="table-row">
      <style:table-row-properties style:min-row-height="0.556cm" style:keep-together="true" fo:keep-together="auto"/>
    </style:style>
    <style:style style:name="Таблица16.6" style:family="table-row">
      <style:table-row-properties style:min-row-height="1.162cm" style:keep-together="true" fo:keep-together="auto"/>
    </style:style>
    <style:style style:name="Таблица17" style:family="table">
      <style:table-properties style:width="16.917cm" fo:margin-left="-0.208cm" table:align="left" style:writing-mode="lr-tb"/>
    </style:style>
    <style:style style:name="Таблица17.A" style:family="table-column">
      <style:table-column-properties style:column-width="3.715cm"/>
    </style:style>
    <style:style style:name="Таблица17.B" style:family="table-column">
      <style:table-column-properties style:column-width="2.314cm"/>
    </style:style>
    <style:style style:name="Таблица17.C" style:family="table-column">
      <style:table-column-properties style:column-width="2.316cm"/>
    </style:style>
    <style:style style:name="Таблица17.D" style:family="table-column">
      <style:table-column-properties style:column-width="2.24cm"/>
    </style:style>
    <style:style style:name="Таблица17.E" style:family="table-column">
      <style:table-column-properties style:column-width="2.323cm"/>
    </style:style>
    <style:style style:name="Таблица17.F" style:family="table-column">
      <style:table-column-properties style:column-width="4.009cm"/>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7.F1" style:family="table-cell">
      <style:table-cell-properties style:vertical-align="top" fo:padding-left="0.191cm" fo:padding-right="0.191cm" fo:padding-top="0cm" fo:padding-bottom="0cm" fo:border="0.018cm solid #000000" style:writing-mode="lr-tb"/>
    </style:style>
    <style:style style:name="Таблица17.5" style:family="table-row">
      <style:table-row-properties style:min-row-height="0.344cm" style:keep-together="true" fo:keep-together="auto"/>
    </style:style>
    <style:style style:name="Таблица17.6" style:family="table-row">
      <style:table-row-properties style:min-row-height="0.423cm" style:keep-together="true" fo:keep-together="auto"/>
    </style:style>
    <style:style style:name="Таблица17.7" style:family="table-row">
      <style:table-row-properties style:min-row-height="0.476cm" style:keep-together="true" fo:keep-together="auto"/>
    </style:style>
    <style:style style:name="Таблица17.8" style:family="table-row">
      <style:table-row-properties style:min-row-height="0.545cm" style:keep-together="true" fo:keep-together="auto"/>
    </style:style>
    <style:style style:name="Таблица17.9" style:family="table-row">
      <style:table-row-properties style:min-row-height="0.534cm" style:keep-together="true" fo:keep-together="auto"/>
    </style:style>
    <style:style style:name="Таблица18" style:family="table">
      <style:table-properties style:width="15.228cm" fo:margin-left="-0.208cm" table:align="left" style:writing-mode="lr-tb"/>
    </style:style>
    <style:style style:name="Таблица18.A" style:family="table-column">
      <style:table-column-properties style:column-width="4.692cm"/>
    </style:style>
    <style:style style:name="Таблица18.B" style:family="table-column">
      <style:table-column-properties style:column-width="5.251cm"/>
    </style:style>
    <style:style style:name="Таблица18.C" style:family="table-column">
      <style:table-column-properties style:column-width="5.285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8.C1" style:family="table-cell">
      <style:table-cell-properties style:vertical-align="top" fo:padding-left="0.191cm" fo:padding-right="0.191cm" fo:padding-top="0cm" fo:padding-bottom="0cm" fo:border="0.018cm solid #000000" style:writing-mode="lr-tb"/>
    </style:style>
    <style:style style:name="Таблица18.5" style:family="table-row">
      <style:table-row-properties style:min-row-height="0.344cm" style:keep-together="true" fo:keep-together="auto"/>
    </style:style>
    <style:style style:name="Таблица18.6" style:family="table-row">
      <style:table-row-properties style:min-row-height="0.423cm" style:keep-together="true" fo:keep-together="auto"/>
    </style:style>
    <style:style style:name="Таблица18.7" style:family="table-row">
      <style:table-row-properties style:min-row-height="0.476cm" style:keep-together="true" fo:keep-together="auto"/>
    </style:style>
    <style:style style:name="Таблица18.8" style:family="table-row">
      <style:table-row-properties style:min-row-height="0.503cm" style:keep-together="true" fo:keep-together="auto"/>
    </style:style>
    <style:style style:name="Таблица18.9" style:family="table-row">
      <style:table-row-properties style:min-row-height="0.534cm" style:keep-together="true" fo:keep-together="auto"/>
    </style:style>
    <style:style style:name="Таблица19" style:family="table">
      <style:table-properties style:width="16.917cm" fo:margin-left="-0.208cm" table:align="left" style:writing-mode="lr-tb"/>
    </style:style>
    <style:style style:name="Таблица19.A" style:family="table-column">
      <style:table-column-properties style:column-width="5.038cm"/>
    </style:style>
    <style:style style:name="Таблица19.B" style:family="table-column">
      <style:table-column-properties style:column-width="4.949cm"/>
    </style:style>
    <style:style style:name="Таблица19.C" style:family="table-column">
      <style:table-column-properties style:column-width="3.117cm"/>
    </style:style>
    <style:style style:name="Таблица19.D" style:family="table-column">
      <style:table-column-properties style:column-width="3.814cm"/>
    </style:style>
    <style:style style:name="Таблица19.1" style:family="table-row">
      <style:table-row-properties style:min-row-height="1.005cm" style:keep-together="true" fo:keep-together="auto"/>
    </style:style>
    <style:style style:name="Таблица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9.C1" style:family="table-cell">
      <style:table-cell-properties style:vertical-align="top" fo:padding-left="0.191cm" fo:padding-right="0.191cm" fo:padding-top="0cm" fo:padding-bottom="0cm" fo:border="0.018cm solid #000000" style:writing-mode="lr-tb"/>
    </style:style>
    <style:style style:name="Таблица19.2" style:family="table-row">
      <style:table-row-properties style:min-row-height="0.45cm" style:keep-together="true" fo:keep-together="auto"/>
    </style:style>
    <style:style style:name="Таблица19.3" style:family="table-row">
      <style:table-row-properties style:keep-together="true" fo:keep-together="auto"/>
    </style:style>
    <style:style style:name="Таблица20" style:family="table">
      <style:table-properties style:width="16.917cm" fo:margin-left="-0.208cm" table:align="left" style:writing-mode="lr-tb"/>
    </style:style>
    <style:style style:name="Таблица20.A" style:family="table-column">
      <style:table-column-properties style:column-width="3.715cm"/>
    </style:style>
    <style:style style:name="Таблица20.B" style:family="table-column">
      <style:table-column-properties style:column-width="2.314cm"/>
    </style:style>
    <style:style style:name="Таблица20.C" style:family="table-column">
      <style:table-column-properties style:column-width="2.316cm"/>
    </style:style>
    <style:style style:name="Таблица20.D" style:family="table-column">
      <style:table-column-properties style:column-width="2.598cm"/>
    </style:style>
    <style:style style:name="Таблица20.E" style:family="table-column">
      <style:table-column-properties style:column-width="3cm"/>
    </style:style>
    <style:style style:name="Таблица20.F" style:family="table-column">
      <style:table-column-properties style:column-width="2.974cm"/>
    </style:style>
    <style:style style:name="Таблица20.1" style:family="table-row">
      <style:table-row-properties style:min-row-height="0.423cm" style:keep-together="true" fo:keep-together="auto"/>
    </style:style>
    <style:style style:name="Таблица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0.F1" style:family="table-cell">
      <style:table-cell-properties style:vertical-align="top" fo:padding-left="0.191cm" fo:padding-right="0.191cm" fo:padding-top="0cm" fo:padding-bottom="0cm" fo:border="0.018cm solid #000000" style:writing-mode="lr-tb"/>
    </style:style>
    <style:style style:name="Таблица20.2" style:family="table-row">
      <style:table-row-properties style:min-row-height="2.487cm" style:keep-together="true" fo:keep-together="auto"/>
    </style:style>
    <style:style style:name="Таблица20.3" style:family="table-row">
      <style:table-row-properties style:keep-together="true" fo:keep-together="auto"/>
    </style:style>
    <style:style style:name="Таблица20.6" style:family="table-row">
      <style:table-row-properties style:min-row-height="0.344cm" style:keep-together="true" fo:keep-together="auto"/>
    </style:style>
    <style:style style:name="Таблица20.7" style:family="table-row">
      <style:table-row-properties style:min-row-height="1.173cm" style:keep-together="true" fo:keep-together="auto"/>
    </style:style>
    <style:style style:name="Таблица20.8" style:family="table-row">
      <style:table-row-properties style:min-row-height="0.9cm" style:keep-together="true" fo:keep-together="auto"/>
    </style:style>
    <style:style style:name="Таблица20.9" style:family="table-row">
      <style:table-row-properties style:min-row-height="0.534cm" style:keep-together="true" fo:keep-together="auto"/>
    </style:style>
    <style:style style:name="Таблица20.10" style:family="table-row">
      <style:table-row-properties style:min-row-height="0.545cm" style:keep-together="true" fo:keep-together="auto"/>
    </style:style>
    <style:style style:name="Таблица21" style:family="table">
      <style:table-properties style:width="16.917cm" fo:margin-left="-0.208cm" table:align="left" style:writing-mode="lr-tb"/>
    </style:style>
    <style:style style:name="Таблица21.A" style:family="table-column">
      <style:table-column-properties style:column-width="3.692cm"/>
    </style:style>
    <style:style style:name="Таблица21.B" style:family="table-column">
      <style:table-column-properties style:column-width="2.379cm"/>
    </style:style>
    <style:style style:name="Таблица21.C" style:family="table-column">
      <style:table-column-properties style:column-width="2.371cm"/>
    </style:style>
    <style:style style:name="Таблица21.D" style:family="table-column">
      <style:table-column-properties style:column-width="2.501cm"/>
    </style:style>
    <style:style style:name="Таблица21.E" style:family="table-column">
      <style:table-column-properties style:column-width="3cm"/>
    </style:style>
    <style:style style:name="Таблица21.F" style:family="table-column">
      <style:table-column-properties style:column-width="2.974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1.F1" style:family="table-cell">
      <style:table-cell-properties style:vertical-align="top" fo:padding-left="0.191cm" fo:padding-right="0.191cm" fo:padding-top="0cm" fo:padding-bottom="0cm" fo:border="0.018cm solid #000000" style:writing-mode="lr-tb"/>
    </style:style>
    <style:style style:name="Таблица22" style:family="table">
      <style:table-properties style:width="16.917cm" fo:margin-left="-0.208cm" table:align="left" style:writing-mode="lr-tb"/>
    </style:style>
    <style:style style:name="Таблица22.A" style:family="table-column">
      <style:table-column-properties style:column-width="3.5cm"/>
    </style:style>
    <style:style style:name="Таблица22.B" style:family="table-column">
      <style:table-column-properties style:column-width="2.667cm"/>
    </style:style>
    <style:style style:name="Таблица22.C" style:family="table-column">
      <style:table-column-properties style:column-width="2.318cm"/>
    </style:style>
    <style:style style:name="Таблица22.D" style:family="table-column">
      <style:table-column-properties style:column-width="2.496cm"/>
    </style:style>
    <style:style style:name="Таблица22.E" style:family="table-column">
      <style:table-column-properties style:column-width="2.981cm"/>
    </style:style>
    <style:style style:name="Таблица22.F" style:family="table-column">
      <style:table-column-properties style:column-width="2.956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autospace="none"/>
    </style:style>
    <style:style style:name="P6" style:family="paragraph" style:parent-style-name="Standard">
      <style:paragraph-properties fo:margin-top="0cm" fo:margin-bottom="0cm" fo:line-height="100%" fo:text-align="center" style:justify-single-word="false">
        <style:tab-stops>
          <style:tab-stop style:position="1.27cm"/>
        </style:tab-stops>
      </style:paragraph-properties>
    </style:style>
    <style:style style:name="P7" style:family="paragraph" style:parent-style-name="Standard">
      <style:paragraph-properties fo:margin-top="0cm" fo:margin-bottom="0cm" fo:line-height="100%" style:text-autospace="none"/>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style:tab-stops>
          <style:tab-stop style:position="18.733cm"/>
        </style:tab-stops>
      </style:paragraph-properties>
    </style:style>
    <style:style style:name="P10" style:family="paragraph" style:parent-style-name="Standard">
      <style:paragraph-properties fo:margin-top="0cm" fo:margin-bottom="0cm" fo:line-height="100%">
        <style:tab-stops>
          <style:tab-stop style:position="2.193cm"/>
        </style:tab-stops>
      </style:paragraph-properties>
    </style:style>
    <style:style style:name="P11" style:family="paragraph" style:parent-style-name="Standard">
      <style:paragraph-properties fo:margin-top="0cm" fo:margin-bottom="0cm" fo:line-height="100%">
        <style:tab-stops>
          <style:tab-stop style:position="1.27cm"/>
        </style:tab-stops>
      </style:paragraph-properties>
    </style:style>
    <style:style style:name="P12"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100%">
        <style:tab-stops>
          <style:tab-stop style:position="14.605cm"/>
        </style:tab-stops>
      </style:paragraph-properties>
    </style:style>
    <style:style style:name="P14" style:family="paragraph" style:parent-style-name="Standard">
      <style:paragraph-properties fo:margin-top="0cm" fo:margin-bottom="0cm" fo:line-height="100%" fo:text-align="center" style:justify-single-word="false"/>
      <style:text-properties fo:color="#333300" style:font-name="Times New Roman" fo:font-size="14pt" style:font-size-asian="14pt" style:language-asian="ru" style:country-asian="RU" style:font-name-complex="Times New Roman" style:font-size-complex="14pt" style:font-weight-complex="bold"/>
    </style:style>
    <style:style style:name="P15" style:family="paragraph" style:parent-style-name="Standard">
      <style:paragraph-properties fo:margin-top="0cm" fo:margin-bottom="0cm" fo:line-height="100%" style:text-autospace="none"/>
      <style:text-properties fo:color="#333300" style:font-name="Times New Roman" fo:font-size="12pt" fo:font-weight="bold" style:font-size-asian="12pt" style:language-asian="ru" style:country-asian="RU" style:font-weight-asian="bold" style:font-name-complex="Times New Roman" style:font-size-complex="12pt" style:font-style-complex="italic"/>
    </style:style>
    <style:style style:name="P16" style:family="paragraph" style:parent-style-name="Standard">
      <style:paragraph-properties fo:margin-top="0cm" fo:margin-bottom="0cm" fo:line-height="100%" style:text-autospace="none"/>
      <style:text-properties fo:color="#333300" style:font-name="Times New Roman" fo:font-size="12pt" style:font-size-asian="12pt" style:language-asian="ru" style:country-asian="RU" style:font-name-complex="Times New Roman" style:font-size-complex="12pt" style:font-style-complex="italic"/>
    </style:style>
    <style:style style:name="P17"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fo:line-height="100%" fo:text-align="center" style:justify-single-word="false">
        <style:tab-stops>
          <style:tab-stop style:position="8.20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style:text-properties style:font-name="Times New Roman" fo:font-size="12pt" fo:font-weight="bold" style:font-size-asian="12pt" style:font-weight-asian="bold" style:font-name-complex="Times New Roman" style:font-size-complex="12pt" style:font-style-complex="italic" style:font-weight-complex="bold"/>
    </style:style>
    <style:style style:name="P21"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font-style-complex="italic" style:font-weight-complex="bold"/>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font-style-complex="italic" style:font-weight-complex="bold"/>
    </style:style>
    <style:style style:name="P2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size-asian="12pt" style:font-weight-asian="bold" style:font-name-complex="Times New Roman" style:font-size-complex="12pt"/>
    </style:style>
    <style:style style:name="P26" style:family="paragraph" style:parent-style-name="Standard">
      <style:paragraph-properties fo:margin-top="0cm" fo:margin-bottom="0cm" fo:line-height="100%" style:text-autospace="none"/>
      <style:text-properties style:font-name="Times New Roman" fo:font-size="12pt" fo:font-weight="bold" style:font-size-asian="12pt" style:font-weight-asian="bold" style:font-name-complex="Times New Roman" style:font-size-complex="12pt"/>
    </style:style>
    <style:style style:name="P27"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margin-top="0cm" fo:margin-bottom="0cm" fo:line-height="100%"/>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2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30"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3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32" style:family="paragraph" style:parent-style-name="Standard">
      <style:paragraph-properties fo:margin-top="0cm" fo:margin-bottom="0cm" fo:line-height="100%" fo:text-align="center" style:justify-single-word="false" style:snap-to-layout-grid="false"/>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33" style:family="paragraph" style:parent-style-name="Standard">
      <style:paragraph-properties fo:margin-top="0cm" fo:margin-bottom="0cm" fo:line-height="100%" fo:text-align="center" style:justify-single-word="false">
        <style:tab-stops>
          <style:tab-stop style:position="14.605cm"/>
        </style:tab-stops>
      </style:paragraph-properties>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34" style:family="paragraph" style:parent-style-name="Standard">
      <style:paragraph-properties fo:margin-top="0cm" fo:margin-bottom="0cm" fo:line-height="100%" fo:text-align="center" style:justify-single-word="false" style:snap-to-layout-grid="false">
        <style:tab-stops>
          <style:tab-stop style:position="14.605cm"/>
        </style:tab-stops>
      </style:paragraph-properties>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35" style:family="paragraph" style:parent-style-name="Standard">
      <style:paragraph-properties fo:margin-top="0cm" fo:margin-bottom="0cm" fo:line-height="100%">
        <style:tab-stops>
          <style:tab-stop style:position="14.605cm"/>
        </style:tab-stops>
      </style:paragraph-properties>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36" style:family="paragraph" style:parent-style-name="Standard">
      <style:paragraph-properties fo:margin-top="0cm" fo:margin-bottom="0cm" fo:line-height="100%" style:snap-to-layout-grid="false">
        <style:tab-stops>
          <style:tab-stop style:position="14.605cm"/>
        </style:tab-stops>
      </style:paragraph-properties>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3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style-complex="italic"/>
    </style:style>
    <style:style style:name="P38" style:family="paragraph" style:parent-style-name="Standard">
      <style:paragraph-properties fo:margin-top="0cm" fo:margin-bottom="0cm" fo:line-height="100%"/>
      <style:text-properties style:font-name="Times New Roman" fo:font-size="12pt" fo:font-weight="bold" style:font-size-asian="12pt" style:language-asian="ru" style:country-asian="RU" style:font-weight-asian="bold" style:font-name-complex="Times New Roman" style:font-size-complex="12pt"/>
    </style:style>
    <style:style style:name="P3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40"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41"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fo:hyphenate="false" fo:hyphenation-remain-char-count="2" fo:hyphenation-push-char-count="2"/>
    </style:style>
    <style:style style:name="P42"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weight-complex="bold" fo:hyphenate="false" fo:hyphenation-remain-char-count="2" fo:hyphenation-push-char-count="2"/>
    </style:style>
    <style:style style:name="P43"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Calibri" style:font-size-asian="12pt" style:language-asian="ru" style:country-asian="RU" style:font-weight-asian="bold" style:font-name-complex="Times New Roman" style:font-size-complex="12pt" style:font-weight-complex="bold"/>
    </style:style>
    <style:style style:name="P44" style:family="paragraph" style:parent-style-name="Standard">
      <style:paragraph-properties fo:margin-top="0cm" fo:margin-bottom="0cm" fo:line-height="100%" style:text-autospace="none"/>
      <style:text-properties style:font-name="Times New Roman" fo:font-size="12pt" fo:font-weight="bold" style:font-name-asian="Calibri" style:font-size-asian="12pt" style:language-asian="ru" style:country-asian="RU" style:font-weight-asian="bold" style:font-name-complex="Times New Roman" style:font-size-complex="12pt" style:font-weight-complex="bold"/>
    </style:style>
    <style:style style:name="P45" style:family="paragraph" style:parent-style-name="Standard">
      <style:paragraph-properties fo:margin-top="0cm" fo:margin-bottom="0cm" fo:line-height="100%" style:text-autospace="none"/>
      <style:text-properties style:font-name="Times New Roman" fo:font-size="12pt" fo:font-weight="bold" style:font-name-asian="Calibri" style:font-size-asian="12pt" style:language-asian="ru" style:country-asian="RU" style:font-weight-asian="bold" style:font-name-complex="Times New Roman" style:font-size-complex="12pt" style:font-style-complex="italic"/>
    </style:style>
    <style:style style:name="P46" style:family="paragraph" style:parent-style-name="Standard">
      <style:paragraph-properties fo:margin-top="0cm" fo:margin-bottom="0cm" fo:line-height="100%" style:text-autospace="none" style:snap-to-layout-grid="false"/>
      <style:text-properties style:font-name="Times New Roman" fo:font-size="12pt" fo:font-weight="bold" style:font-name-asian="Calibri" style:font-size-asian="12pt" style:language-asian="ru" style:country-asian="RU" style:font-weight-asian="bold" style:font-name-complex="Times New Roman" style:font-size-complex="12pt" style:font-style-complex="italic"/>
    </style:style>
    <style:style style:name="P47"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Calibri" style:font-size-asian="12pt" style:language-asian="ru" style:country-asian="RU" style:font-weight-asian="bold" style:font-name-complex="Times New Roman" style:font-size-complex="12pt" style:font-style-complex="italic"/>
    </style:style>
    <style:style style:name="P48"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name-asian="Calibri" style:font-size-asian="12pt" style:language-asian="ru" style:country-asian="RU" style:font-weight-asian="bold" style:font-name-complex="Times New Roman" style:font-size-complex="12pt"/>
    </style:style>
    <style:style style:name="P49"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50"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51" style:family="paragraph" style:parent-style-name="Standard">
      <style:paragraph-properties fo:margin-top="0cm" fo:margin-bottom="0cm" fo:line-height="100%">
        <style:tab-stops>
          <style:tab-stop style:position="2.159cm"/>
          <style:tab-stop style:position="7.133cm"/>
        </style:tab-stops>
      </style:paragraph-properties>
      <style:text-properties style:font-name="Times New Roman" fo:font-size="12pt" style:font-size-asian="12pt" style:font-name-complex="Times New Roman" style:font-size-complex="12pt"/>
    </style:style>
    <style:style style:name="P52" style:family="paragraph" style:parent-style-name="Standard">
      <style:paragraph-properties fo:margin-top="0cm" fo:margin-bottom="0cm" fo:line-height="100%" style:text-autospace="none"/>
      <style:text-properties style:font-name="Times New Roman" fo:font-size="12pt" style:font-size-asian="12pt" style:font-name-complex="Times New Roman" style:font-size-complex="12pt"/>
    </style:style>
    <style:style style:name="P53"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54"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font-name-complex="Times New Roman" style:font-size-complex="12pt"/>
    </style:style>
    <style:style style:name="P55" style:family="paragraph" style:parent-style-name="Standard">
      <style:paragraph-properties fo:margin-top="0cm" fo:margin-bottom="0cm" fo:line-height="100%">
        <style:tab-stops>
          <style:tab-stop style:position="2.193cm"/>
        </style:tab-stops>
      </style:paragraph-properties>
      <style:text-properties style:font-name="Times New Roman" fo:font-size="12pt" style:font-size-asian="12pt" style:font-name-complex="Times New Roman" style:font-size-complex="12pt"/>
    </style:style>
    <style:style style:name="P56" style:family="paragraph" style:parent-style-name="Standard">
      <style:paragraph-properties fo:margin-top="0cm" fo:margin-bottom="0cm" fo:line-height="100%">
        <style:tab-stops>
          <style:tab-stop style:position="0cm"/>
        </style:tab-stops>
      </style:paragraph-properties>
      <style:text-properties style:font-name="Times New Roman" fo:font-size="12pt" style:font-size-asian="12pt" style:font-name-complex="Times New Roman" style:font-size-complex="12pt"/>
    </style:style>
    <style:style style:name="P57" style:family="paragraph" style:parent-style-name="Standard" style:list-style-name="WW8Num2">
      <style:paragraph-properties fo:margin-top="0cm" fo:margin-bottom="0cm" fo:line-height="100%"/>
      <style:text-properties style:font-name="Times New Roman" fo:font-size="12pt" style:font-size-asian="12pt" style:font-name-complex="Times New Roman" style:font-size-complex="12pt"/>
    </style:style>
    <style:style style:name="P58" style:family="paragraph" style:parent-style-name="Standard">
      <style:paragraph-properties fo:margin-top="0cm" fo:margin-bottom="0cm" fo:text-align="start" style:justify-single-word="false"/>
      <style:text-properties style:font-name="Times New Roman" fo:font-size="12pt" style:font-size-asian="12pt" style:font-name-complex="Times New Roman" style:font-size-complex="12pt"/>
    </style:style>
    <style:style style:name="P59" style:family="paragraph" style:parent-style-name="Standard" style:list-style-name="WW8Num2">
      <style:paragraph-properties fo:margin-top="0cm" fo:margin-bottom="0cm"/>
      <style:text-properties style:font-name="Times New Roman" fo:font-size="12pt" style:font-size-asian="12pt" style:font-name-complex="Times New Roman" style:font-size-complex="12pt"/>
    </style:style>
    <style:style style:name="P60" style:family="paragraph" style:parent-style-name="Standard">
      <style:paragraph-properties fo:margin-top="0cm" fo:margin-bottom="0cm"/>
      <style:text-properties style:font-name="Times New Roman" fo:font-size="12pt" style:font-size-asian="12pt" style:language-asian="ru" style:country-asian="RU" style:font-name-complex="Times New Roman" style:font-size-complex="12pt"/>
    </style:style>
    <style:style style:name="P61" style:family="paragraph" style:parent-style-name="Standard">
      <style:paragraph-properties fo:margin-top="0cm" fo:margin-bottom="0cm" fo:line-height="100%"/>
      <style:text-properties style:font-name="Times New Roman" fo:font-size="12pt" style:font-size-asian="12pt" style:language-asian="ru" style:country-asian="RU" style:font-name-complex="Times New Roman" style:font-size-complex="12pt"/>
    </style:style>
    <style:style style:name="P62" style:family="paragraph" style:parent-style-name="Standard">
      <style:paragraph-properties fo:margin-top="0cm" fo:margin-bottom="0cm" fo:line-height="100%" fo:text-align="start" style:justify-single-word="false"/>
      <style:text-properties style:font-name="Times New Roman" fo:font-size="12pt" style:font-size-asian="12pt" style:language-asian="ru" style:country-asian="RU" style:font-name-complex="Times New Roman" style:font-size-complex="12pt"/>
    </style:style>
    <style:style style:name="P63" style:family="paragraph" style:parent-style-name="Standard">
      <style:paragraph-properties fo:margin-top="0cm" fo:margin-bottom="0cm" fo:line-height="100%" style:text-autospace="none"/>
      <style:text-properties style:font-name="Times New Roman" fo:font-size="12pt" style:font-size-asian="12pt" style:language-asian="ru" style:country-asian="RU" style:font-name-complex="Times New Roman" style:font-size-complex="12pt"/>
    </style:style>
    <style:style style:name="P64" style:family="paragraph" style:parent-style-name="Standard">
      <style:paragraph-properties fo:margin-top="0cm" fo:margin-bottom="0cm" fo:line-height="100%" style:text-autospace="none" style:snap-to-layout-grid="false"/>
      <style:text-properties style:font-name="Times New Roman" fo:font-size="12pt" style:font-size-asian="12pt" style:language-asian="ru" style:country-asian="RU" style:font-name-complex="Times New Roman" style:font-size-complex="12pt"/>
    </style:style>
    <style:style style:name="P65"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language-asian="ru" style:country-asian="RU" style:font-name-complex="Times New Roman" style:font-size-complex="12pt"/>
    </style:style>
    <style:style style:name="P66" style:family="paragraph" style:parent-style-name="Standard">
      <style:paragraph-properties fo:margin-top="0cm" fo:margin-bottom="0cm" fo:line-height="100%" fo:text-align="center" style:justify-single-word="false" style:text-autospace="none" style:snap-to-layout-grid="false"/>
      <style:text-properties style:font-name="Times New Roman" fo:font-size="12pt" style:font-size-asian="12pt" style:language-asian="ru" style:country-asian="RU" style:font-name-complex="Times New Roman" style:font-size-complex="12pt"/>
    </style:style>
    <style:style style:name="P67" style:family="paragraph" style:parent-style-name="Standard">
      <style:paragraph-properties fo:margin-top="0cm" fo:margin-bottom="0cm" fo:line-height="100%" style:snap-to-layout-grid="false"/>
      <style:text-properties style:font-name="Times New Roman" fo:font-size="12pt" style:font-size-asian="12pt" style:language-asian="ru" style:country-asian="RU" style:font-name-complex="Times New Roman" style:font-size-complex="12pt"/>
    </style:style>
    <style:style style:name="P68" style:family="paragraph" style:parent-style-name="Standard">
      <style:paragraph-properties fo:margin-top="0cm" fo:margin-bottom="0cm" fo:line-height="100%" fo:text-align="start" style:justify-single-word="false"/>
      <style:text-properties style:font-name="Times New Roman" fo:font-size="12pt" style:font-size-asian="12pt" style:language-asian="ru" style:country-asian="RU" style:font-name-complex="Times New Roman" style:font-size-complex="12pt" style:font-style-complex="italic" style:font-weight-complex="bold"/>
    </style:style>
    <style:style style:name="P69" style:family="paragraph" style:parent-style-name="Standard">
      <style:paragraph-properties fo:margin-top="0cm" fo:margin-bottom="0cm" fo:line-height="100%" fo:text-align="center" style:justify-single-word="false"/>
      <style:text-properties style:font-name="Times New Roman" fo:font-size="12pt" style:font-size-asian="12pt" style:language-asian="ru" style:country-asian="RU" style:font-name-complex="Times New Roman" style:font-size-complex="12pt" style:font-style-complex="italic" style:font-weight-complex="bold"/>
    </style:style>
    <style:style style:name="P70" style:family="paragraph" style:parent-style-name="Standard">
      <style:paragraph-properties fo:margin-top="0cm" fo:margin-bottom="0cm" fo:line-height="100%" fo:text-align="center" style:justify-single-word="false">
        <style:tab-stops>
          <style:tab-stop style:position="1.799cm"/>
        </style:tab-stops>
      </style:paragraph-properties>
      <style:text-properties style:font-name="Times New Roman" fo:font-size="12pt" style:font-size-asian="12pt" style:language-asian="ru" style:country-asian="RU" style:font-name-complex="Times New Roman" style:font-size-complex="12pt" style:font-style-complex="italic" style:font-weight-complex="bold"/>
    </style:style>
    <style:style style:name="P71" style:family="paragraph" style:parent-style-name="Standard">
      <style:paragraph-properties fo:margin-top="0cm" fo:margin-bottom="0cm" fo:line-height="100%" fo:text-align="center" style:justify-single-word="false">
        <style:tab-stops>
          <style:tab-stop style:position="14.605cm"/>
        </style:tab-stops>
      </style:paragraph-properties>
      <style:text-properties style:font-name="Times New Roman" fo:font-size="12pt" style:font-size-asian="12pt" style:language-asian="ru" style:country-asian="RU" style:font-name-complex="Times New Roman" style:font-size-complex="12pt" style:font-style-complex="italic" style:font-weight-complex="bold"/>
    </style:style>
    <style:style style:name="P72" style:family="paragraph" style:parent-style-name="Standard">
      <style:paragraph-properties fo:margin-top="0cm" fo:margin-bottom="0cm" fo:line-height="100%">
        <style:tab-stops>
          <style:tab-stop style:position="14.605cm"/>
        </style:tab-stops>
      </style:paragraph-properties>
      <style:text-properties style:font-name="Times New Roman" fo:font-size="12pt" style:font-size-asian="12pt" style:language-asian="ru" style:country-asian="RU" style:font-name-complex="Times New Roman" style:font-size-complex="12pt" style:font-style-complex="italic" style:font-weight-complex="bold"/>
    </style:style>
    <style:style style:name="P73" style:family="paragraph" style:parent-style-name="Standard">
      <style:paragraph-properties fo:margin-top="0cm" fo:margin-bottom="0cm" fo:line-height="100%"/>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P74" style:family="paragraph" style:parent-style-name="Standard">
      <style:paragraph-properties fo:margin-top="0cm" fo:margin-bottom="0cm" fo:line-height="100%" fo:text-align="center" style:justify-single-word="false" style:text-autospace="none"/>
      <style:text-properties style:font-name="Times New Roman" fo:font-size="12pt" style:letter-kerning="true" style:font-name-asian="Calibri" style:font-size-asian="12pt" style:language-asian="ru" style:country-asian="RU" style:font-name-complex="Times New Roman" style:font-size-complex="12pt"/>
    </style:style>
    <style:style style:name="P75" style:family="paragraph" style:parent-style-name="Standard">
      <style:paragraph-properties fo:margin-top="0cm" fo:margin-bottom="0cm" fo:line-height="100%" style:text-autospace="none"/>
      <style:text-properties style:font-name="Times New Roman" fo:font-size="12pt" style:font-name-asian="Calibri" style:font-size-asian="12pt" style:language-asian="ru" style:country-asian="RU" style:font-name-complex="Times New Roman" style:font-size-complex="12pt"/>
    </style:style>
    <style:style style:name="P76" style:family="paragraph" style:parent-style-name="Standard">
      <style:paragraph-properties fo:margin-top="0cm" fo:margin-bottom="0cm" fo:line-height="100%"/>
      <style:text-properties style:font-name="Times New Roman" style:font-name-complex="Times New Roman"/>
    </style:style>
    <style:style style:name="P77" style:family="paragraph" style:parent-style-name="Standard">
      <style:paragraph-properties fo:margin-top="0cm" fo:margin-bottom="0cm" fo:line-height="100%"/>
      <style:text-properties style:font-name="Times New Roman" style:language-asian="ru" style:country-asian="RU" style:font-name-complex="Times New Roman"/>
    </style:style>
    <style:style style:name="P78" style:family="paragraph" style:parent-style-name="Standard">
      <style:paragraph-properties fo:margin-top="0cm" fo:margin-bottom="0cm" fo:line-height="100%" fo:text-align="center" style:justify-single-word="false"/>
      <style:text-properties style:font-name="Times New Roman" style:language-asian="ru" style:country-asian="RU" style:font-name-complex="Times New Roman"/>
    </style:style>
    <style:style style:name="P79" style:family="paragraph" style:parent-style-name="Standard">
      <style:paragraph-properties fo:margin-top="0cm" fo:margin-bottom="0cm" fo:line-height="100%" fo:text-align="center" style:justify-single-word="false" style:snap-to-layout-grid="false"/>
      <style:text-properties style:font-name="Times New Roman" style:language-asian="ru" style:country-asian="RU" style:font-name-complex="Times New Roman"/>
    </style:style>
    <style:style style:name="P80" style:family="paragraph" style:parent-style-name="Standard">
      <style:paragraph-properties fo:margin-top="0cm" fo:margin-bottom="0cm" fo:line-height="100%">
        <style:tab-stops>
          <style:tab-stop style:position="0.503cm"/>
        </style:tab-stops>
      </style:paragraph-properties>
      <style:text-properties style:font-name="Times New Roman" style:language-asian="ru" style:country-asian="RU" style:font-name-complex="Times New Roman"/>
    </style:style>
    <style:style style:name="P81" style:family="paragraph" style:parent-style-name="Standard">
      <style:paragraph-properties fo:margin-top="0cm" fo:margin-bottom="0cm" fo:line-height="100%" fo:text-align="center" style:justify-single-word="false"/>
      <style:text-properties style:font-name="Times New Roman" style:language-asian="ru" style:country-asian="RU" style:font-name-complex="Times New Roman" style:font-style-complex="italic"/>
    </style:style>
    <style:style style:name="P82"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 style:font-size-complex="14pt" style:font-weight-complex="bold"/>
    </style:style>
    <style:style style:name="P83" style:family="paragraph" style:parent-style-name="Standard">
      <style:paragraph-properties fo:margin-top="0cm" fo:margin-bottom="0cm" fo:line-height="100%"/>
      <style:text-properties fo:color="#000000" style:font-name="Times New Roman" fo:font-size="12pt" style:font-size-asian="12pt" style:language-asian="ru" style:country-asian="RU" style:font-name-complex="Times New Roman" style:font-size-complex="12pt" style:font-style-complex="italic"/>
    </style:style>
    <style:style style:name="P84" style:family="paragraph" style:parent-style-name="Standard">
      <style:paragraph-properties fo:margin-top="0cm" fo:margin-bottom="0cm" fo:line-height="100%"/>
      <style:text-properties fo:color="#000000" style:font-name="Times New Roman" fo:font-size="12pt" style:font-size-asian="12pt" style:language-asian="ru" style:country-asian="RU" style:font-name-complex="Times New Roman" style:font-size-complex="12pt"/>
    </style:style>
    <style:style style:name="P85" style:family="paragraph" style:parent-style-name="Standard">
      <style:paragraph-properties fo:margin-top="0cm" fo:margin-bottom="0cm" fo:line-height="100%" style:text-autospace="none"/>
      <style:text-properties fo:color="#000000" style:font-name="Times New Roman" fo:font-size="12pt" style:font-size-asian="12pt" style:language-asian="ru" style:country-asian="RU" style:font-name-complex="Times New Roman" style:font-size-complex="12pt"/>
    </style:style>
    <style:style style:name="P86" style:family="paragraph" style:parent-style-name="Standard">
      <style:paragraph-properties fo:margin-top="0cm" fo:margin-bottom="0cm" fo:line-height="100%" style:text-autospace="none"/>
      <style:text-properties fo:color="#000000" style:font-name="Times New Roman" fo:font-size="12pt" style:font-size-asian="12pt" style:language-asian="ru" style:country-asian="RU" style:font-name-complex="Times New Roman" style:font-size-complex="12pt" style:font-weight-complex="bold"/>
    </style:style>
    <style:style style:name="P87" style:family="paragraph" style:parent-style-name="Standard">
      <style:paragraph-properties fo:margin-top="0cm" fo:margin-bottom="0cm" fo:line-height="100%"/>
      <style:text-properties fo:color="#000000" style:font-name="Times New Roman" fo:font-size="12pt" style:font-size-asian="12pt" style:font-name-complex="Times New Roman" style:font-size-complex="12pt"/>
    </style:style>
    <style:style style:name="P88" style:family="paragraph" style:parent-style-name="Standard">
      <style:paragraph-properties fo:margin-top="0cm" fo:margin-bottom="0cm" fo:line-height="100%">
        <style:tab-stops>
          <style:tab-stop style:position="1.27cm"/>
        </style:tab-stops>
      </style:paragraph-properties>
      <style:text-properties fo:color="#000000" style:font-name="Times New Roman" fo:font-size="12pt" style:font-size-asian="12pt" style:font-name-complex="Times New Roman" style:font-size-complex="12pt"/>
    </style:style>
    <style:style style:name="P89" style:family="paragraph" style:parent-style-name="Standard">
      <style:paragraph-properties fo:margin-top="0cm" fo:margin-bottom="0cm" fo:line-height="100%" fo:text-align="center" style:justify-single-word="false">
        <style:tab-stops>
          <style:tab-stop style:position="1.27cm"/>
        </style:tab-stops>
      </style:paragraph-properties>
      <style:text-properties fo:color="#000000" style:font-name="Times New Roman" fo:font-size="12pt" style:font-size-asian="12pt" style:font-name-complex="Times New Roman" style:font-size-complex="12pt" style:font-style-complex="italic"/>
    </style:style>
    <style:style style:name="P90" style:family="paragraph" style:parent-style-name="Standard">
      <style:paragraph-properties fo:margin-top="0cm" fo:margin-bottom="0cm" fo:line-height="100%">
        <style:tab-stops>
          <style:tab-stop style:position="1.27cm"/>
        </style:tab-stops>
      </style:paragraph-properties>
      <style:text-properties fo:color="#000000" style:font-name="Times New Roman" fo:font-size="12pt" style:font-size-asian="12pt" style:font-name-complex="Times New Roman" style:font-size-complex="12pt" style:font-style-complex="italic"/>
    </style:style>
    <style:style style:name="P91" style:family="paragraph" style:parent-style-name="Standard">
      <style:paragraph-properties fo:margin-top="0cm" fo:margin-bottom="0cm" fo:line-height="100%" style:snap-to-layout-grid="false">
        <style:tab-stops>
          <style:tab-stop style:position="1.27cm"/>
        </style:tab-stops>
      </style:paragraph-properties>
      <style:text-properties fo:color="#000000" style:font-name="Times New Roman" fo:font-size="12pt" style:font-size-asian="12pt" style:font-name-complex="Times New Roman" style:font-size-complex="12pt" style:font-style-complex="italic"/>
    </style:style>
    <style:style style:name="P92" style:family="paragraph" style:parent-style-name="Standard">
      <style:paragraph-properties fo:margin-top="0cm" fo:margin-bottom="0cm" fo:line-height="100%"/>
      <style:text-properties fo:color="#000000" style:font-name="Times New Roman" fo:font-size="12pt" style:font-name-asian="Calibri" style:font-size-asian="12pt" style:language-asian="ru" style:country-asian="RU" style:font-name-complex="Times New Roman" style:font-size-complex="12pt"/>
    </style:style>
    <style:style style:name="P93"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94" style:family="paragraph" style:parent-style-name="Standard">
      <style:paragraph-properties fo:margin-top="0cm" fo:margin-bottom="0cm" fo:line-height="100%" fo:text-align="center" style:justify-single-word="false" style:text-autospace="none"/>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95" style:family="paragraph" style:parent-style-name="Standard">
      <style:paragraph-properties fo:margin-top="0cm" fo:margin-bottom="0cm" fo:line-height="100%" fo:text-align="center" style:justify-single-word="false">
        <style:tab-stops>
          <style:tab-stop style:position="2.193cm"/>
        </style:tab-stops>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96" style:family="paragraph" style:parent-style-name="Standard">
      <style:paragraph-properties fo:margin-top="0cm" fo:margin-bottom="0cm" fo:line-height="100%" fo:text-align="center" style:justify-single-word="false">
        <style:tab-stops>
          <style:tab-stop style:position="1.27cm"/>
        </style:tab-stops>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97" style:family="paragraph" style:parent-style-name="Standard">
      <style:paragraph-properties fo:margin-top="0cm" fo:margin-bottom="0cm" fo:line-height="100%" fo:text-align="center" style:justify-single-word="false">
        <style:tab-stops>
          <style:tab-stop style:position="-2cm"/>
        </style:tab-stops>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98" style:family="paragraph" style:parent-style-name="Standard">
      <style:paragraph-properties fo:margin-top="0cm" fo:margin-bottom="0cm" fo:line-height="100%" style:text-autospace="none"/>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99" style:family="paragraph" style:parent-style-name="Standard">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100" style:family="paragraph" style:parent-style-name="Standard">
      <style:paragraph-properties fo:margin-top="0cm" fo:margin-bottom="0cm" fo:line-height="100%"/>
      <style:text-properties fo:color="#000000"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P101" style:family="paragraph" style:parent-style-name="Standard">
      <style:paragraph-properties fo:margin-top="0cm" fo:margin-bottom="0cm" fo:line-height="100%" fo:text-align="center" style:justify-single-word="false"/>
      <style:text-properties fo:color="#000000"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P102" style:family="paragraph" style:parent-style-name="Standard">
      <style:paragraph-properties fo:margin-top="0cm" fo:margin-bottom="0cm" fo:line-height="100%" style:text-autospace="none"/>
      <style:text-properties fo:color="#000000" style:font-name="Times New Roman" fo:font-size="12pt" fo:background-color="#ffffff" style:font-size-asian="12pt" style:font-name-complex="Times New Roman" style:font-size-complex="12pt"/>
    </style:style>
    <style:style style:name="P103" style:family="paragraph" style:parent-style-name="Standard">
      <style:paragraph-properties fo:margin-top="0cm" fo:margin-bottom="0cm" fo:line-height="100%"/>
      <style:text-properties fo:color="#000000" style:font-name="Times New Roman" fo:font-size="12pt" fo:language="en" fo:country="US" style:font-size-asian="12pt" style:font-name-complex="Times New Roman" style:font-size-complex="12pt"/>
    </style:style>
    <style:style style:name="P104" style:family="paragraph" style:parent-style-name="Standard">
      <style:paragraph-properties fo:margin-top="0cm" fo:margin-bottom="0cm" fo:line-height="100%">
        <style:tab-stops>
          <style:tab-stop style:position="1.27cm"/>
        </style:tab-stops>
      </style:paragraph-properties>
      <style:text-properties fo:color="#000000" style:font-name="Times New Roman" fo:font-size="12pt" fo:language="en" fo:country="US" style:font-size-asian="12pt" style:font-name-complex="Times New Roman" style:font-size-complex="12pt"/>
    </style:style>
    <style:style style:name="P105" style:family="paragraph" style:parent-style-name="Standard">
      <style:paragraph-properties fo:margin-top="0cm" fo:margin-bottom="0cm" fo:line-height="0.483cm" fo:text-align="center" style:justify-single-word="false" fo:orphans="0" fo:widows="0"/>
      <style:text-properties fo:color="#000000" style:font-name="Times New Roman" fo:font-size="12pt" fo:letter-spacing="0.004cm" fo:font-weight="bold" style:font-size-asian="12pt" style:language-asian="ru" style:country-asian="RU" style:font-weight-asian="bold" style:font-name-complex="Times New Roman" style:font-size-complex="12pt" style:language-complex="ru" style:country-complex="RU"/>
    </style:style>
    <style:style style:name="P106" style:family="paragraph" style:parent-style-name="Standard">
      <style:paragraph-properties fo:margin-top="0cm" fo:margin-bottom="0cm" fo:line-height="0.37cm" fo:text-align="center" style:justify-single-word="false" fo:orphans="0" fo:widows="0"/>
      <style:text-properties fo:color="#000000" style:font-name="Times New Roman" fo:font-size="12pt" fo:letter-spacing="0.004cm" fo:font-weight="bold" style:font-size-asian="12pt" style:language-asian="ru" style:country-asian="RU" style:font-weight-asian="bold" style:font-name-complex="Times New Roman" style:font-size-complex="12pt" style:language-complex="ru" style:country-complex="RU"/>
    </style:style>
    <style:style style:name="P107" style:family="paragraph" style:parent-style-name="Standard">
      <style:paragraph-properties fo:margin-top="0cm" fo:margin-bottom="0cm" fo:line-height="0.483cm" fo:orphans="0" fo:widows="0"/>
      <style:text-properties fo:color="#000000" style:font-name="Times New Roman" fo:font-size="12pt" fo:letter-spacing="0.004cm" style:font-size-asian="12pt" style:language-asian="ru" style:country-asian="RU" style:font-name-complex="Times New Roman" style:font-size-complex="12pt" style:language-complex="ru" style:country-complex="RU"/>
    </style:style>
    <style:style style:name="P108" style:family="paragraph" style:parent-style-name="Standard">
      <style:paragraph-properties fo:margin-top="0cm" fo:margin-bottom="0cm" fo:line-height="100%"/>
      <style:text-properties fo:color="#000000" style:font-name="Times New Roman" style:language-asian="ru" style:country-asian="RU" style:font-name-complex="Times New Roman"/>
    </style:style>
    <style:style style:name="P109" style:family="paragraph" style:parent-style-name="Standard">
      <style:paragraph-properties fo:margin-top="0cm" fo:margin-bottom="0cm" fo:line-height="100%">
        <style:tab-stops>
          <style:tab-stop style:position="1.27cm"/>
        </style:tab-stops>
      </style:paragraph-properties>
      <style:text-properties fo:color="#000000" style:font-name="Times New Roman" style:language-asian="ru" style:country-asian="RU" style:font-name-complex="Times New Roman"/>
    </style:style>
    <style:style style:name="P110" style:family="paragraph" style:parent-style-name="Standard">
      <style:paragraph-properties fo:margin-top="0cm" fo:margin-bottom="0cm" fo:line-height="100%" style:snap-to-layout-grid="false">
        <style:tab-stops>
          <style:tab-stop style:position="1.27cm"/>
        </style:tab-stops>
      </style:paragraph-properties>
      <style:text-properties fo:color="#000000" style:font-name="Times New Roman" style:language-asian="ru" style:country-asian="RU" style:font-name-complex="Times New Roman"/>
    </style:style>
    <style:style style:name="P111" style:family="paragraph" style:parent-style-name="Standard">
      <style:paragraph-properties fo:margin-top="0cm" fo:margin-bottom="0cm" fo:line-height="100%">
        <style:tab-stops>
          <style:tab-stop style:position="1.27cm"/>
        </style:tab-stops>
      </style:paragraph-properties>
      <style:text-properties fo:color="#000000" style:font-name="Times New Roman" style:language-asian="ru" style:country-asian="RU" style:font-name-complex="Times New Roman" style:font-style-complex="italic"/>
    </style:style>
    <style:style style:name="P112" style:family="paragraph" style:parent-style-name="Standard">
      <style:paragraph-properties fo:margin-top="0cm" fo:margin-bottom="0cm" fo:line-height="100%" fo:text-align="center" style:justify-single-word="false">
        <style:tab-stops>
          <style:tab-stop style:position="1.27cm"/>
        </style:tab-stops>
      </style:paragraph-properties>
      <style:text-properties fo:color="#000000" style:font-name="Times New Roman" fo:language="en" fo:country="US" style:font-name-complex="Times New Roman" style:font-style-complex="italic"/>
    </style:style>
    <style:style style:name="P113" style:family="paragraph" style:parent-style-name="Standard">
      <style:paragraph-properties fo:margin-top="0cm" fo:margin-bottom="0cm" fo:line-height="150%"/>
    </style:style>
    <style:style style:name="P114" style:family="paragraph" style:parent-style-name="Standard">
      <style:paragraph-properties fo:margin-top="0cm" fo:margin-bottom="0cm"/>
      <style:text-properties fo:color="#ff0000" style:font-name="Times New Roman" fo:font-size="12pt" style:font-size-asian="12pt" style:font-name-complex="Times New Roman" style:font-size-complex="12pt"/>
    </style:style>
    <style:style style:name="P115" style:family="paragraph" style:parent-style-name="Standard">
      <style:paragraph-properties fo:margin-top="0cm" fo:margin-bottom="0cm" fo:text-align="start" style:justify-single-word="false"/>
    </style:style>
    <style:style style:name="P116" style:family="paragraph" style:parent-style-name="Standard" style:list-style-name="WW8Num2">
      <style:paragraph-properties fo:margin-top="0cm" fo:margin-bottom="0cm"/>
    </style:style>
    <style:style style:name="P117" style:family="paragraph" style:parent-style-name="Standard">
      <style:paragraph-properties fo:margin-top="0cm" fo:margin-bottom="0cm" fo:background-color="#ffffff">
        <style:background-image/>
      </style:paragraph-properties>
    </style:style>
    <style:style style:name="P118" style:family="paragraph" style:parent-style-name="Standard">
      <style:paragraph-properties fo:margin-top="0cm" fo:margin-bottom="0cm" fo:line-height="100%" fo:background-color="#ffffff">
        <style:background-image/>
      </style:paragraph-properties>
    </style:style>
    <style:style style:name="P119" style:family="paragraph" style:parent-style-name="Standard">
      <style:paragraph-properties fo:margin-top="0cm" fo:margin-bottom="0cm" fo:line-height="100%" fo:background-color="#ffffff">
        <style:tab-stops>
          <style:tab-stop style:position="0.542cm"/>
        </style:tab-stops>
        <style:background-image/>
      </style:paragraph-properties>
    </style:style>
    <style:style style:name="P120" style:family="paragraph" style:parent-style-name="Standard">
      <style:paragraph-properties fo:margin-top="0cm" fo:margin-bottom="0cm" fo:line-height="100%" fo:text-align="center" style:justify-single-word="false" fo:background-color="#ffffff">
        <style:background-image/>
      </style:paragraph-properties>
    </style:style>
    <style:style style:name="P121" style:family="paragraph" style:parent-style-name="Standard">
      <style:paragraph-properties fo:margin-top="0cm" fo:margin-bottom="0cm" fo:line-height="100%" fo:text-align="start" style:justify-single-word="false" fo:background-color="#ffffff">
        <style:background-image/>
      </style:paragraph-properties>
    </style:style>
    <style:style style:name="P122" style:family="paragraph" style:parent-style-name="Standard">
      <style:paragraph-properties fo:margin-top="0cm" fo:margin-bottom="0cm" fo:line-height="100%" fo:background-color="#ffffff">
        <style:background-image/>
      </style:paragraph-properties>
      <style:text-properties style:font-name="Times New Roman" fo:font-size="12pt" style:font-size-asian="12pt" style:font-name-complex="Times New Roman" style:font-size-complex="12pt"/>
    </style:style>
    <style:style style:name="P123" style:family="paragraph" style:parent-style-name="Standard">
      <style:paragraph-properties fo:margin-top="0cm" fo:margin-bottom="0cm" fo:line-height="100%" fo:background-color="#ffffff">
        <style:tab-stops>
          <style:tab-stop style:position="0.542cm"/>
        </style:tab-stops>
        <style:background-image/>
      </style:paragraph-properties>
      <style:text-properties style:font-name="Times New Roman" fo:font-size="12pt" style:font-size-asian="12pt" style:font-name-complex="Times New Roman" style:font-size-complex="12pt"/>
    </style:style>
    <style:style style:name="P124" style:family="paragraph" style:parent-style-name="Standard">
      <style:paragraph-properties fo:margin-top="0cm" fo:margin-bottom="0cm" fo:line-height="100%" fo:background-color="#ffffff">
        <style:background-image/>
      </style:paragraph-properties>
      <style:text-properties style:font-name="Times New Roman" fo:font-size="12pt" style:font-size-asian="12pt" style:language-asian="ru" style:country-asian="RU" style:font-name-complex="Times New Roman" style:font-size-complex="12pt"/>
    </style:style>
    <style:style style:name="P125" style:family="paragraph" style:parent-style-name="Standard">
      <style:paragraph-properties fo:margin-top="0cm" fo:margin-bottom="0cm"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126"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size-asian="12pt" style:language-asian="ru" style:country-asian="RU" style:font-weight-asian="bold" style:font-name-complex="Times New Roman" style:font-size-complex="12pt"/>
    </style:style>
    <style:style style:name="P127"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size-asian="12pt" style:language-asian="ru" style:country-asian="RU" style:font-name-complex="Times New Roman" style:font-size-complex="12pt"/>
    </style:style>
    <style:style style:name="P128" style:family="paragraph" style:parent-style-name="Standard">
      <style:paragraph-properties fo:margin-top="0cm" fo:margin-bottom="0cm" fo:line-height="100%" fo:text-align="start" style:justify-single-word="false" fo:background-color="#ffffff">
        <style:background-image/>
      </style:paragraph-properties>
      <style:text-properties fo:color="#000000" style:font-name="Times New Roman" fo:font-size="12pt" style:font-size-asian="12pt" style:language-asian="ru" style:country-asian="RU" style:font-name-complex="Times New Roman" style:font-size-complex="12pt"/>
    </style:style>
    <style:style style:name="P129" style:family="paragraph" style:parent-style-name="Standard">
      <style:paragraph-properties fo:margin-top="0cm" fo:margin-bottom="0cm" fo:line-height="100%" fo:background-color="#ffffff">
        <style:tab-stops>
          <style:tab-stop style:position="1.501cm"/>
        </style:tab-stops>
        <style:background-image/>
      </style:paragraph-properties>
      <style:text-properties fo:color="#000000" style:font-name="Times New Roman" fo:font-size="12pt" style:font-size-asian="12pt" style:language-asian="ru" style:country-asian="RU" style:font-name-complex="Times New Roman" style:font-size-complex="12pt"/>
    </style:style>
    <style:style style:name="P130" style:family="paragraph" style:parent-style-name="Standard">
      <style:paragraph-properties fo:margin-top="0cm" fo:margin-bottom="0cm" fo:background-color="#ffffff">
        <style:background-image/>
      </style:paragraph-properties>
      <style:text-properties fo:color="#000000" style:font-name="Times New Roman" fo:font-size="12pt" style:font-size-asian="12pt" style:font-name-complex="Times New Roman" style:font-size-complex="12pt"/>
    </style:style>
    <style:style style:name="P131" style:family="paragraph" style:parent-style-name="Standard">
      <style:paragraph-properties fo:margin-top="0cm" fo:margin-bottom="0cm" style:line-height-at-least="0.635cm" fo:text-align="start" style:justify-single-word="false" fo:background-color="#ffffff">
        <style:background-image/>
      </style:paragraph-properties>
      <style:text-properties fo:color="#000000" style:font-name="Times New Roman" fo:font-size="12pt" style:font-size-asian="12pt" style:font-name-complex="Times New Roman" style:font-size-complex="12pt"/>
    </style:style>
    <style:style style:name="P132"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size-asian="12pt" style:font-name-complex="Times New Roman" style:font-size-complex="12pt"/>
    </style:style>
    <style:style style:name="P133"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size-asian="12pt" style:font-name-complex="Times New Roman" style:font-size-complex="12pt" style:font-weight-complex="bold"/>
    </style:style>
    <style:style style:name="P134" style:family="paragraph" style:parent-style-name="Standard">
      <style:paragraph-properties fo:margin-top="0cm" fo:margin-bottom="0cm" fo:line-height="100%"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13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136" style:family="paragraph" style:parent-style-name="Standard">
      <style:paragraph-properties fo:margin-top="0cm" fo:margin-bottom="0cm"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137" style:family="paragraph" style:parent-style-name="Standard">
      <style:paragraph-properties fo:margin-top="0cm" fo:margin-bottom="0cm" fo:text-align="center" style:justify-single-word="false"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138" style:family="paragraph" style:parent-style-name="Standard">
      <style:paragraph-properties fo:margin-top="0cm" fo:margin-bottom="0cm" fo:line-height="100%" fo:background-color="#ffffff">
        <style:background-image/>
      </style:paragraph-properties>
      <style:text-properties fo:color="#000000" style:font-name="Times New Roman" style:language-asian="ru" style:country-asian="RU" style:font-name-complex="Times New Roman"/>
    </style:style>
    <style:style style:name="P139" style:family="paragraph" style:parent-style-name="Standard">
      <style:paragraph-properties fo:margin-top="0cm" fo:margin-bottom="0cm" fo:line-height="100%" fo:background-color="#ffffff">
        <style:background-image/>
      </style:paragraph-properties>
      <style:text-properties fo:color="#000000" style:font-name="Merriweather" style:font-name-complex="Merriweather"/>
    </style:style>
    <style:style style:name="P140" style:family="paragraph" style:parent-style-name="Standard">
      <style:paragraph-properties fo:margin-top="0cm" fo:margin-bottom="0cm" fo:line-height="100%" fo:text-align="start" style:justify-single-word="false" fo:background-color="#ffffff">
        <style:background-image/>
      </style:paragraph-properties>
      <style:text-properties fo:color="#333333" style:font-name="Times New Roman" fo:font-size="12pt" style:font-size-asian="12pt" style:language-asian="ru" style:country-asian="RU" style:font-name-complex="Times New Roman" style:font-size-complex="12pt"/>
    </style:style>
    <style:style style:name="P141" style:family="paragraph" style:parent-style-name="Standard">
      <style:paragraph-properties fo:margin-top="0cm" fo:margin-bottom="0cm" fo:line-height="100%" fo:orphans="0" fo:widows="0" fo:hyphenation-ladder-count="no-limit" text:number-lines="false" text:line-number="0"/>
      <style:text-properties fo:hyphenate="false" fo:hyphenation-remain-char-count="2" fo:hyphenation-push-char-count="2"/>
    </style:style>
    <style:style style:name="P142" style:family="paragraph" style:parent-style-name="Standard">
      <style:paragraph-properties fo:margin-top="0cm" fo:margin-bottom="0cm" fo:line-height="100%" fo:orphans="0" fo:widows="0" fo:hyphenation-ladder-count="no-limit" text:number-lines="false" text:line-number="0"/>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43" style:family="paragraph" style:parent-style-name="Standard">
      <style:paragraph-properties fo:margin-top="0cm" fo:margin-bottom="0cm" fo:line-height="100%" fo:orphans="0" fo:widows="0" fo:hyphenation-ladder-count="no-limit" text:number-lines="false" text:line-number="0" style:snap-to-layout-grid="false"/>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44"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45" style:family="paragraph" style:parent-style-name="Standard">
      <style:paragraph-properties fo:margin-top="0cm" fo:margin-bottom="0cm" fo:line-height="100%" fo:text-align="center" style:justify-single-word="false" fo:orphans="0" fo:widows="0" fo:hyphenation-ladder-count="no-limit" text:number-lines="false" text:line-number="0" style:snap-to-layout-grid="false"/>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46"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Times New Roman" fo:font-size="12pt" style:letter-kerning="true" style:font-name-asian="Calibri" style:font-size-asian="12pt" style:language-asian="ru" style:country-asian="RU" style:font-name-complex="Times New Roman" style:font-size-complex="12pt" style:font-style-complex="italic" style:font-weight-complex="bold" fo:hyphenate="false" fo:hyphenation-remain-char-count="2" fo:hyphenation-push-char-count="2"/>
    </style:style>
    <style:style style:name="P147" style:family="paragraph" style:parent-style-name="Standard">
      <style:paragraph-properties fo:margin-top="0cm" fo:margin-bottom="0cm" fo:line-height="100%" fo:orphans="0" fo:widows="0" fo:hyphenation-ladder-count="no-limit"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style:font-weight-complex="bold" fo:hyphenate="false" fo:hyphenation-remain-char-count="2" fo:hyphenation-push-char-count="2"/>
    </style:style>
    <style:style style:name="P148"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style:font-weight-complex="bold" fo:hyphenate="false" fo:hyphenation-remain-char-count="2" fo:hyphenation-push-char-count="2"/>
    </style:style>
    <style:style style:name="P149"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fo:hyphenate="false" fo:hyphenation-remain-char-count="2" fo:hyphenation-push-char-count="2"/>
    </style:style>
    <style:style style:name="P150"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weight-complex="bold" fo:hyphenate="false" fo:hyphenation-remain-char-count="2" fo:hyphenation-push-char-count="2"/>
    </style:style>
    <style:style style:name="P151" style:family="paragraph" style:parent-style-name="Standard">
      <style:paragraph-properties fo:margin-top="0cm" fo:margin-bottom="0cm" fo:line-height="100%" fo:orphans="0" fo:widows="0" fo:hyphenation-ladder-count="no-limit"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weight-complex="bold" fo:hyphenate="false" fo:hyphenation-remain-char-count="2" fo:hyphenation-push-char-count="2"/>
    </style:style>
    <style:style style:name="P152" style:family="paragraph" style:parent-style-name="Standard">
      <style:paragraph-properties fo:margin-top="0cm" fo:margin-bottom="0cm" fo:line-height="100%" fo:orphans="0" fo:widows="0" fo:hyphenation-ladder-count="no-limit" text:number-lines="false" text:line-number="0" style:snap-to-layout-grid="false"/>
      <style:text-properties style:font-name="Times New Roman" fo:font-size="12pt" fo:font-style="italic" fo:font-weight="bold" style:letter-kerning="true" style:font-name-asian="Calibri" style:font-size-asian="12pt" style:language-asian="ru" style:country-asian="RU" style:font-style-asian="italic" style:font-weight-asian="bold" style:font-name-complex="Times New Roman" style:font-size-complex="12pt" style:font-style-complex="italic" style:font-weight-complex="bold" fo:hyphenate="false" fo:hyphenation-remain-char-count="2" fo:hyphenation-push-char-count="2"/>
    </style:style>
    <style:style style:name="P153" style:family="paragraph" style:parent-style-name="Standard" style:master-page-name="Standard">
      <style:paragraph-properties fo:margin-top="0cm" fo:margin-bottom="0cm" fo:line-height="100%" style:page-number="1"/>
      <style:text-properties fo:color="#333300" style:font-name="Times New Roman" fo:font-size="14pt" fo:font-weight="bold" style:font-size-asian="14pt" style:language-asian="ru" style:country-asian="RU" style:font-weight-asian="bold" style:font-name-complex="Times New Roman" style:font-size-complex="14pt" style:font-weight-complex="bold"/>
    </style:style>
    <style:style style:name="P154" style:family="paragraph" style:parent-style-name="Standard" style:master-page-name="Преобразование_20_1">
      <style:paragraph-properties fo:margin-top="0cm" fo:margin-bottom="0cm" fo:line-height="100%" fo:text-align="center" style:justify-single-word="false" style:page-number="auto"/>
      <style:text-properties fo:color="#333300" style:font-name="Times New Roman" fo:font-size="12pt" fo:font-weight="bold" style:font-size-asian="12pt" style:language-asian="ru" style:country-asian="RU" style:font-weight-asian="bold" style:font-name-complex="Times New Roman" style:font-size-complex="12pt" style:font-weight-complex="bold"/>
    </style:style>
    <style:style style:name="P155" style:family="paragraph" style:parent-style-name="Standard">
      <style:paragraph-properties fo:margin-top="0cm" fo:margin-bottom="0.353cm" fo:text-align="center" style:justify-single-word="false"/>
    </style:style>
    <style:style style:name="P156" style:family="paragraph" style:parent-style-name="Standard">
      <style:paragraph-properties fo:margin-top="0cm" fo:margin-bottom="0.353cm"/>
      <style:text-properties style:font-name="Times New Roman" fo:font-size="12pt" fo:font-weight="bold" style:font-size-asian="12pt" style:font-weight-asian="bold" style:font-name-complex="Times New Roman" style:font-size-complex="12pt" style:font-weight-complex="bold"/>
    </style:style>
    <style:style style:name="P157" style:family="paragraph" style:parent-style-name="Standard">
      <style:paragraph-properties fo:margin-top="0cm" fo:margin-bottom="0.353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8" style:family="paragraph" style:parent-style-name="Standard">
      <style:paragraph-properties fo:margin-top="0cm" fo:margin-bottom="0.353cm"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9" style:family="paragraph" style:parent-style-name="Standard">
      <style:paragraph-properties fo:margin-top="0cm" fo:margin-bottom="0.353cm"/>
      <style:text-properties style:font-name="Times New Roman" fo:font-size="12pt" style:font-size-asian="12pt" style:language-asian="ru" style:country-asian="RU" style:font-name-complex="Times New Roman" style:font-size-complex="12pt"/>
    </style:style>
    <style:style style:name="P160" style:family="paragraph" style:parent-style-name="Standard">
      <style:paragraph-properties fo:margin-top="0cm" fo:margin-bottom="0.353cm"/>
      <style:text-properties style:font-name="Times New Roman" fo:font-size="12pt" style:font-size-asian="12pt" style:language-asian="ru" style:country-asian="RU" style:font-name-complex="Times New Roman" style:font-size-complex="12pt" style:font-weight-complex="bold"/>
    </style:style>
    <style:style style:name="P161" style:family="paragraph" style:parent-style-name="Standard">
      <style:paragraph-properties fo:margin-top="0cm" fo:margin-bottom="0.353cm" style:text-autospace="none"/>
      <style:text-properties style:font-name="Times New Roman" fo:font-size="12pt" style:font-size-asian="12pt" style:language-asian="ru" style:country-asian="RU" style:font-name-complex="Times New Roman" style:font-size-complex="12pt"/>
    </style:style>
    <style:style style:name="P162" style:family="paragraph" style:parent-style-name="Standard">
      <style:paragraph-properties fo:margin-top="0cm" fo:margin-bottom="0.353cm" fo:text-align="center" style:justify-single-word="false" style:text-autospace="none"/>
      <style:text-properties style:font-name="Times New Roman" fo:font-size="12pt" style:font-size-asian="12pt" style:language-asian="ru" style:country-asian="RU" style:font-name-complex="Times New Roman" style:font-size-complex="12pt"/>
    </style:style>
    <style:style style:name="P163" style:family="paragraph" style:parent-style-name="Standard">
      <style:paragraph-properties fo:margin-top="0cm" fo:margin-bottom="0.353cm"/>
      <style:text-properties style:font-name="Times New Roman" fo:font-size="12pt" style:font-size-asian="12pt" style:font-name-complex="Times New Roman" style:font-size-complex="12pt" style:font-weight-complex="bold"/>
    </style:style>
    <style:style style:name="P164" style:family="paragraph" style:parent-style-name="Standard">
      <style:paragraph-properties fo:margin-top="0cm" fo:margin-bottom="0.353cm" fo:text-align="center" style:justify-single-word="false" style:text-autospace="none"/>
      <style:text-properties style:font-name="Times New Roman" fo:font-size="12pt" style:font-size-asian="12pt" style:font-name-complex="Times New Roman" style:font-size-complex="12pt"/>
    </style:style>
    <style:style style:name="P165" style:family="paragraph" style:parent-style-name="Standard">
      <style:paragraph-properties fo:margin-top="0cm" fo:margin-bottom="0.353cm" style:snap-to-layout-grid="false"/>
      <style:text-properties style:font-name="Times New Roman" style:font-name-complex="Times New Roman"/>
    </style:style>
    <style:style style:name="P166" style:family="paragraph" style:parent-style-name="Standard">
      <style:paragraph-properties fo:margin-top="0cm" fo:margin-bottom="0.353cm" style:snap-to-layout-grid="false"/>
    </style:style>
    <style:style style:name="P167" style:family="paragraph" style:parent-style-name="Standard">
      <style:paragraph-properties fo:margin-top="0cm" fo:margin-bottom="0.353cm" fo:line-height="115%" fo:text-align="justify" style:justify-single-word="false" fo:orphans="2" fo:widows="2" style:writing-mode="lr-tb"/>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68" style:family="paragraph" style:parent-style-name="Standard">
      <style:paragraph-properties fo:margin-top="0cm" fo:margin-bottom="0.353cm" fo:line-height="115%" fo:text-align="justify" style:justify-single-word="false" fo:orphans="2" fo:widows="2" style:writing-mode="lr-tb"/>
      <style:text-properties style:font-name="Times New Roman" fo:font-size="12pt" fo:font-weight="bold" style:font-size-asian="12pt" style:font-weight-asian="bold" style:font-name-complex="Times New Roman" style:font-size-complex="12pt" style:font-weight-complex="bold"/>
    </style:style>
    <style:style style:name="P169" style:family="paragraph" style:parent-style-name="Standard">
      <style:paragraph-properties fo:margin-top="0cm" fo:margin-bottom="0.353cm" fo:line-height="115%" fo:text-align="justify" style:justify-single-word="false" fo:orphans="2" fo:widows="2" style:writing-mode="lr-tb"/>
      <style:text-properties style:font-name="Times New Roman" fo:font-size="12pt" style:font-size-asian="12pt" style:language-asian="ru" style:country-asian="RU" style:font-name-complex="Times New Roman" style:font-size-complex="12pt"/>
    </style:style>
    <style:style style:name="P170" style:family="paragraph" style:parent-style-name="Standard">
      <style:paragraph-properties fo:margin-top="0cm" fo:margin-bottom="0.353cm" fo:orphans="0" fo:widows="0" fo:hyphenation-ladder-count="no-limit" text:number-lines="false" text:line-number="0"/>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71" style:family="paragraph" style:parent-style-name="Standard">
      <style:paragraph-properties fo:margin-top="0cm" fo:margin-bottom="0.353cm" fo:text-align="center" style:justify-single-word="false" fo:orphans="0" fo:widows="0" fo:hyphenation-ladder-count="no-limit" text:number-lines="false" text:line-number="0"/>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72" style:family="paragraph" style:parent-style-name="Standard">
      <style:paragraph-properties fo:margin-top="0cm" fo:margin-bottom="0.353cm" fo:orphans="0" fo:widows="0" fo:hyphenation-ladder-count="no-limit" text:number-lines="false" text:line-number="0"/>
      <style:text-properties fo:hyphenate="false" fo:hyphenation-remain-char-count="2" fo:hyphenation-push-char-count="2"/>
    </style:style>
    <style:style style:name="P173"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language-asian="ru" style:country-asian="RU" style:font-name-complex="Times New Roman" style:font-size-complex="12pt"/>
    </style:style>
    <style:style style:name="P174"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font-name-complex="Times New Roman" style:font-size-complex="12pt"/>
    </style:style>
    <style:style style:name="P175" style:family="paragraph" style:parent-style-name="Standard">
      <style:paragraph-properties fo:margin-left="0cm" fo:margin-right="0cm" fo:margin-top="0cm" fo:margin-bottom="0cm" fo:line-height="100%" fo:text-align="center" style:justify-single-word="false" fo:orphans="0" fo:widows="0" fo:hyphenation-ladder-count="no-limit" fo:text-indent="1.251cm" style:auto-text-indent="false"/>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fo:hyphenate="false" fo:hyphenation-remain-char-count="2" fo:hyphenation-push-char-count="2"/>
    </style:style>
    <style:style style:name="P176"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fo:font-weight="bold" style:font-name-asian="Calibri" style:font-size-asian="12pt" style:font-weight-asian="bold" style:font-name-complex="Times New Roman" style:font-size-complex="12pt" style:font-style-complex="italic" style:font-weight-complex="bold"/>
    </style:style>
    <style:style style:name="P177" style:family="paragraph" style:parent-style-name="Standard">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178" style:family="paragraph" style:parent-style-name="Standard">
      <style:paragraph-properties fo:margin-left="0cm" fo:margin-right="0cm" fo:margin-top="0cm" fo:margin-bottom="0cm" fo:line-height="100%" fo:text-indent="1.251cm" style:auto-text-indent="false" style:text-autospace="none" style:snap-to-layout-grid="false"/>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P179" style:family="paragraph" style:parent-style-name="Standard">
      <style:paragraph-properties fo:margin-left="0cm" fo:margin-right="0cm" fo:margin-top="0cm" fo:margin-bottom="0cm" fo:line-height="100%" fo:orphans="0" fo:widows="0" fo:hyphenation-ladder-count="no-limit" fo:text-indent="1.251cm" style:auto-text-indent="false"/>
      <style:text-properties fo:hyphenate="false" fo:hyphenation-remain-char-count="2" fo:hyphenation-push-char-count="2"/>
    </style:style>
    <style:style style:name="P180" style:family="paragraph" style:parent-style-name="Standard">
      <style:paragraph-properties fo:margin-left="0cm" fo:margin-right="0cm" fo:margin-top="0cm" fo:margin-bottom="0cm" fo:line-height="100%" fo:text-align="center" style:justify-single-word="false" fo:orphans="0" fo:widows="0" fo:hyphenation-ladder-count="no-limit" fo:text-indent="1.251cm" style:auto-text-indent="false"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style:font-weight-complex="bold" fo:hyphenate="false" fo:hyphenation-remain-char-count="2" fo:hyphenation-push-char-count="2"/>
    </style:style>
    <style:style style:name="P181" style:family="paragraph" style:parent-style-name="Standard">
      <style:paragraph-properties fo:margin-left="0cm" fo:margin-right="0cm" fo:margin-top="0cm" fo:margin-bottom="0cm" fo:line-height="100%" fo:orphans="0" fo:widows="0" fo:hyphenation-ladder-count="no-limit" fo:text-indent="1.251cm" style:auto-text-indent="false"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style:font-weight-complex="bold" fo:hyphenate="false" fo:hyphenation-remain-char-count="2" fo:hyphenation-push-char-count="2"/>
    </style:style>
    <style:style style:name="P182" style:family="paragraph" style:parent-style-name="Standard">
      <style:paragraph-properties fo:margin-left="0cm" fo:margin-right="0cm" fo:margin-top="0cm" fo:margin-bottom="0cm" fo:line-height="100%" fo:text-align="center" style:justify-single-word="false" fo:orphans="0" fo:widows="0" fo:hyphenation-ladder-count="no-limit" fo:text-indent="1.251cm" style:auto-text-indent="false" text:number-lines="false" text:line-number="0"/>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weight-complex="bold" fo:hyphenate="false" fo:hyphenation-remain-char-count="2" fo:hyphenation-push-char-count="2"/>
    </style:style>
    <style:style style:name="P183" style:family="paragraph" style:parent-style-name="Standard">
      <style:paragraph-properties fo:margin-left="0cm" fo:margin-right="0cm" fo:margin-top="0cm" fo:margin-bottom="0cm" fo:line-height="100%" fo:orphans="0" fo:widows="0" fo:hyphenation-ladder-count="no-limit" fo:text-indent="1.251cm" style:auto-text-indent="false" text:number-lines="false" text:line-number="0"/>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84" style:family="paragraph" style:parent-style-name="Standard">
      <style:paragraph-properties fo:margin-left="0cm" fo:margin-right="0cm" fo:margin-top="0cm" fo:margin-bottom="0cm" fo:line-height="100%" fo:orphans="0" fo:widows="0" fo:hyphenation-ladder-count="no-limit" fo:text-indent="1.251cm" style:auto-text-indent="false" text:number-lines="false" text:line-number="0" style:snap-to-layout-grid="false"/>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85" style:family="paragraph" style:parent-style-name="Standard">
      <style:paragraph-properties fo:margin-left="0cm" fo:margin-right="0cm" fo:margin-top="0cm" fo:margin-bottom="0cm" fo:line-height="100%" fo:orphans="0" fo:widows="0" fo:hyphenation-ladder-count="no-limit" fo:text-indent="1.251cm" style:auto-text-indent="false" text:number-lines="false" text:line-number="0"/>
      <style:text-properties style:font-name="Times New Roman" fo:font-size="12pt" style:font-size-asian="12pt" style:language-asian="ru" style:country-asian="RU" style:font-name-complex="Times New Roman" style:font-size-complex="12pt" fo:hyphenate="false" fo:hyphenation-remain-char-count="2" fo:hyphenation-push-char-count="2"/>
    </style:style>
    <style:style style:name="P186" style:family="paragraph" style:parent-style-name="Standard">
      <style:paragraph-properties fo:margin-left="0cm" fo:margin-right="0cm" fo:margin-top="0cm" fo:margin-bottom="0cm" fo:line-height="100%" fo:orphans="0" fo:widows="0" fo:hyphenation-ladder-count="no-limit" fo:text-indent="1.251cm" style:auto-text-indent="false" text:number-lines="false" text:line-number="0"/>
      <style:text-properties fo:hyphenate="false" fo:hyphenation-remain-char-count="2" fo:hyphenation-push-char-count="2"/>
    </style:style>
    <style:style style:name="P187" style:family="paragraph" style:parent-style-name="Standard">
      <style:paragraph-properties fo:margin-left="0cm" fo:margin-right="0cm" fo:margin-top="0cm" fo:margin-bottom="0.353cm" fo:orphans="0" fo:widows="0" fo:hyphenation-ladder-count="no-limit" fo:text-indent="1.251cm" style:auto-text-indent="false" text:number-lines="false" text:line-number="0"/>
      <style:text-properties style:font-name="Times New Roman" fo:font-size="12pt" style:font-size-asian="12pt" style:language-asian="ru" style:country-asian="RU" style:font-name-complex="Times New Roman" style:font-size-complex="12pt" fo:hyphenate="false" fo:hyphenation-remain-char-count="2" fo:hyphenation-push-char-count="2"/>
    </style:style>
    <style:style style:name="P188" style:family="paragraph" style:parent-style-name="Standard">
      <style:paragraph-properties fo:margin-left="0cm" fo:margin-right="0cm" fo:margin-top="0cm" fo:margin-bottom="0.353cm" fo:orphans="0" fo:widows="0" fo:hyphenation-ladder-count="no-limit" fo:text-indent="1.251cm" style:auto-text-indent="false" text:number-lines="false" text:line-number="0"/>
      <style:text-properties style:font-name="Times New Roman" fo:font-size="12pt" style:letter-kerning="true" style:font-name-asian="Calibri" style:font-size-asian="12pt" style:language-asian="ru" style:country-asian="RU" style:font-name-complex="Times New Roman" style:font-size-complex="12pt" fo:hyphenate="false" fo:hyphenation-remain-char-count="2" fo:hyphenation-push-char-count="2"/>
    </style:style>
    <style:style style:name="P189" style:family="paragraph" style:parent-style-name="Standard">
      <style:paragraph-properties fo:margin-left="0cm" fo:margin-right="0cm" fo:margin-top="0cm" fo:margin-bottom="0.353cm" fo:orphans="0" fo:widows="0" fo:hyphenation-ladder-count="no-limit" fo:text-indent="1.251cm" style:auto-text-indent="false" text:number-lines="false" text:line-number="0"/>
      <style:text-properties fo:hyphenate="false" fo:hyphenation-remain-char-count="2" fo:hyphenation-push-char-count="2"/>
    </style:style>
    <style:style style:name="P190" style:family="paragraph" style:parent-style-name="Standard">
      <style:paragraph-properties fo:margin-left="0cm" fo:margin-right="0cm" fo:margin-top="0cm" fo:margin-bottom="0cm" fo:line-height="100%" fo:text-indent="1.249cm" style:auto-text-indent="false"/>
    </style:style>
    <style:style style:name="P191" style:family="paragraph" style:parent-style-name="Standard">
      <style:paragraph-properties fo:margin-left="0cm" fo:margin-right="0cm" fo:margin-top="0cm" fo:margin-bottom="0cm" fo:line-height="100%" fo:text-indent="1.249cm" style:auto-text-indent="false"/>
      <style:text-properties style:font-name="Times New Roman" fo:font-size="12pt" style:font-size-asian="12pt" style:font-name-complex="Times New Roman" style:font-size-complex="12pt"/>
    </style:style>
    <style:style style:name="P192" style:family="paragraph" style:parent-style-name="Standard">
      <style:paragraph-properties fo:margin-left="0cm" fo:margin-right="0cm" fo:margin-top="0cm" fo:margin-bottom="0cm" fo:text-align="center" style:justify-single-word="false" fo:text-indent="1.249cm"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193" style:family="paragraph" style:parent-style-name="Standard">
      <style:paragraph-properties fo:margin-left="0cm" fo:margin-right="0cm" fo:margin-top="0cm" fo:margin-bottom="0cm" fo:line-height="100%" fo:text-indent="-0.501cm" style:auto-text-indent="false"/>
    </style:style>
    <style:style style:name="P194" style:family="paragraph" style:parent-style-name="Standard">
      <style:paragraph-properties fo:margin-left="0cm" fo:margin-right="0cm" fo:margin-top="0cm" fo:margin-bottom="0cm" fo:line-height="100%" fo:text-indent="-0.501cm" style:auto-text-indent="false"/>
      <style:text-properties style:font-name="Times New Roman" fo:font-size="12pt" style:font-size-asian="12pt" style:language-asian="ru" style:country-asian="RU" style:font-name-complex="Times New Roman" style:font-size-complex="12pt"/>
    </style:style>
    <style:style style:name="P195" style:family="paragraph" style:parent-style-name="Standard">
      <style:paragraph-properties fo:margin-left="0cm" fo:margin-right="0cm" fo:margin-top="0cm" fo:margin-bottom="0cm" fo:line-height="100%" fo:text-indent="1.245cm" style:auto-text-indent="false" style:text-autospace="none"/>
      <style:text-properties style:font-name="Times New Roman" fo:font-size="12pt" style:font-size-asian="12pt" style:language-asian="ru" style:country-asian="RU" style:font-name-complex="Times New Roman" style:font-size-complex="12pt"/>
    </style:style>
    <style:style style:name="P196" style:family="paragraph" style:parent-style-name="Standard">
      <style:paragraph-properties fo:margin-left="0cm" fo:margin-right="0cm" fo:margin-top="0cm" fo:margin-bottom="0cm" fo:line-height="100%" fo:text-indent="1.245cm" style:auto-text-indent="false" style:text-autospace="none"/>
    </style:style>
    <style:style style:name="P197" style:family="paragraph" style:parent-style-name="Standard">
      <style:paragraph-properties fo:margin-left="0cm" fo:margin-right="0cm" fo:margin-top="0cm" fo:margin-bottom="0cm" fo:line-height="100%" fo:text-indent="1.252cm" style:auto-text-indent="false" style:text-autospace="none"/>
    </style:style>
    <style:style style:name="P198" style:family="paragraph" style:parent-style-name="Standard">
      <style:paragraph-properties fo:margin-left="0cm" fo:margin-right="0cm" fo:margin-top="0cm" fo:margin-bottom="0cm" fo:line-height="100%" fo:text-indent="1.252cm" style:auto-text-indent="false" style:text-autospace="none"/>
      <style:text-properties style:font-name="Times New Roman" fo:font-size="12pt" style:font-size-asian="12pt" style:language-asian="ru" style:country-asian="RU" style:font-name-complex="Times New Roman" style:font-size-complex="12pt"/>
    </style:style>
    <style:style style:name="P199" style:family="paragraph" style:parent-style-name="Standard">
      <style:paragraph-properties fo:margin-left="0cm" fo:margin-right="0cm" fo:margin-top="0cm" fo:margin-bottom="0cm" fo:line-height="100%" fo:text-indent="1.236cm" style:auto-text-indent="false" style:text-autospace="none"/>
    </style:style>
    <style:style style:name="P200" style:family="paragraph" style:parent-style-name="Standard">
      <style:paragraph-properties fo:margin-left="0cm" fo:margin-right="0cm" fo:margin-top="0cm" fo:margin-bottom="0cm" fo:line-height="100%" fo:text-indent="1.236cm" style:auto-text-indent="false" style:text-autospace="none"/>
      <style:text-properties style:font-name="Times New Roman" fo:font-size="12pt" style:font-size-asian="12pt" style:language-asian="ru" style:country-asian="RU" style:font-name-complex="Times New Roman" style:font-size-complex="12pt"/>
    </style:style>
    <style:style style:name="P201" style:family="paragraph" style:parent-style-name="Standard">
      <style:paragraph-properties fo:margin-left="0cm" fo:margin-right="0cm" fo:margin-top="0cm" fo:margin-bottom="0cm" fo:line-height="100%" fo:text-indent="1.228cm" style:auto-text-indent="false" style:text-autospace="none"/>
    </style:style>
    <style:style style:name="P202" style:family="paragraph" style:parent-style-name="Standard">
      <style:paragraph-properties fo:margin-left="0cm" fo:margin-right="0cm" fo:margin-top="0cm" fo:margin-bottom="0cm" fo:line-height="100%" fo:text-indent="1.228cm" style:auto-text-indent="false" style:text-autospace="none"/>
      <style:text-properties style:font-name="Times New Roman" fo:font-size="12pt" style:font-size-asian="12pt" style:language-asian="ru" style:country-asian="RU" style:font-name-complex="Times New Roman" style:font-size-complex="12pt"/>
    </style:style>
    <style:style style:name="P203" style:family="paragraph" style:parent-style-name="Standard">
      <style:paragraph-properties fo:margin-left="0cm" fo:margin-right="0cm" fo:margin-top="0cm" fo:margin-bottom="0cm" fo:line-height="100%" fo:text-align="center" style:justify-single-word="false" fo:text-indent="1.228cm" style:auto-text-indent="false" style:text-autospace="none"/>
      <style:text-properties style:font-name="Times New Roman" fo:font-size="12pt" fo:font-weight="bold" style:font-size-asian="12pt" style:font-weight-asian="bold" style:font-name-complex="Times New Roman" style:font-size-complex="12pt" style:font-style-complex="italic" style:font-weight-complex="bold"/>
    </style:style>
    <style:style style:name="P204" style:family="paragraph" style:parent-style-name="Standard">
      <style:paragraph-properties fo:margin-left="0cm" fo:margin-right="0cm" fo:margin-top="0cm" fo:margin-bottom="0cm" fo:line-height="100%" fo:text-indent="1.261cm" style:auto-text-indent="false" style:text-autospace="none"/>
      <style:text-properties style:font-name="Times New Roman" fo:font-size="12pt" style:font-size-asian="12pt" style:language-asian="ru" style:country-asian="RU" style:font-name-complex="Times New Roman" style:font-size-complex="12pt"/>
    </style:style>
    <style:style style:name="P205" style:family="paragraph" style:parent-style-name="Standard">
      <style:paragraph-properties fo:margin-left="0cm" fo:margin-right="0cm" fo:margin-top="0cm" fo:margin-bottom="0cm" fo:line-height="100%" fo:text-align="center" style:justify-single-word="false" fo:text-indent="1.261cm" style:auto-text-indent="false" style:text-autospace="none"/>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P206" style:family="paragraph" style:parent-style-name="Standard">
      <style:paragraph-properties fo:margin-left="0cm" fo:margin-right="0cm" fo:margin-top="0cm" fo:margin-bottom="0cm" fo:line-height="100%" fo:text-align="center" style:justify-single-word="false" fo:text-indent="1.261cm" style:auto-text-indent="false" style:text-autospace="none"/>
    </style:style>
    <style:style style:name="P207" style:family="paragraph" style:parent-style-name="Standard">
      <style:paragraph-properties fo:margin-left="0cm" fo:margin-right="0cm" fo:margin-top="0cm" fo:margin-bottom="0cm" fo:line-height="100%" fo:text-indent="0.501cm" style:auto-text-indent="false"/>
      <style:text-properties style:font-name="Times New Roman" fo:font-size="12pt" style:font-size-asian="12pt" style:font-name-complex="Times New Roman" style:font-size-complex="12pt"/>
    </style:style>
    <style:style style:name="P208" style:family="paragraph" style:parent-style-name="Standard">
      <style:paragraph-properties fo:margin-left="0cm" fo:margin-right="0cm" fo:margin-top="0cm" fo:margin-bottom="0cm" fo:line-height="100%" fo:text-indent="0.501cm" style:auto-text-indent="false" fo:background-color="#ffffff">
        <style:background-image/>
      </style:paragraph-properties>
      <style:text-properties fo:color="#000000" style:font-name="Times New Roman" fo:font-size="12pt" style:font-size-asian="12pt" style:language-asian="ru" style:country-asian="RU" style:font-name-complex="Times New Roman" style:font-size-complex="12pt"/>
    </style:style>
    <style:style style:name="P209" style:family="paragraph" style:parent-style-name="Standard">
      <style:paragraph-properties fo:margin-left="0cm" fo:margin-right="0cm" fo:margin-top="0cm" fo:margin-bottom="0cm" fo:line-height="100%" fo:text-align="center" style:justify-single-word="false" fo:text-indent="0.501cm" style:auto-text-indent="false" fo:background-color="#ffffff">
        <style:background-image/>
      </style:paragraph-properties>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P210" style:family="paragraph" style:parent-style-name="Standard">
      <style:paragraph-properties fo:margin-left="0cm" fo:margin-right="0cm" fo:margin-top="0cm" fo:margin-bottom="0cm" fo:line-height="100%" fo:text-indent="1.219cm" style:auto-text-indent="false" style:text-autospace="none"/>
      <style:text-properties style:font-name="Times New Roman" fo:font-size="12pt" style:font-size-asian="12pt" style:language-asian="ru" style:country-asian="RU" style:font-name-complex="Times New Roman" style:font-size-complex="12pt"/>
    </style:style>
    <style:style style:name="P211" style:family="paragraph" style:parent-style-name="Standard">
      <style:paragraph-properties fo:margin-left="0cm" fo:margin-right="0cm" fo:margin-top="0cm" fo:margin-bottom="0cm" fo:line-height="100%" fo:text-align="center" style:justify-single-word="false" fo:text-indent="0.508cm" style:auto-text-indent="false" fo:background-color="#ffffff">
        <style:background-image/>
      </style:paragraph-properties>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P212" style:family="paragraph" style:parent-style-name="Standard">
      <style:paragraph-properties fo:margin-left="0cm" fo:margin-right="0cm" fo:margin-top="0cm" fo:margin-bottom="0cm" fo:line-height="100%" fo:text-indent="0.508cm" style:auto-text-indent="false" fo:background-color="#ffffff">
        <style:background-image/>
      </style:paragraph-properties>
      <style:text-properties fo:color="#000000" style:font-name="Times New Roman" fo:font-size="12pt" style:font-size-asian="12pt" style:language-asian="ru" style:country-asian="RU" style:font-name-complex="Times New Roman" style:font-size-complex="12pt"/>
    </style:style>
    <style:style style:name="P213" style:family="paragraph" style:parent-style-name="Standard">
      <style:paragraph-properties fo:margin-top="0.494cm" fo:margin-bottom="0cm" fo:line-height="100%"/>
      <style:text-properties style:font-name="Times New Roman" fo:font-size="12pt" style:font-size-asian="12pt" style:language-asian="ru" style:country-asian="RU" style:font-name-complex="Times New Roman" style:font-size-complex="12pt"/>
    </style:style>
    <style:style style:name="P214" style:family="paragraph" style:parent-style-name="Standard">
      <style:paragraph-properties fo:margin-top="0.494cm" fo:margin-bottom="0cm" fo:line-height="100%"/>
      <style:text-properties style:font-name="Times New Roman" fo:font-size="12pt" style:font-size-asian="12pt" style:font-name-complex="Times New Roman" style:font-size-complex="12pt"/>
    </style:style>
    <style:style style:name="P215" style:family="paragraph" style:parent-style-name="Standard">
      <style:paragraph-properties fo:margin-top="0.494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style>
    <style:style style:name="P216" style:family="paragraph" style:parent-style-name="Standard">
      <style:paragraph-properties fo:margin-top="0.494cm" fo:margin-bottom="0cm" fo:line-height="100%"/>
    </style:style>
    <style:style style:name="P217" style:family="paragraph" style:parent-style-name="Standard">
      <style:paragraph-properties fo:margin-left="0cm" fo:margin-right="0cm" fo:margin-top="0cm" fo:margin-bottom="0cm" fo:line-height="100%" fo:text-indent="0.702cm" style:auto-text-indent="false" fo:background-color="#ffffff">
        <style:background-image/>
      </style:paragraph-properties>
    </style:style>
    <style:style style:name="P218" style:family="paragraph" style:parent-style-name="Standard">
      <style:paragraph-properties fo:margin-left="0cm" fo:margin-right="0cm" fo:margin-top="0cm" fo:margin-bottom="0cm" fo:line-height="100%" fo:text-indent="0.702cm" style:auto-text-indent="false" fo:background-color="#ffffff">
        <style:background-image/>
      </style:paragraph-properties>
      <style:text-properties fo:color="#000000" style:font-name="Times New Roman" fo:font-size="12pt" style:font-size-asian="12pt" style:language-asian="ru" style:country-asian="RU" style:font-name-complex="Times New Roman" style:font-size-complex="12pt"/>
    </style:style>
    <style:style style:name="P219" style:family="paragraph" style:parent-style-name="Standard">
      <style:paragraph-properties fo:margin-left="0cm" fo:margin-right="0cm" fo:margin-top="0cm" fo:margin-bottom="0cm" fo:line-height="100%" fo:text-align="center" style:justify-single-word="false" fo:text-indent="0.702cm" style:auto-text-indent="false"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220" style:family="paragraph" style:parent-style-name="Standard">
      <style:paragraph-properties fo:margin-left="1.27cm" fo:margin-right="0cm" fo:margin-top="0cm" fo:margin-bottom="0cm" fo:text-indent="0cm" style:auto-text-indent="false"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221" style:family="paragraph" style:parent-style-name="Standard">
      <style:paragraph-properties fo:margin-left="1.27cm" fo:margin-right="0cm" fo:margin-top="0cm" fo:margin-bottom="0cm" fo:text-align="center" style:justify-single-word="false" fo:text-indent="0cm" style:auto-text-indent="false"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222" style:family="paragraph" style:parent-style-name="Standard">
      <style:paragraph-properties fo:margin-left="0.635cm" fo:margin-right="0cm" fo:margin-top="0cm" fo:margin-bottom="0cm" fo:line-height="100%" fo:text-align="start" style:justify-single-word="false" fo:text-indent="0cm" style:auto-text-indent="false" fo:background-color="#ffffff">
        <style:background-image/>
      </style:paragraph-properties>
      <style:text-properties fo:color="#000000" style:font-name="Merriweather" style:font-name-complex="Merriweather"/>
    </style:style>
    <style:style style:name="P223" style:family="paragraph" style:parent-style-name="Standard">
      <style:paragraph-properties fo:margin-left="0cm" fo:margin-right="-0.252cm" fo:margin-top="0cm" fo:margin-bottom="0cm" fo:line-height="100%" fo:text-indent="1.249cm" style:auto-text-indent="false"/>
      <style:text-properties style:font-name="Times New Roman" fo:font-size="12pt" style:font-size-asian="12pt" style:font-name-complex="Times New Roman" style:font-size-complex="12pt"/>
    </style:style>
    <style:style style:name="P224" style:family="paragraph" style:parent-style-name="Standard">
      <style:paragraph-properties fo:margin-left="0cm" fo:margin-right="-0.252cm" fo:margin-top="0cm" fo:margin-bottom="0cm" fo:line-height="100%" fo:text-indent="0cm" style:auto-text-indent="false"/>
      <style:text-properties style:font-name="Times New Roman" fo:font-size="12pt" style:font-size-asian="12pt" style:font-name-complex="Times New Roman" style:font-size-complex="12pt"/>
    </style:style>
    <style:style style:name="P225" style:family="paragraph" style:parent-style-name="Standard" style:list-style-name="WW8Num3">
      <style:paragraph-properties fo:margin-left="0cm" fo:margin-right="0cm" fo:margin-top="0cm" fo:margin-bottom="0cm" fo:line-height="100%" fo:text-indent="-0.635cm" style:auto-text-indent="false"/>
      <style:text-properties style:font-name="Times New Roman" style:language-asian="ru" style:country-asian="RU" style:font-name-complex="Times New Roman"/>
    </style:style>
    <style:style style:name="P226" style:family="paragraph" style:parent-style-name="Standard">
      <style:paragraph-properties fo:margin-left="0cm" fo:margin-right="0cm" fo:margin-top="0cm" fo:margin-bottom="0cm" fo:line-height="100%" fo:text-indent="-0.318cm" style:auto-text-indent="false">
        <style:tab-stops>
          <style:tab-stop style:position="0cm"/>
        </style:tab-stops>
      </style:paragraph-properties>
      <style:text-properties style:font-name="Times New Roman" style:language-asian="ru" style:country-asian="RU" style:font-name-complex="Times New Roman"/>
    </style:style>
    <style:style style:name="P227" style:family="paragraph" style:parent-style-name="Standard">
      <style:paragraph-properties fo:margin-left="0cm" fo:margin-right="0cm" fo:margin-top="0cm" fo:margin-bottom="0cm" fo:line-height="100%" fo:text-indent="-0.318cm" style:auto-text-indent="false" fo:background-color="#ffffff">
        <style:background-image/>
      </style:paragraph-properties>
    </style:style>
    <style:style style:name="P228" style:family="paragraph" style:parent-style-name="Standard">
      <style:paragraph-properties fo:margin-left="0cm" fo:margin-right="0cm" fo:margin-top="0cm" fo:margin-bottom="0cm" fo:line-height="100%" fo:text-indent="-0.318cm" style:auto-text-indent="false" fo:background-color="#ffffff">
        <style:tab-stops>
          <style:tab-stop style:position="0.318cm"/>
        </style:tab-stops>
        <style:background-image/>
      </style:paragraph-properties>
    </style:style>
    <style:style style:name="P229" style:family="paragraph" style:parent-style-name="Standard">
      <style:paragraph-properties fo:margin-left="0.127cm" fo:margin-right="0cm" fo:margin-top="0cm" fo:margin-bottom="0cm" fo:line-height="100%" fo:text-indent="-0.635cm" style:auto-text-indent="false" fo:background-color="#ffffff">
        <style:tab-stops>
          <style:tab-stop style:position="0.635cm"/>
        </style:tab-stops>
        <style:background-image/>
      </style:paragraph-properties>
      <style:text-properties fo:color="#000000" style:font-name="Times New Roman" style:language-asian="ru" style:country-asian="RU" style:font-name-complex="Times New Roman"/>
    </style:style>
    <style:style style:name="P230" style:family="paragraph" style:parent-style-name="Standard">
      <style:paragraph-properties fo:margin-left="0cm" fo:margin-right="0cm" fo:margin-top="0cm" fo:margin-bottom="0cm" fo:line-height="100%" fo:text-indent="0.635cm" style:auto-text-indent="false"/>
      <style:text-properties style:font-name="Times New Roman" fo:font-size="12pt" style:font-size-asian="12pt" style:font-name-complex="Times New Roman" style:font-size-complex="12pt"/>
    </style:style>
    <style:style style:name="P231" style:family="paragraph" style:parent-style-name="Standard">
      <style:paragraph-properties fo:margin-left="0.035cm" fo:margin-right="0.035cm" fo:margin-top="0cm" fo:margin-bottom="0cm" fo:line-height="0.483cm" fo:orphans="0" fo:widows="0" fo:text-indent="0cm" style:auto-text-indent="false"/>
    </style:style>
    <style:style style:name="P232" style:family="paragraph" style:parent-style-name="Standard">
      <style:paragraph-properties fo:margin-top="0cm" fo:margin-bottom="0.106cm" fo:line-height="0.37cm" fo:text-align="center" style:justify-single-word="false" fo:orphans="0" fo:widows="0"/>
      <style:text-properties fo:color="#000000" style:font-name="Times New Roman" fo:font-size="12pt" fo:letter-spacing="0.004cm" fo:font-weight="bold" style:font-size-asian="12pt" style:language-asian="ru" style:country-asian="RU" style:font-weight-asian="bold" style:font-name-complex="Times New Roman" style:font-size-complex="12pt" style:language-complex="ru" style:country-complex="RU"/>
    </style:style>
    <style:style style:name="P233" style:family="paragraph" style:parent-style-name="Standard">
      <style:paragraph-properties fo:margin-top="0.106cm" fo:margin-bottom="0cm" fo:line-height="0.37cm" fo:text-align="center" style:justify-single-word="false" fo:orphans="0" fo:widows="0"/>
      <style:text-properties fo:color="#000000" style:font-name="Times New Roman" fo:font-size="12pt" fo:letter-spacing="0.004cm" fo:font-weight="bold" style:font-size-asian="12pt" style:language-asian="ru" style:country-asian="RU" style:font-weight-asian="bold" style:font-name-complex="Times New Roman" style:font-size-complex="12pt" style:language-complex="ru" style:country-complex="RU"/>
    </style:style>
    <style:style style:name="P234" style:family="paragraph" style:parent-style-name="Standard">
      <style:paragraph-properties fo:margin-top="0cm" fo:margin-bottom="0.212cm" fo:line-height="0.37cm" fo:text-align="center" style:justify-single-word="false" fo:orphans="0" fo:widows="0"/>
      <style:text-properties fo:color="#000000" style:font-name="Times New Roman" fo:font-size="12pt" fo:letter-spacing="0.004cm" fo:font-weight="bold" style:font-size-asian="12pt" style:language-asian="ru" style:country-asian="RU" style:font-weight-asian="bold" style:font-name-complex="Times New Roman" style:font-size-complex="12pt" style:language-complex="ru" style:country-complex="RU"/>
    </style:style>
    <style:style style:name="P235" style:family="paragraph" style:parent-style-name="Standard">
      <style:paragraph-properties fo:margin-top="0.212cm" fo:margin-bottom="0cm" fo:line-height="0.37cm" fo:text-align="center" style:justify-single-word="false" fo:orphans="0" fo:widows="0"/>
      <style:text-properties fo:color="#000000" style:font-name="Times New Roman" fo:font-size="12pt" fo:letter-spacing="0.004cm" fo:font-weight="bold" style:font-size-asian="12pt" style:language-asian="ru" style:country-asian="RU" style:font-weight-asian="bold" style:font-name-complex="Times New Roman" style:font-size-complex="12pt" style:language-complex="ru" style:country-complex="RU"/>
    </style:style>
    <style:style style:name="P236" style:family="paragraph" style:parent-style-name="Standard">
      <style:paragraph-properties fo:margin-left="0.212cm" fo:margin-right="0cm" fo:margin-top="0cm" fo:margin-bottom="0cm" fo:line-height="0.483cm" fo:orphans="0" fo:widows="0" fo:text-indent="0cm" style:auto-text-indent="false"/>
      <style:text-properties fo:color="#000000" style:font-name="Times New Roman" fo:font-size="12pt" fo:letter-spacing="0.004cm" style:font-size-asian="12pt" style:language-asian="ru" style:country-asian="RU" style:font-name-complex="Times New Roman" style:font-size-complex="12pt" style:language-complex="ru" style:country-complex="RU"/>
    </style:style>
    <style:style style:name="P237" style:family="paragraph" style:parent-style-name="Standard">
      <style:paragraph-properties fo:margin-left="0.212cm" fo:margin-right="0cm" fo:margin-top="0cm" fo:margin-bottom="0cm" fo:line-height="0.49cm" fo:orphans="0" fo:widows="0" fo:text-indent="0cm" style:auto-text-indent="false"/>
      <style:text-properties fo:color="#000000" style:font-name="Times New Roman" fo:font-size="12pt" fo:letter-spacing="0.004cm" style:font-size-asian="12pt" style:language-asian="ru" style:country-asian="RU" style:font-name-complex="Times New Roman" style:font-size-complex="12pt" style:language-complex="ru" style:country-complex="RU"/>
    </style:style>
    <style:style style:name="P238" style:family="paragraph" style:parent-style-name="Standard">
      <style:paragraph-properties fo:margin-left="0.212cm" fo:margin-right="0cm" fo:margin-top="0cm" fo:margin-bottom="0cm" fo:line-height="0.483cm" fo:orphans="0" fo:widows="0" fo:text-indent="0cm" style:auto-text-indent="false"/>
    </style:style>
    <style:style style:name="P239" style:family="paragraph" style:parent-style-name="Header">
      <style:paragraph-properties fo:text-align="center" style:justify-single-word="false"/>
    </style:style>
    <style:style style:name="P240" style:family="paragraph" style:parent-style-name="Header">
      <style:paragraph-properties fo:margin-left="0cm" fo:margin-right="0.635cm" fo:text-indent="0cm" style:auto-text-indent="false"/>
    </style:style>
    <style:style style:name="P241" style:family="paragraph" style:parent-style-name="Style11">
      <style:paragraph-properties fo:margin-left="0cm" fo:margin-right="0cm" fo:line-height="100%" fo:orphans="2" fo:widows="2" fo:text-indent="0cm" style:auto-text-indent="false"/>
      <style:text-properties style:font-name="Times New Roman" style:font-name-complex="Times New Roman"/>
    </style:style>
    <style:style style:name="P242" style:family="paragraph" style:parent-style-name="Style11">
      <style:paragraph-properties fo:margin-left="0.021cm" fo:margin-right="0cm" fo:line-height="100%" fo:orphans="2" fo:widows="2" fo:text-indent="0cm" style:auto-text-indent="false"/>
      <style:text-properties style:font-name="Times New Roman" style:font-name-complex="Times New Roman"/>
    </style:style>
    <style:style style:name="P243" style:family="paragraph" style:parent-style-name="List_20_Paragraph" style:list-style-name="WW8Num3">
      <style:paragraph-properties fo:margin-left="0cm" fo:margin-right="0cm" fo:margin-top="0cm" fo:margin-bottom="0cm" fo:line-height="100%" fo:text-indent="-0.635cm" style:auto-text-indent="false"/>
      <style:text-properties style:font-name="Times New Roman" style:language-asian="ru" style:country-asian="RU" style:font-name-complex="Times New Roman"/>
    </style:style>
    <style:style style:name="P244" style:family="paragraph" style:parent-style-name="List_20_Paragraph">
      <style:paragraph-properties fo:margin-left="0cm" fo:margin-right="0cm" fo:margin-top="0cm" fo:margin-bottom="0cm" fo:line-height="100%" fo:text-indent="0cm" style:auto-text-indent="false"/>
      <style:text-properties style:font-name="Times New Roman" style:language-asian="ru" style:country-asian="RU" style:font-name-complex="Times New Roman"/>
    </style:style>
    <style:style style:name="P245" style:family="paragraph" style:parent-style-name="List_20_Paragraph">
      <style:paragraph-properties fo:margin-left="0cm" fo:margin-right="0cm" fo:margin-top="0cm" fo:margin-bottom="0cm" fo:line-height="100%" fo:text-indent="0cm" style:auto-text-indent="false">
        <style:tab-stops>
          <style:tab-stop style:position="0.445cm"/>
        </style:tab-stops>
      </style:paragraph-properties>
      <style:text-properties style:font-name="Times New Roman" style:language-asian="ru" style:country-asian="RU" style:font-name-complex="Times New Roman"/>
    </style:style>
    <style:style style:name="P246" style:family="paragraph" style:parent-style-name="List_20_Paragraph">
      <style:paragraph-properties fo:margin-top="0cm" fo:margin-bottom="0cm" fo:line-height="100%"/>
      <style:text-properties style:font-name="Times New Roman" style:language-asian="ru" style:country-asian="RU" style:font-name-complex="Times New Roman"/>
    </style:style>
    <style:style style:name="P247" style:family="paragraph" style:parent-style-name="Default">
      <style:paragraph-properties fo:margin-left="0cm" fo:margin-right="0cm" fo:text-indent="0.501cm" style:auto-text-indent="false"/>
    </style:style>
    <style:style style:name="P248" style:family="paragraph" style:parent-style-name="No_20_Spacing">
      <style:paragraph-properties fo:text-align="center" style:justify-single-word="false"/>
      <style:text-properties fo:font-weight="bold" style:font-weight-asian="bold" style:font-size-complex="12pt" style:font-style-complex="italic" style:font-weight-complex="bold"/>
    </style:style>
    <style:style style:name="P249" style:family="paragraph" style:parent-style-name="No_20_Spacing">
      <style:text-properties fo:font-weight="bold" style:font-name-asian="Times New Roman" style:language-asian="en" style:country-asian="US" style:font-weight-asian="bold" style:font-size-complex="12pt"/>
    </style:style>
    <style:style style:name="P250" style:family="paragraph" style:parent-style-name="Footer">
      <style:paragraph-properties fo:text-align="end" style:justify-single-word="false"/>
    </style:style>
    <style:style style:name="P251" style:family="paragraph" style:parent-style-name="Список_20_2">
      <style:paragraph-properties fo:text-align="start" style:justify-single-word="false"/>
      <style:text-properties style:font-name-asian="Times New Roman" style:language-asian="en" style:country-asian="US"/>
    </style:style>
    <style:style style:name="P252" style:family="paragraph" style:parent-style-name="Список_20_2">
      <style:paragraph-properties fo:text-align="start" style:justify-single-word="false">
        <style:tab-stops>
          <style:tab-stop style:position="11.966cm"/>
        </style:tab-stops>
      </style:paragraph-properties>
      <style:text-properties style:font-name-asian="Times New Roman" style:language-asian="en" style:country-asian="US"/>
    </style:style>
    <style:style style:name="P253" style:family="paragraph" style:parent-style-name="Список_20_2">
      <style:paragraph-properties fo:text-align="start" style:justify-single-word="false"/>
      <style:text-properties style:font-name-asian="Times New Roman"/>
    </style:style>
    <style:style style:name="P254" style:family="paragraph" style:parent-style-name="Список_20_2">
      <style:paragraph-properties fo:text-align="start" style:justify-single-word="false"/>
      <style:text-properties fo:font-weight="bold" style:font-name-asian="Times New Roman" style:language-asian="en" style:country-asian="US" style:font-weight-asian="bold"/>
    </style:style>
    <style:style style:name="P255" style:family="paragraph" style:parent-style-name="Список_20_2">
      <style:paragraph-properties fo:text-align="start" style:justify-single-word="false"/>
    </style:style>
    <style:style style:name="P256" style:family="paragraph" style:parent-style-name="Список_20_2">
      <style:paragraph-properties fo:margin-left="0cm" fo:margin-right="0cm" fo:text-indent="0cm" style:auto-text-indent="false"/>
    </style:style>
    <style:style style:name="P257" style:family="paragraph" style:parent-style-name="Список_20_2">
      <style:paragraph-properties fo:margin-left="0cm" fo:margin-right="0cm" fo:text-indent="0cm" style:auto-text-indent="false"/>
      <style:text-properties style:font-name-asian="Times New Roman"/>
    </style:style>
    <style:style style:name="P258" style:family="paragraph" style:parent-style-name="Список_20_2">
      <style:paragraph-properties fo:margin-left="0cm" fo:margin-right="0cm" fo:text-indent="0cm" style:auto-text-indent="false"/>
      <style:text-properties style:font-name-asian="Times New Roman" style:language-asian="en" style:country-asian="US"/>
    </style:style>
    <style:style style:name="P259" style:family="paragraph" style:parent-style-name="Список_20_2">
      <style:paragraph-properties fo:margin-left="0cm" fo:margin-right="0cm" fo:text-align="start" style:justify-single-word="false" fo:text-indent="0cm" style:auto-text-indent="false"/>
      <style:text-properties style:font-name-asian="Times New Roman" style:language-asian="en" style:country-asian="US"/>
    </style:style>
    <style:style style:name="P260" style:family="paragraph" style:parent-style-name="Список_20_2">
      <style:paragraph-properties fo:margin-left="0cm" fo:margin-right="0cm" fo:text-align="center" style:justify-single-word="false" fo:text-indent="0cm" style:auto-text-indent="false"/>
      <style:text-properties fo:font-weight="bold" style:font-name-asian="Times New Roman" style:language-asian="en" style:country-asian="US" style:font-weight-asian="bold"/>
    </style:style>
    <style:style style:name="P261" style:family="paragraph" style:parent-style-name="Список_20_2">
      <style:paragraph-properties fo:margin-left="0cm" fo:margin-right="0cm" fo:text-align="start" style:justify-single-word="false" fo:text-indent="0cm" style:auto-text-indent="false"/>
      <style:text-properties fo:font-weight="bold" style:font-name-asian="Times New Roman" style:language-asian="en" style:country-asian="US" style:font-weight-asian="bold"/>
    </style:style>
    <style:style style:name="P262" style:family="paragraph" style:parent-style-name="Список_20_2">
      <style:paragraph-properties fo:margin-left="0cm" fo:margin-right="0cm" fo:text-align="start" style:justify-single-word="false" fo:text-indent="0cm" style:auto-text-indent="false"/>
      <style:text-properties fo:color="#000000" fo:font-weight="bold" style:font-name-asian="Times New Roman" style:language-asian="en" style:country-asian="US" style:font-weight-asian="bold"/>
    </style:style>
    <style:style style:name="P263" style:family="paragraph" style:parent-style-name="Список_20_2">
      <style:paragraph-properties fo:margin-left="0cm" fo:margin-right="0cm" fo:text-align="center" style:justify-single-word="false" fo:text-indent="0cm" style:auto-text-indent="false"/>
      <style:text-properties fo:color="#000000" fo:font-weight="bold" style:font-weight-asian="bold" style:font-weight-complex="bold"/>
    </style:style>
    <style:style style:name="P264" style:family="paragraph" style:parent-style-name="Список_20_2">
      <style:paragraph-properties fo:margin-left="0cm" fo:margin-right="0cm" fo:text-align="start" style:justify-single-word="false" fo:text-indent="0cm" style:auto-text-indent="false"/>
    </style:style>
    <style:style style:name="P265" style:family="paragraph" style:parent-style-name="Список_20_2">
      <style:paragraph-properties fo:margin-left="0.635cm" fo:margin-right="0cm" fo:text-align="start" style:justify-single-word="false" fo:text-indent="0cm" style:auto-text-indent="false"/>
      <style:text-properties style:font-name-asian="Times New Roman" style:language-asian="en" style:country-asian="US"/>
    </style:style>
    <style:style style:name="P266" style:family="paragraph" style:parent-style-name="Абзац_20_списка">
      <style:paragraph-properties fo:orphans="2" fo:widows="2"/>
      <style:text-properties fo:font-size="12pt" style:font-size-asian="12pt" style:font-size-complex="12pt"/>
    </style:style>
    <style:style style:name="P267" style:family="paragraph" style:parent-style-name="Абзац_20_списка" style:list-style-name="WW8Num4">
      <style:paragraph-properties fo:orphans="2" fo:widows="2"/>
      <style:text-properties fo:font-size="12pt" style:font-size-asian="12pt" style:font-size-complex="12pt"/>
    </style:style>
    <style:style style:name="P268" style:family="paragraph" style:parent-style-name="Абзац_20_списка">
      <style:paragraph-properties fo:margin-left="0.25cm" fo:margin-right="0cm" fo:line-height="0.499cm" fo:text-indent="0cm" style:auto-text-indent="false" fo:background-color="#ffffff">
        <style:background-image/>
      </style:paragraph-properties>
    </style:style>
    <style:style style:name="P269" style:family="paragraph" style:parent-style-name="Абзац_20_списка">
      <style:paragraph-properties fo:margin-left="0cm" fo:margin-right="0cm" fo:orphans="2" fo:widows="2" fo:text-indent="0cm" style:auto-text-indent="false"/>
      <style:text-properties fo:font-size="12pt" style:font-size-asian="12pt" style:font-size-complex="12pt"/>
    </style:style>
    <style:style style:name="P270" style:family="paragraph" style:parent-style-name="Абзац_20_списка">
      <style:paragraph-properties fo:margin-left="0cm" fo:margin-right="0cm" fo:orphans="2" fo:widows="2" fo:text-indent="0cm" style:auto-text-indent="false" fo:background-color="#ffffff" style:text-autospace="ideograph-alpha">
        <style:background-image/>
      </style:paragraph-properties>
      <style:text-properties fo:font-size="12pt" style:font-size-asian="12pt" style:font-size-complex="12pt"/>
    </style:style>
    <style:style style:name="P271" style:family="paragraph" style:parent-style-name="Абзац_20_списка">
      <style:paragraph-properties fo:margin-left="0cm" fo:margin-right="0cm" fo:orphans="2" fo:widows="2" fo:text-indent="0cm" style:auto-text-indent="false" fo:background-color="#ffffff" style:text-autospace="ideograph-alpha">
        <style:background-image/>
      </style:paragraph-properties>
      <style:text-properties fo:color="#373737" fo:font-size="12pt" style:font-size-asian="12pt" style:font-size-complex="12pt"/>
    </style:style>
    <style:style style:name="P272" style:family="paragraph" style:parent-style-name="Абзац_20_списка">
      <style:paragraph-properties fo:margin-left="0cm" fo:margin-right="0cm" fo:hyphenation-ladder-count="no-limit" fo:text-indent="0cm" style:auto-text-indent="false" text:number-lines="false" text:line-number="0" style:text-autospace="ideograph-alpha"/>
      <style:text-properties fo:hyphenate="false" fo:hyphenation-remain-char-count="2" fo:hyphenation-push-char-count="2"/>
    </style:style>
    <style:style style:name="P273" style:family="paragraph" style:parent-style-name="Без_20_интервала">
      <style:text-properties style:font-name="Times New Roman" fo:font-size="12pt" style:font-size-asian="12pt" style:font-name-complex="Times New Roman" style:font-size-complex="12pt"/>
    </style:style>
    <style:style style:name="P274" style:family="paragraph" style:parent-style-name="Без_20_интервала">
      <style:text-properties style:font-name="Times New Roman" fo:font-size="12pt" style:font-size-asian="12pt" style:language-asian="ru" style:country-asian="RU" style:font-name-complex="Times New Roman" style:font-size-complex="12pt"/>
    </style:style>
    <style:style style:name="T1" style:family="text">
      <style:text-properties fo:color="#333300" style:font-name="Times New Roman" fo:font-size="14pt" style:font-size-asian="14pt" style:language-asian="ru" style:country-asian="RU" style:font-name-complex="Times New Roman" style:font-size-complex="14pt" style:font-weight-complex="bold"/>
    </style:style>
    <style:style style:name="T2" style:family="text">
      <style:text-properties fo:color="#333300" style:font-name="Times New Roman" fo:font-size="12pt" style:font-size-asian="12pt" style:language-asian="ru" style:country-asian="RU" style:font-name-complex="Times New Roman" style:font-size-complex="12pt"/>
    </style:style>
    <style:style style:name="T3" style:family="text">
      <style:text-properties fo:color="#333300" style:font-name="Times New Roman" fo:font-size="12pt" style:font-size-asian="12pt" style:language-asian="ru" style:country-asian="RU" style:font-name-complex="Times New Roman" style:font-size-complex="12pt" style:font-style-complex="italic"/>
    </style:style>
    <style:style style:name="T4" style:family="text">
      <style:text-properties fo:color="#333300" style:font-name="Times New Roman" fo:font-size="12pt" style:font-size-asian="12pt" style:font-name-complex="Times New Roman" style:font-size-complex="12pt" style:font-style-complex="italic"/>
    </style:style>
    <style:style style:name="T5" style:family="text">
      <style:text-properties fo:color="#333300"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style>
    <style:style style:name="T6" style:family="text">
      <style:text-properties fo:color="#333300" style:font-name="Times New Roman" fo:font-size="12pt" fo:font-weight="bold" style:font-size-asian="12pt" style:language-asian="ru" style:country-asian="RU" style:font-weight-asian="bold" style:font-name-complex="Times New Roman" style:font-size-complex="12pt" style:font-style-complex="italic"/>
    </style:style>
    <style:style style:name="T7" style:family="text">
      <style:text-properties fo:color="#333300" style:font-style-complex="italic"/>
    </style:style>
    <style:style style:name="T8" style:family="text">
      <style:text-properties style:font-name="Times New Roman" fo:font-size="12pt" fo:language="en" fo:country="US" fo:font-weight="bold" style:font-size-asian="12pt" style:font-weight-asian="bold" style:font-name-complex="Times New Roman" style:font-size-complex="12pt" style:font-weight-complex="bold"/>
    </style:style>
    <style:style style:name="T9" style:family="text">
      <style:text-properties style:font-name="Times New Roman" fo:font-size="12pt" fo:language="en" fo:country="US" fo:font-weight="bold" style:font-size-asian="12pt" style:font-weight-asian="bold" style:font-name-complex="Times New Roman" style:font-size-complex="12pt" style:font-style-complex="italic" style:font-weight-complex="bold"/>
    </style:style>
    <style:style style:name="T10" style:family="text">
      <style:text-properties style:font-name="Times New Roman" fo:font-size="12pt" fo:language="en" fo:country="US" fo:font-weight="bold" style:font-size-asian="12pt" style:language-asian="ru" style:country-asian="RU" style:font-weight-asian="bold" style:font-name-complex="Times New Roman" style:font-size-complex="12pt" style:font-weight-complex="bold"/>
    </style:style>
    <style:style style:name="T11" style:family="text">
      <style:text-properties style:font-name="Times New Roman" fo:font-size="12pt" fo:language="en" fo:country="US" style:font-size-asian="12pt" style:font-name-complex="Times New Roman" style:font-size-complex="12pt"/>
    </style:style>
    <style:style style:name="T12" style:family="text">
      <style:text-properties style:font-name="Times New Roman" fo:font-size="12pt" fo:font-weight="bold" style:font-size-asian="12pt" style:font-weight-asian="bold" style:font-name-complex="Times New Roman" style:font-size-complex="12pt"/>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15"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16" style:family="text">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T17" style:family="text">
      <style:text-properties style:font-name="Times New Roman" fo:font-size="12pt" fo:font-weight="bold" style:font-size-asian="12pt" style:language-asian="ru" style:country-asian="RU" style:font-weight-asian="bold" style:font-name-complex="Times New Roman" style:font-size-complex="12pt" style:font-style-complex="italic"/>
    </style:style>
    <style:style style:name="T18" style:family="text">
      <style:text-properties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T19" style:family="text">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style>
    <style:style style:name="T20" style:family="text">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style:style>
    <style:style style:name="T21" style:family="text">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style-complex="italic" style:font-weight-complex="bold"/>
    </style:style>
    <style:style style:name="T22" style:family="text">
      <style:text-properties style:font-name="Times New Roman" fo:font-size="12pt" fo:font-weight="bold" style:letter-kerning="true" style:font-name-asian="Calibri" style:font-size-asian="12pt" style:language-asian="ru" style:country-asian="RU" style:font-weight-asian="bold" style:font-name-complex="Times New Roman" style:font-size-complex="12pt" style:font-weight-complex="bold"/>
    </style:style>
    <style:style style:name="T23" style:family="text">
      <style:text-properties style:font-name="Times New Roman" fo:font-size="12pt" fo:font-weight="bold" style:font-name-asian="Calibri" style:font-size-asian="12pt" style:language-asian="ru" style:country-asian="RU" style:font-weight-asian="bold" style:font-name-complex="Times New Roman" style:font-size-complex="12pt" style:font-weight-complex="bold"/>
    </style:style>
    <style:style style:name="T24" style:family="text">
      <style:text-properties style:font-name="Times New Roman" fo:font-size="12pt" fo:font-weight="bold" style:font-name-asian="Calibri" style:font-size-asian="12pt" style:language-asian="ru" style:country-asian="RU" style:font-weight-asian="bold" style:font-name-complex="Times New Roman" style:font-size-complex="12pt" style:font-style-complex="italic"/>
    </style:style>
    <style:style style:name="T25" style:family="text">
      <style:text-properties style:font-name="Times New Roman" fo:font-size="12pt" fo:font-weight="bold" style:font-name-asian="Calibri" style:font-size-asian="12pt" style:font-weight-asian="bold" style:font-name-complex="Times New Roman" style:font-size-complex="12pt" style:font-style-complex="italic" style:font-weight-complex="bold"/>
    </style:style>
    <style:style style:name="T26" style:family="text">
      <style:text-properties style:font-name="Times New Roman" fo:font-size="12pt" style:font-size-asian="12pt" style:font-name-complex="Times New Roman" style:font-size-complex="12pt"/>
    </style:style>
    <style:style style:name="T27" style:family="text">
      <style:text-properties style:font-name="Times New Roman" fo:font-size="12pt" style:font-size-asian="12pt" style:font-name-complex="Times New Roman" style:font-size-complex="12pt" style:font-weight-complex="bold"/>
    </style:style>
    <style:style style:name="T28" style:family="text">
      <style:text-properties style:font-name="Times New Roman" fo:font-size="12pt" style:font-size-asian="12pt" style:font-name-complex="Times New Roman" style:font-size-complex="12pt" style:font-style-complex="italic"/>
    </style:style>
    <style:style style:name="T29" style:family="text">
      <style:text-properties style:font-name="Times New Roman" fo:font-size="12pt" style:font-size-asian="12pt" style:font-name-complex="Times New Roman" style:font-size-complex="12pt" style:font-style-complex="italic" style:font-weight-complex="bold"/>
    </style:style>
    <style:style style:name="T30" style:family="text">
      <style:text-properties style:font-name="Times New Roman" fo:font-size="12pt" style:font-size-asian="12pt" style:language-asian="ru" style:country-asian="RU" style:font-name-complex="Times New Roman" style:font-size-complex="12pt"/>
    </style:style>
    <style:style style:name="T31" style:family="text">
      <style:text-properties style:font-name="Times New Roman" fo:font-size="12pt" style:font-size-asian="12pt" style:language-asian="ru" style:country-asian="RU" style:font-name-complex="Times New Roman" style:font-size-complex="12pt" style:font-weight-complex="bold"/>
    </style:style>
    <style:style style:name="T32" style:family="text">
      <style:text-properties style:font-name="Times New Roman" fo:font-size="12pt" style:font-size-asian="12pt" style:language-asian="ru" style:country-asian="RU" style:font-name-complex="Times New Roman" style:font-size-complex="12pt" style:font-style-complex="italic"/>
    </style:style>
    <style:style style:name="T33" style:family="text">
      <style:text-properties style:font-name="Times New Roman" fo:font-size="12pt" style:font-size-asian="12pt" style:language-asian="ru" style:country-asian="RU" style:font-name-complex="Times New Roman" style:font-size-complex="12pt" style:font-style-complex="italic" style:font-weight-complex="bold"/>
    </style:style>
    <style:style style:name="T34" style:family="text">
      <style:text-properties style:font-name="Times New Roman" fo:font-size="12pt" fo:font-style="italic" style:font-size-asian="12pt" style:language-asian="ru" style:country-asian="RU" style:font-style-asian="italic" style:font-name-complex="Times New Roman" style:font-size-complex="12pt" style:font-style-complex="italic"/>
    </style:style>
    <style:style style:name="T35" style:family="text">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style>
    <style:style style:name="T36" style:family="text">
      <style:text-properties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T37"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8" style:family="text">
      <style:text-properties style:font-name="Times New Roman" fo:font-size="12pt" fo:font-style="italic" fo:font-weight="bold" style:letter-kerning="true" style:font-name-asian="Calibri" style:font-size-asian="12pt" style:language-asian="ru" style:country-asian="RU" style:font-style-asian="italic" style:font-weight-asian="bold" style:font-name-complex="Times New Roman" style:font-size-complex="12pt" style:font-style-complex="italic" style:font-weight-complex="bold"/>
    </style:style>
    <style:style style:name="T39" style:family="text">
      <style:text-properties style:font-name="Times New Roman" fo:font-size="12pt" fo:font-style="italic" style:letter-kerning="true" style:font-name-asian="Calibri" style:font-size-asian="12pt" style:language-asian="ru" style:country-asian="RU" style:font-style-asian="italic" style:font-name-complex="Times New Roman" style:font-size-complex="12pt" style:font-style-complex="italic"/>
    </style:style>
    <style:style style:name="T40" style:family="text">
      <style:text-properties style:font-name="Times New Roman" fo:font-size="12pt" style:font-name-asian="Calibri" style:font-size-asian="12pt" style:language-asian="ru" style:country-asian="RU" style:font-name-complex="Times New Roman" style:font-size-complex="12pt"/>
    </style:style>
    <style:style style:name="T41" style:family="text">
      <style:text-properties style:font-name="Times New Roman" fo:font-size="12pt" style:font-name-asian="Calibri" style:font-size-asian="12pt" style:font-name-complex="Times New Roman" style:font-size-complex="12pt" style:font-weight-complex="bold"/>
    </style:style>
    <style:style style:name="T42" style:family="text">
      <style:text-properties style:font-name="Times New Roman" fo:font-size="12pt" fo:letter-spacing="0.004cm" style:font-size-asian="12pt" style:language-asian="ru" style:country-asian="RU" style:font-name-complex="Times New Roman" style:font-size-complex="12pt" style:language-complex="ru" style:country-complex="RU"/>
    </style:style>
    <style:style style:name="T43" style:family="text">
      <style:text-properties style:font-name="Times New Roman" fo:font-size="12pt" style:letter-kerning="true" style:font-name-asian="Calibri" style:font-size-asian="12pt" style:language-asian="ru" style:country-asian="RU" style:font-name-complex="Times New Roman" style:font-size-complex="12pt"/>
    </style:style>
    <style:style style:name="T44" style:family="text">
      <style:text-properties style:font-name="Times New Roman" fo:font-size="12pt" style:letter-kerning="true" style:font-name-asian="Calibri" style:font-size-asian="12pt" style:language-asian="ru" style:country-asian="RU" style:font-name-complex="Times New Roman" style:font-size-complex="12pt" style:font-style-complex="italic" style:font-weight-complex="bold"/>
    </style:style>
    <style:style style:name="T45" style:family="text">
      <style:text-properties style:font-name="Times New Roman" fo:font-size="12pt" style:letter-kerning="true" style:font-name-asian="Calibri" style:font-size-asian="12pt" style:language-asian="ru" style:country-asian="RU" style:font-name-complex="Times New Roman" style:font-size-complex="12pt" style:font-weight-complex="bold"/>
    </style:style>
    <style:style style:name="T46" style:family="text">
      <style:text-properties style:font-name="Times New Roman" fo:font-size="18pt" fo:font-weight="bold" style:font-size-asian="18pt" style:font-weight-asian="bold" style:font-name-complex="Times New Roman" style:font-size-complex="18pt"/>
    </style:style>
    <style:style style:name="T47" style:family="text">
      <style:text-properties style:font-name="Times New Roman" style:font-name-complex="Times New Roman"/>
    </style:style>
    <style:style style:name="T48" style:family="text">
      <style:text-properties style:font-name="Times New Roman" style:language-asian="ru" style:country-asian="RU" style:font-name-complex="Times New Roman"/>
    </style:style>
    <style:style style:name="T49" style:family="text">
      <style:text-properties style:font-name="Times New Roman" style:language-asian="ru" style:country-asian="RU" style:font-name-complex="Times New Roman" style:font-style-complex="italic"/>
    </style:style>
    <style:style style:name="T50" style:family="text">
      <style:text-properties style:font-name="Times New Roman" fo:font-style="italic" fo:font-weight="bold" style:language-asian="ru" style:country-asian="RU" style:font-style-asian="italic" style:font-weight-asian="bold" style:font-name-complex="Times New Roman" style:font-style-complex="italic" style:font-weight-complex="bold"/>
    </style:style>
    <style:style style:name="T51" style:family="text">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T52" style:family="text">
      <style:text-properties style:font-name="Times New Roman" fo:font-size="14pt" fo:font-weight="bold" style:font-size-asian="14pt" style:font-weight-asian="bold" style:font-name-complex="Times New Roman" style:font-size-complex="14pt" style:font-weight-complex="bold"/>
    </style:style>
    <style:style style:name="T53" style:family="text">
      <style:text-properties fo:font-size="12pt" style:font-size-asian="12pt" style:font-size-complex="12pt"/>
    </style:style>
    <style:style style:name="T54" style:family="text">
      <style:text-properties fo:font-size="12pt" style:font-size-asian="12pt" style:font-size-complex="12pt" style:font-style-complex="italic"/>
    </style:style>
    <style:style style:name="T55" style:family="text">
      <style:text-properties fo:font-size="12pt" style:font-size-asian="12pt" style:font-size-complex="12pt" style:font-style-complex="italic" style:font-weight-complex="bold"/>
    </style:style>
    <style:style style:name="T56" style:family="text">
      <style:text-properties fo:font-size="12pt" fo:font-weight="bold" style:font-size-asian="12pt" style:font-weight-asian="bold" style:font-size-complex="12pt" style:font-style-complex="italic" style:font-weight-complex="bold"/>
    </style:style>
    <style:style style:name="T57" style:family="text">
      <style:text-properties fo:font-size="12pt" fo:letter-spacing="-0.002cm" style:font-size-asian="12pt" style:font-size-complex="12pt" style:font-style-complex="italic"/>
    </style:style>
    <style:style style:name="T58" style:family="text">
      <style:text-properties fo:font-size="12pt" fo:letter-spacing="-0.009cm" style:font-size-asian="12pt" style:font-size-complex="12pt" style:font-style-complex="italic"/>
    </style:style>
    <style:style style:name="T59" style:family="text">
      <style:text-properties fo:font-size="12pt" fo:letter-spacing="-0.009cm" style:font-size-asian="12pt" style:font-size-complex="12pt" style:font-style-complex="italic" style:font-weight-complex="bold"/>
    </style:style>
    <style:style style:name="T60" style:family="text">
      <style:text-properties fo:font-size="12pt" fo:letter-spacing="-0.009cm" fo:font-weight="bold" style:font-size-asian="12pt" style:font-weight-asian="bold" style:font-size-complex="12pt" style:font-style-complex="italic" style:font-weight-complex="bold"/>
    </style:style>
    <style:style style:name="T61" style:family="text">
      <style:text-properties fo:font-size="12pt" style:letter-kerning="true" style:font-name-asian="Calibri" style:font-size-asian="12pt" style:font-size-complex="12pt"/>
    </style:style>
    <style:style style:name="T62" style:family="text">
      <style:text-properties fo:font-weight="bold" style:font-weight-asian="bold"/>
    </style:style>
    <style:style style:name="T63" style:family="text">
      <style:text-properties fo:font-weight="bold" style:font-weight-asian="bold" style:font-weight-complex="bold"/>
    </style:style>
    <style:style style:name="T64" style:family="text">
      <style:text-properties fo:font-weight="bold" style:font-name-asian="Times New Roman" style:language-asian="en" style:country-asian="US" style:font-weight-asian="bold"/>
    </style:style>
    <style:style style:name="T65" style:family="text">
      <style:text-properties fo:font-weight="bold" style:font-name-asian="Times New Roman" style:language-asian="en" style:country-asian="US" style:font-weight-asian="bold" style:font-size-complex="12pt"/>
    </style:style>
    <style:style style:name="T66" style:family="text">
      <style:text-properties fo:color="#000000"/>
    </style:style>
    <style:style style:name="T67" style:family="text">
      <style:text-properties fo:color="#000000" fo:font-size="12pt" style:font-size-asian="12pt" style:font-size-complex="12pt"/>
    </style:style>
    <style:style style:name="T68" style:family="text">
      <style:text-properties fo:color="#000000" style:font-name="Times New Roman" fo:font-size="12pt" style:font-size-asian="12pt" style:language-asian="ru" style:country-asian="RU" style:font-name-complex="Times New Roman" style:font-size-complex="12pt"/>
    </style:style>
    <style:style style:name="T69" style:family="text">
      <style:text-properties fo:color="#000000" style:font-name="Times New Roman" fo:font-size="12pt" style:font-size-asian="12pt" style:language-asian="ru" style:country-asian="RU" style:font-name-complex="Times New Roman" style:font-size-complex="12pt" style:font-style-complex="italic"/>
    </style:style>
    <style:style style:name="T70" style:family="text">
      <style:text-properties fo:color="#000000" style:font-name="Times New Roman" fo:font-size="12pt" style:font-size-asian="12pt" style:language-asian="ru" style:country-asian="RU" style:font-name-complex="Times New Roman" style:font-size-complex="12pt" style:font-style-complex="italic" style:font-weight-complex="bold"/>
    </style:style>
    <style:style style:name="T71" style:family="text">
      <style:text-properties fo:color="#000000" style:font-name="Times New Roman" fo:font-size="12pt" style:font-size-asian="12pt" style:language-asian="ru" style:country-asian="RU" style:font-name-complex="Times New Roman" style:font-size-complex="12pt" style:font-weight-complex="bold"/>
    </style:style>
    <style:style style:name="T72" style:family="text">
      <style:text-properties fo:color="#000000" style:font-name="Times New Roman" fo:font-size="12pt" style:font-size-asian="12pt" style:font-name-complex="Times New Roman" style:font-size-complex="12pt"/>
    </style:style>
    <style:style style:name="T73" style:family="text">
      <style:text-properties fo:color="#000000" style:font-name="Times New Roman" fo:font-size="12pt" style:font-size-asian="12pt" style:font-name-complex="Times New Roman" style:font-size-complex="12pt" style:font-style-complex="italic"/>
    </style:style>
    <style:style style:name="T74" style:family="text">
      <style:text-properties fo:color="#000000" style:font-name="Times New Roman" fo:font-size="12pt" style:font-size-asian="12pt" style:font-name-complex="Times New Roman" style:font-size-complex="12pt" style:font-weight-complex="bold"/>
    </style:style>
    <style:style style:name="T75" style:family="text">
      <style:text-properties fo:color="#000000" style:font-name="Times New Roman" fo:font-size="12pt" style:font-name-asian="Calibri" style:font-size-asian="12pt" style:language-asian="ru" style:country-asian="RU" style:font-name-complex="Times New Roman" style:font-size-complex="12pt"/>
    </style:style>
    <style:style style:name="T76" style:family="text">
      <style:text-properties fo:color="#000000" style:font-name="Times New Roman" fo:font-size="12pt" fo:font-weight="bold" style:font-size-asian="12pt" style:font-weight-asian="bold" style:font-name-complex="Times New Roman" style:font-size-complex="12pt"/>
    </style:style>
    <style:style style:name="T77" style:family="text">
      <style:text-properties fo:color="#000000" style:font-name="Times New Roman" fo:font-size="12pt" fo:font-weight="bold" style:font-size-asian="12pt" style:font-weight-asian="bold" style:font-name-complex="Times New Roman" style:font-size-complex="12pt" style:font-style-complex="italic"/>
    </style:style>
    <style:style style:name="T78" style:family="text">
      <style:text-properties fo:color="#000000" style:font-name="Times New Roman" fo:font-size="12pt" fo:font-weight="bold" style:font-size-asian="12pt" style:font-weight-asian="bold" style:font-name-complex="Times New Roman" style:font-size-complex="12pt" style:font-style-complex="italic" style:font-weight-complex="bold"/>
    </style:style>
    <style:style style:name="T79"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80" style:family="text">
      <style:text-properties fo:color="#000000" style:font-name="Times New Roman" fo:font-size="12pt" fo:font-weight="bold" style:font-size-asian="12pt" style:language-asian="ru" style:country-asian="RU" style:font-weight-asian="bold" style:font-name-complex="Times New Roman" style:font-size-complex="12pt" style:font-weight-complex="bold"/>
    </style:style>
    <style:style style:name="T81" style:family="text">
      <style:text-properties fo:color="#000000" style:font-name="Times New Roman" fo:font-size="12pt" fo:font-weight="bold" style:font-size-asian="12pt" style:language-asian="ru" style:country-asian="RU" style:font-weight-asian="bold" style:font-name-complex="Times New Roman" style:font-size-complex="12pt" style:font-style-complex="italic" style:font-weight-complex="bold"/>
    </style:style>
    <style:style style:name="T82" style:family="text">
      <style:text-properties fo:color="#000000" style:font-name="Times New Roman" fo:font-size="12pt" fo:font-weight="bold" style:letter-kerning="true" style:font-size-asian="12pt" style:font-weight-asian="bold" style:font-name-complex="Times New Roman" style:font-size-complex="12pt" style:font-style-complex="italic" style:font-weight-complex="bold"/>
    </style:style>
    <style:style style:name="T83" style:family="text">
      <style:text-properties fo:color="#000000" style:font-name="Times New Roman" fo:font-size="12pt" fo:font-style="italic" style:font-size-asian="12pt" style:language-asian="ru" style:country-asian="RU" style:font-style-asian="italic" style:font-name-complex="Times New Roman" style:font-size-complex="12pt" style:font-style-complex="italic"/>
    </style:style>
    <style:style style:name="T84" style:family="text">
      <style:text-properties fo:color="#000000" style:font-name="Times New Roman" fo:font-size="12pt" fo:font-style="italic" fo:font-weight="bold" style:font-size-asian="12pt" style:language-asian="ru" style:country-asian="RU" style:font-style-asian="italic" style:font-weight-asian="bold" style:font-name-complex="Times New Roman" style:font-size-complex="12pt" style:font-style-complex="italic" style:font-weight-complex="bold"/>
    </style:style>
    <style:style style:name="T85" style:family="text">
      <style:text-properties fo:color="#000000" style:font-name="Times New Roman" fo:font-size="12pt" fo:background-color="#ffffff" style:font-size-asian="12pt" style:font-name-complex="Times New Roman" style:font-size-complex="12pt"/>
    </style:style>
    <style:style style:name="T86" style:family="text">
      <style:text-properties fo:color="#000000" style:font-name="Times New Roman" fo:font-size="12pt" fo:language="en" fo:country="US" style:font-size-asian="12pt" style:font-name-complex="Times New Roman" style:font-size-complex="12pt"/>
    </style:style>
    <style:style style:name="T87" style:family="text">
      <style:text-properties fo:color="#000000" style:font-name="Times New Roman" fo:font-size="12pt" fo:language="en" fo:country="US" style:font-size-asian="12pt" style:font-name-complex="Times New Roman" style:font-size-complex="12pt" style:font-style-complex="italic"/>
    </style:style>
    <style:style style:name="T88" style:family="text">
      <style:text-properties fo:color="#000000" style:font-name="Times New Roman" fo:font-size="12pt" fo:letter-spacing="0.004cm" fo:font-weight="bold" style:font-size-asian="12pt" style:language-asian="ru" style:country-asian="RU" style:font-weight-asian="bold" style:font-name-complex="Times New Roman" style:font-size-complex="12pt" style:language-complex="ru" style:country-complex="RU"/>
    </style:style>
    <style:style style:name="T89" style:family="text">
      <style:text-properties fo:color="#000000" style:font-name="Times New Roman" fo:font-size="12pt" fo:letter-spacing="0.004cm" style:font-size-asian="12pt" style:language-asian="ru" style:country-asian="RU" style:font-name-complex="Times New Roman" style:font-size-complex="12pt" style:language-complex="ru" style:country-complex="RU"/>
    </style:style>
    <style:style style:name="T90" style:family="text">
      <style:text-properties fo:color="#000000" style:font-name="Times New Roman" fo:font-size="14pt" style:font-size-asian="14pt" style:language-asian="ru" style:country-asian="RU" style:font-name-complex="Times New Roman" style:font-size-complex="14pt"/>
    </style:style>
    <style:style style:name="T91" style:family="text">
      <style:text-properties fo:color="#000000" style:font-name="Times New Roman" style:language-asian="ru" style:country-asian="RU" style:font-name-complex="Times New Roman"/>
    </style:style>
    <style:style style:name="T92" style:family="text">
      <style:text-properties fo:color="#000000" style:font-name="Times New Roman" style:language-asian="ru" style:country-asian="RU" style:font-name-complex="Times New Roman" style:font-style-complex="italic"/>
    </style:style>
    <style:style style:name="T93" style:family="text">
      <style:text-properties fo:color="#000000" style:font-name="Times New Roman" style:font-name-complex="Times New Roman" style:font-style-complex="italic"/>
    </style:style>
    <style:style style:name="T94" style:family="text">
      <style:text-properties fo:color="#000000" style:font-name="Times New Roman" fo:language="en" fo:country="US" style:font-name-complex="Times New Roman" style:font-style-complex="italic"/>
    </style:style>
    <style:style style:name="T95" style:family="text">
      <style:text-properties fo:color="#000000" style:font-name="Tahoma" fo:font-size="9pt" style:font-size-asian="9pt" style:language-asian="ru" style:country-asian="RU" style:font-name-complex="Tahoma" style:font-size-complex="9pt"/>
    </style:style>
    <style:style style:name="T96" style:family="text">
      <style:text-properties fo:color="#000000" style:font-name="Merriweather" style:font-name-complex="Merriweather"/>
    </style:style>
    <style:style style:name="T97" style:family="text">
      <style:text-properties fo:color="#000000" fo:font-weight="bold" style:font-name-asian="Times New Roman" style:language-asian="en" style:country-asian="US" style:font-weight-asian="bold"/>
    </style:style>
    <style:style style:name="T98" style:family="text">
      <style:text-properties style:font-name-asian="MS Mincho"/>
    </style:style>
    <style:style style:name="T99" style:family="text">
      <style:text-properties style:font-name-asian="Times New Roman"/>
    </style:style>
    <style:style style:name="T100" style:family="text">
      <style:text-properties style:font-name-asian="Times New Roman" style:language-asian="en" style:country-asian="US"/>
    </style:style>
    <style:style style:name="T101" style:family="text">
      <style:text-properties fo:color="#373737" fo:font-size="12pt" style:font-size-asian="12pt" style:font-size-complex="12pt"/>
    </style:style>
    <style:style style:name="T102" style:family="text">
      <style:text-properties fo:color="#000000" style:font-name-asian="Times New Roman"/>
    </style:style>
    <style:style style:name="T103" style:family="text">
      <style:text-properties fo:color="#333333" style:font-name="Times New Roman" fo:font-size="12pt" style:font-size-asian="12pt" style:language-asian="ru" style:country-asian="RU" style:font-name-complex="Times New Roman" style:font-size-complex="12pt"/>
    </style:style>
    <style:style style:name="T104" style:family="text">
      <style:text-properties fo:color="#ff0000"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s text:c="12"/></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4">СОДЕРЖАНИЕ</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text:span text:style-name="T8">I</text:span><text:span text:style-name="T13">. </text:span></text:p>
          </table:table-cell>
          <table:table-cell table:style-name="Таблица1.A1" office:value-type="string">
            <text:p text:style-name="P17">Целевой раздел</text:p>
          </table:table-cell>
          <table:table-cell table:style-name="Таблица1.C1" office:value-type="string">
            <text:p text:style-name="P28">3</text:p>
          </table:table-cell>
        </table:table-row>
        <table:table-row table:style-name="Таблица1.2">
          <table:table-cell table:style-name="Таблица1.A1" office:value-type="string">
            <text:p text:style-name="P21">1.1. </text:p>
          </table:table-cell>
          <table:table-cell table:style-name="Таблица1.A1" office:value-type="string">
            <text:p text:style-name="P21">Пояснительная записка <text:s text:c="106"/></text:p>
          </table:table-cell>
          <table:table-cell table:style-name="Таблица1.C1" office:value-type="string">
            <text:p text:style-name="P28">3</text:p>
          </table:table-cell>
        </table:table-row>
        <table:table-row table:style-name="Таблица1.2">
          <table:table-cell table:style-name="Таблица1.A1" office:value-type="string">
            <text:p text:style-name="P24">1.1.1.</text:p>
          </table:table-cell>
          <table:table-cell table:style-name="Таблица1.A1" office:value-type="string">
            <text:p text:style-name="P50">Цели и задачи по реализации Программы</text:p>
          </table:table-cell>
          <table:table-cell table:style-name="Таблица1.C1" office:value-type="string">
            <text:p text:style-name="P28">3</text:p>
          </table:table-cell>
        </table:table-row>
        <table:table-row table:style-name="Таблица1.2">
          <table:table-cell table:style-name="Таблица1.A1" office:value-type="string">
            <text:p text:style-name="P24">1.1.2.</text:p>
          </table:table-cell>
          <table:table-cell table:style-name="Таблица1.A1" office:value-type="string">
            <text:p text:style-name="P50">Принципы и подходы к формированию и реализации Программы</text:p>
          </table:table-cell>
          <table:table-cell table:style-name="Таблица1.C1" office:value-type="string">
            <text:p text:style-name="P28">5</text:p>
          </table:table-cell>
        </table:table-row>
        <table:table-row table:style-name="Таблица1.5">
          <table:table-cell table:style-name="Таблица1.A1" office:value-type="string">
            <text:p text:style-name="P22">1.2.</text:p>
          </table:table-cell>
          <table:table-cell table:style-name="Таблица1.A1" office:value-type="string">
            <text:p text:style-name="P20">Планируемые результаты <text:s/>освоения <text:s/>Программы</text:p>
          </table:table-cell>
          <table:table-cell table:style-name="Таблица1.C1" office:value-type="string">
            <text:p text:style-name="P28">17</text:p>
          </table:table-cell>
        </table:table-row>
        <table:table-row table:style-name="Таблица1.6">
          <table:table-cell table:style-name="Таблица1.A1" office:value-type="string">
            <text:p text:style-name="P155"><text:span text:style-name="T9">II</text:span><text:span text:style-name="T14">.</text:span></text:p>
          </table:table-cell>
          <table:table-cell table:style-name="Таблица1.A1" office:value-type="string">
            <text:p text:style-name="P20">Содержательный раздел</text:p>
          </table:table-cell>
          <table:table-cell table:style-name="Таблица1.C1" office:value-type="string">
            <text:p text:style-name="P167">23</text:p>
          </table:table-cell>
        </table:table-row>
        <table:table-row table:style-name="Таблица1.7">
          <table:table-cell table:style-name="Таблица1.A1" office:value-type="string">
            <text:p text:style-name="P24">2.1.</text:p>
          </table:table-cell>
          <table:table-cell table:style-name="Таблица1.A1" office:value-type="string">
            <text:p text:style-name="P61">Описание образовательной деятельности в соответствии с направлениями развития ребенка</text:p>
          </table:table-cell>
          <table:table-cell table:style-name="Таблица1.C1" office:value-type="string">
            <text:p text:style-name="P28">23</text:p>
          </table:table-cell>
        </table:table-row>
        <table:table-row table:style-name="Таблица1.2">
          <table:table-cell table:style-name="Таблица1.A1" office:value-type="string">
            <text:p text:style-name="P24">2.1.1.</text:p>
          </table:table-cell>
          <table:table-cell table:style-name="Таблица1.A1" office:value-type="string">
            <text:p text:style-name="P83">Образовательная область «Социально-коммуникативное развитие»</text:p>
          </table:table-cell>
          <table:table-cell table:style-name="Таблица1.C1" office:value-type="string">
            <text:p text:style-name="P28">23</text:p>
          </table:table-cell>
        </table:table-row>
        <table:table-row table:style-name="Таблица1.2">
          <table:table-cell table:style-name="Таблица1.A1" office:value-type="string">
            <text:p text:style-name="P24">2.1.2.</text:p>
          </table:table-cell>
          <table:table-cell table:style-name="Таблица1.A1" office:value-type="string">
            <text:p text:style-name="P83">Образовательная область «Познавательное развитие»</text:p>
          </table:table-cell>
          <table:table-cell table:style-name="Таблица1.C1" office:value-type="string">
            <text:p text:style-name="P28">42</text:p>
          </table:table-cell>
        </table:table-row>
        <table:table-row table:style-name="Таблица1.2">
          <table:table-cell table:style-name="Таблица1.A1" office:value-type="string">
            <text:p text:style-name="P24">2.1.3.</text:p>
          </table:table-cell>
          <table:table-cell table:style-name="Таблица1.A1" office:value-type="string">
            <text:p text:style-name="P83">Образовательная область «Речевое развитие»</text:p>
          </table:table-cell>
          <table:table-cell table:style-name="Таблица1.C1" office:value-type="string">
            <text:p text:style-name="P28">72</text:p>
          </table:table-cell>
        </table:table-row>
        <table:table-row table:style-name="Таблица1.2">
          <table:table-cell table:style-name="Таблица1.A1" office:value-type="string">
            <text:p text:style-name="P24">2.1.4.</text:p>
          </table:table-cell>
          <table:table-cell table:style-name="Таблица1.A1" office:value-type="string">
            <text:p text:style-name="P83">Образовательная область «Художественно-эстетическое развитие»</text:p>
          </table:table-cell>
          <table:table-cell table:style-name="Таблица1.C1" office:value-type="string">
            <text:p text:style-name="P28">86</text:p>
          </table:table-cell>
        </table:table-row>
        <table:table-row table:style-name="Таблица1.2">
          <table:table-cell table:style-name="Таблица1.A1" office:value-type="string">
            <text:p text:style-name="P24">2.1.5.</text:p>
          </table:table-cell>
          <table:table-cell table:style-name="Таблица1.A1" office:value-type="string">
            <text:p text:style-name="P83">Образовательная область «Физическое развитие»</text:p>
          </table:table-cell>
          <table:table-cell table:style-name="Таблица1.C1" office:value-type="string">
            <text:p text:style-name="P28">128</text:p>
          </table:table-cell>
        </table:table-row>
        <table:table-row table:style-name="Таблица1.13">
          <table:table-cell table:style-name="Таблица1.A1" office:value-type="string">
            <text:p text:style-name="P24">2.2.</text:p>
          </table:table-cell>
          <table:table-cell table:style-name="Таблица1.A1" office:value-type="string">
            <text:p text:style-name="P60">Описание вариативных форм реализации Программы</text:p>
          </table:table-cell>
          <table:table-cell table:style-name="Таблица1.C1" office:value-type="string">
            <text:p text:style-name="P28">135</text:p>
          </table:table-cell>
        </table:table-row>
        <table:table-row table:style-name="Таблица1.2">
          <table:table-cell table:style-name="Таблица1.A1" office:value-type="string">
            <text:p text:style-name="P24">2.3.</text:p>
          </table:table-cell>
          <table:table-cell table:style-name="Таблица1.A1" office:value-type="string">
            <text:p text:style-name="P50">Особенности образовательной деятельности разных видов и культурных практик</text:p>
          </table:table-cell>
          <table:table-cell table:style-name="Таблица1.C1" office:value-type="string">
            <text:p text:style-name="P28">138</text:p>
          </table:table-cell>
        </table:table-row>
        <table:table-row table:style-name="Таблица1.2">
          <table:table-cell table:style-name="Таблица1.A1" office:value-type="string">
            <text:p text:style-name="P24">2.4.</text:p>
          </table:table-cell>
          <table:table-cell table:style-name="Таблица1.A1" office:value-type="string">
            <text:p text:style-name="P50">Способы и направления поддержки детской инициативы</text:p>
          </table:table-cell>
          <table:table-cell table:style-name="Таблица1.C1" office:value-type="string">
            <text:p text:style-name="P28">141</text:p>
          </table:table-cell>
        </table:table-row>
        <table:table-row table:style-name="Таблица1.2">
          <table:table-cell table:style-name="Таблица1.A1" office:value-type="string">
            <text:p text:style-name="P24">2.5.</text:p>
          </table:table-cell>
          <table:table-cell table:style-name="Таблица1.A1" office:value-type="string">
            <text:p text:style-name="P50">Особенности взаимодействия педагогического коллектива с семьями воспитанников</text:p>
          </table:table-cell>
          <table:table-cell table:style-name="Таблица1.C1" office:value-type="string">
            <text:p text:style-name="P28">144</text:p>
          </table:table-cell>
        </table:table-row>
        <table:table-row table:style-name="Таблица1.7">
          <table:table-cell table:style-name="Таблица1.A1" office:value-type="string">
            <text:p text:style-name="P24">2.6.</text:p>
          </table:table-cell>
          <table:table-cell table:style-name="Таблица1.A1" office:value-type="string">
            <text:p text:style-name="P50">Иные характеристики Программы</text:p>
          </table:table-cell>
          <table:table-cell table:style-name="Таблица1.C1" office:value-type="string">
            <text:p text:style-name="P28">145</text:p>
          </table:table-cell>
        </table:table-row>
        <table:table-row table:style-name="Таблица1.2">
          <table:table-cell table:style-name="Таблица1.A1" office:value-type="string">
            <text:p text:style-name="P4"><text:span text:style-name="T8">III</text:span><text:span text:style-name="T13">.</text:span></text:p>
          </table:table-cell>
          <table:table-cell table:style-name="Таблица1.A1" office:value-type="string">
            <text:p text:style-name="P17">Организационный раздел</text:p>
          </table:table-cell>
          <table:table-cell table:style-name="Таблица1.C1" office:value-type="string">
            <text:p text:style-name="P28">146</text:p>
          </table:table-cell>
        </table:table-row>
        <table:table-row table:style-name="Таблица1.7">
          <table:table-cell table:style-name="Таблица1.A1" office:value-type="string">
            <text:p text:style-name="P24">3.1.</text:p>
          </table:table-cell>
          <table:table-cell table:style-name="Таблица1.A1" office:value-type="string">
            <text:p text:style-name="P50">Материально-техническое обеспечение Программы</text:p>
          </table:table-cell>
          <table:table-cell table:style-name="Таблица1.C1" office:value-type="string">
            <text:p text:style-name="P28">146</text:p>
          </table:table-cell>
        </table:table-row>
        <table:table-row table:style-name="Таблица1.2">
          <table:table-cell table:style-name="Таблица1.A1" office:value-type="string">
            <text:p text:style-name="P24">3.2.</text:p>
          </table:table-cell>
          <table:table-cell table:style-name="Таблица1.A1" office:value-type="string">
            <text:p text:style-name="P50">Обеспеченность методическими материалами и средствами</text:p>
          </table:table-cell>
          <table:table-cell table:style-name="Таблица1.C1" office:value-type="string">
            <text:p text:style-name="P28">151</text:p>
          </table:table-cell>
        </table:table-row>
        <table:table-row table:style-name="Таблица1.21">
          <table:table-cell table:style-name="Таблица1.A1" office:value-type="string">
            <text:p text:style-name="P24">3.3.</text:p>
          </table:table-cell>
          <table:table-cell table:style-name="Таблица1.A1" office:value-type="string">
            <text:p text:style-name="P50">Организация режима пребывания детей в образовательном учреждении</text:p>
          </table:table-cell>
          <table:table-cell table:style-name="Таблица1.C1" office:value-type="string">
            <text:p text:style-name="P28">153</text:p>
          </table:table-cell>
        </table:table-row>
        <table:table-row table:style-name="Таблица1.2">
          <table:table-cell table:style-name="Таблица1.A1" office:value-type="string">
            <text:p text:style-name="P24">3.3.1.</text:p>
          </table:table-cell>
          <table:table-cell table:style-name="Таблица1.A1" office:value-type="string">
            <text:p text:style-name="P61">Учебный план непосредственно образовательной деятельности</text:p>
          </table:table-cell>
          <table:table-cell table:style-name="Таблица1.C1" office:value-type="string">
            <text:p text:style-name="P28">162</text:p>
          </table:table-cell>
        </table:table-row>
        <table:table-row table:style-name="Таблица1.23">
          <table:table-cell table:style-name="Таблица1.A1" office:value-type="string">
            <text:p text:style-name="P24">3.4.</text:p>
          </table:table-cell>
          <table:table-cell table:style-name="Таблица1.A1" office:value-type="string">
            <text:p text:style-name="P160">Особенности традиционных событий, праздников, мероприятий</text:p>
          </table:table-cell>
          <table:table-cell table:style-name="Таблица1.C1" office:value-type="string">
            <text:p text:style-name="P28">165</text:p>
          </table:table-cell>
        </table:table-row>
        <table:table-row table:style-name="Таблица1.23">
          <table:table-cell table:style-name="Таблица1.A1" office:value-type="string">
            <text:p text:style-name="P155"><text:span text:style-name="T8">IV</text:span><text:span text:style-name="T13">.</text:span></text:p>
          </table:table-cell>
          <table:table-cell table:style-name="Таблица1.A1" office:value-type="string">
            <text:p text:style-name="P156">Дополнительный раздел</text:p>
          </table:table-cell>
          <table:table-cell table:style-name="Таблица1.C1" office:value-type="string">
            <text:p text:style-name="P168">165</text:p>
          </table:table-cell>
        </table:table-row>
        <table:table-row table:style-name="Таблица1.25">
          <table:table-cell table:style-name="Таблица1.A1" office:value-type="string">
            <text:p text:style-name="P157">4.1.</text:p>
          </table:table-cell>
          <table:table-cell table:style-name="Таблица1.A1" office:value-type="string">
            <text:p text:style-name="P163">Краткая презентация Программы</text:p>
          </table:table-cell>
          <table:table-cell table:style-name="Таблица1.C1" office:value-type="string">
            <text:p text:style-name="P158">165</text:p>
          </table:table-cell>
        </table:table-row>
      </table:table>
      <text:p text:style-name="P3"/>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pan text:style-name="T8">I</text:span><text:span text:style-name="T13">. Целевой раздел</text:span></text:p>
      <text:p text:style-name="P22"><text:soft-page-break/>1.1.Пояснительная записка</text:p>
      <text:p text:style-name="P173">Образовательная программа муниципального бюджетного дошкольного образовательного учреждения «Детский сад №204» (далее-Программа)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 требования к условиям реализации Программы.</text:p>
      <text:p text:style-name="P190"><text:span text:style-name="T30"><text:s/>Программа разработана</text:span><text:span text:style-name="T26"> педагогами муниципального бюджетного дошкольного образовательного учреждения «Детский сад №204» (далее-ДОУ), утверждена самостоятельно в соответствии с основными нормативными правовыми документами:</text:span></text:p>
      <text:p text:style-name="P191">-Федеральный закон от 29 декабря 2012г. №273 «Об образовании в Российской Федерации»; </text:p>
      <text:p text:style-name="P191">- Приказом Министерства образования и науки Российской Федерации (Минобрнауки России) от 17 октября 2013 г. N 1155 «Об утверждении федерального государственного образовательного стандарта дошкольного образования» (далее-ФГОС ДО);</text:p>
      <text:p text:style-name="P191">-Приказом Министерства образования и науки РФ от 30 августа 2013 г. №1014 «Об утверждении Порядка организации и осуществления образовательной деятельности по основным общеобразовательным программам-образовательным программам дошкольного образования»;</text:p>
      <text:p text:style-name="P3"><text:span text:style-name="T26"><text:s text:c="11"/>-Санитарно-эпидемиологические требования к устройству, содержанию и организации режима работы дошкольных образовательных организаций (утверждены постановлением Главного государственного санитарного врача Российской от 15 мая 2013года №26 «Об утверждении СанПин» 2.4.3049-13); </text:span></text:p>
      <text:p text:style-name="P191">-обязательной части, разработанной с учетом примерной общеобразовательной программы дошкольного образования «От рождения до школы» под редакцией Н.Е. Вераксы, Т.С. Комаровой, М.А. Васильевой (далее-программа «От рождения до школы»);</text:p>
      <text:p text:style-name="P3"><text:span text:style-name="T26"><text:s text:c="11"/>-части, формируемой участниками образовательных отношений, представленными парциальными программами: Шевченко С.Г. «Подготовка к школе детей с задержкой психического развития», Ушакова О.С. «Развитие речи детей дошкольного возраста в детском саду», Каплунова И.М, Новоскольцева И.А. «Ладушки», Лыкова И.А. «Цветные ладошки», </text:span><text:span text:style-name="T30">Н.Н. Авдеева, О.Л. Князева, Р.Б. Стеркина «Безопасность».</text:span></text:p>
      <text:p text:style-name="P3"><text:span text:style-name="T30"><text:s text:c="3"/>Данная Программа реализуется на протяжении всего времени пребывания детей в ДОУ и направлена на разностороннее развитие детей от 2 до 7 лет с учетом их возрастных и индивидуальных особенностей, в т.ч.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text:span><text:span text:style-name="T68">ДОУ работает <text:s/>по пятидневной рабочей неделе: понедельник, вторник, среда, четверг, пятница. Выходные дни: суббота, воскресенье, праздничные дни. Учреждение функционирует в режиме полного дня (12-часовое пребывание) с 7.00 до 19.00. Образовательный процесс осуществляется по двум режимам в каждой возрастной группе с учетом теплого и холодного периодов года.</text:span></text:p>
      <text:p text:style-name="P3"><text:span text:style-name="T30"><text:s text:c="5"/>Программа включает особенности образовательного процесса: региональные, национальные, этнокультурные, климатические и другие. </text:span></text:p>
      <text:p text:style-name="P174">Программа так же предусматривает образовательную деятельность с детьми, посещающими детский сад на условиях кратковременного пребывания (4 часа) и воспитанников с ОВЗ от 5 до 7 лет.</text:p>
      <text:p text:style-name="P61"/>
      <text:p text:style-name="P4"><text:span text:style-name="T13">1.1.1. </text:span><text:span text:style-name="T12">Цели и задачи по реализации Программы</text:span></text:p>
      <text:p text:style-name="P119"><text:span text:style-name="T30"><text:s text:c="6"/><text:tab/></text:span><text:span text:style-name="T26">Цели Программы: </text:span></text:p>
      <text:p text:style-name="P123">-обеспечение равенства возможностей для каждого ребенка в получении качественного дошкольного образования; </text:p>
      <text:p text:style-name="P123"><text:soft-page-break/>-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 их структуре и результатам их освоения; </text:p>
      <text:p text:style-name="P123">-сохранение единства образовательного пространства Российской Федерации относительно уровня дошкольного образования.</text:p>
      <text:p text:style-name="P3"><text:span text:style-name="T30"><text:s text:c="10"/></text:span><text:span text:style-name="T26">Цели Программы достигаются через решение следующих задач:</text:span><text:span text:style-name="T30"> <text:s/></text:span></text:p>
      <text:p text:style-name="P61">-охраны и укрепления физического и психологического здоровья детей, в том числе их эмоционального благополучия;</text:p>
      <text:p text:style-name="P61">-обеспечения равных возможностей для полноценного развития каждого ребёнка в период дошкольного детства независимо от места жительства, пола, нации, языка, социального статуса, психофизиологического и других особенностей (в том числе ограниченных возможностей здоровья);</text:p>
      <text:p text:style-name="P61">-обеспечения преемственности целей, задач и содержания образования, реализуемых в рамках образовательных программ различных уровней;</text:p>
      <text:p text:style-name="P61">-создания благоприятных условий развития детей в соответствии с их возрастными и индивидуальными особенностями и склонностями, <text:s/>развития способностей и творческого потенциала каждого ребёнка как субъекта отношений с самим собой, другими детьми, взрослыми и миром;</text:p>
      <text:p text:style-name="P61">-объединения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61">-формирование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е предпосылок учебной деятельности;</text:p>
      <text:p text:style-name="P61">-обеспечения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ётом образовательных потребностей, способностей и состояния здоровья детей;</text:p>
      <text:p text:style-name="P61">-формирования социокультурной среды, соответствующей возрастным, индивидуальным, психологическим и физиологическим особенностям детей;</text:p>
      <text:p text:style-name="P61">-обеспечения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50">Программа направлена и на решение следующих <text:s/>коррекционно-развивающие задач:</text:p>
      <text:p text:style-name="P3"><text:span text:style-name="T26"><text:s/>- своевременная диагностика и профилактика выявленных отклонений в развитии; </text:span></text:p>
      <text:p text:style-name="P50">- выбор оптимальных для развития воспитанника с ОВЗ коррекционных программ, методик, методов и приёмов обучения в соответствии с его особыми образовательными потребностями;</text:p>
      <text:p text:style-name="P3"><text:span text:style-name="T26"><text:s/>- организация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 </text:span></text:p>
      <text:p text:style-name="P50">- системное воздействие на образовательно-познавательную деятельность ребёнка в динамике образовательного процесса, направленное на формирование предпосылок универсальных учебных действий и коррекцию отклонений в развитии;</text:p>
      <text:p text:style-name="P3"><text:span text:style-name="T26"><text:s/>- коррекция и развитие высших психических процессов;</text:span></text:p>
      <text:p text:style-name="P3"><text:span text:style-name="T26"><text:s/>-развитие эмоционально-волевой и личностной сфер ребёнка и психокоррекция его поведения;</text:span></text:p>
      <text:p text:style-name="P3"><text:span text:style-name="T26"><text:s/>- социальная защита ребёнка в случаях неблагоприятных условий жизни при психотравмирующих обстоятельствах; </text:span></text:p>
      <text:p text:style-name="P50">- снятие симптомов тревожности, снятие психического напряжения с помощью элементов игровой терапии.</text:p>
      <text:p text:style-name="P4"><text:soft-page-break/><text:span text:style-name="T16">1.1.2. </text:span><text:span text:style-name="T12">Принципы и подходы к формированию и реализации Программы</text:span></text:p>
      <text:p text:style-name="P3"><text:span text:style-name="T30"><text:s/><text:tab/>Программа сформирована на основе требований ФГОС, предъявляемых к структуре образовательной программы дошкольного образования и ее объему.</text:span></text:p>
      <text:p text:style-name="P61">Программа определяет содержание и организацию образовательной деятельности на уровне дошкольного образования.</text:p>
      <text:p text:style-name="P3"><text:span text:style-name="T30"><text:s text:c="5"/>Программа обеспечивает развитие личности детей дошкольного возраста в различных видах общения и деятельности с учетом их возрастных, индивидуальных психологических и физиологических особенностей.</text:span></text:p>
      <text:p text:style-name="P3"><text:span text:style-name="T30"><text:s text:c="5"/>Программа сформирована как программа психолого-педагогической поддержки позитивной социализации и индивидуализации, развития личности детей дошкольного возраста и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text:span></text:p>
      <text:p text:style-name="P3"><text:span text:style-name="T30"><text:s text:c="10"/>Программа направлена на:</text:span></text:p>
      <text:p text:style-name="P3"><text:span text:style-name="T30"><text:s text:c="4"/>-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text:s/></text:span></text:p>
      <text:p text:style-name="P3"><text:span text:style-name="T30"><text:s text:c="4"/>- на создание развивающей образовательной среды, которая представляет собой систему условий социализации и индивидуализации детей.</text:span></text:p>
      <text:p text:style-name="P3"><text:span text:style-name="T30"><text:s text:c="10"/>В программе учитываются:</text:span></text:p>
      <text:p text:style-name="P193"><text:span text:style-name="T30"><text:s text:c="4"/>- индивидуальные потребности ребенка, связанные с его жизненной ситуацией и состоянием здоровья. </text:span></text:p>
      <text:p text:style-name="P193"><text:span text:style-name="T30"><text:s text:c="5"/>- возможности освоения ребенком Программы на разных этапах ее реализации.</text:span></text:p>
      <text:p text:style-name="P194"/>
      <text:p text:style-name="P31">Принципы формирования Программы</text:p>
      <text:p text:style-name="P50">В соответствии с ФГОС ДО Программа построена на следующих принципах:</text:p>
      <text:p text:style-name="P3"><text:span text:style-name="T30">- </text:span><text:span text:style-name="T26">развивающая функция образования, обеспечивающая становление личности ребенка и ориентирующая педагога на его индивидуальные особенности, что соответствует современной научной «Концепции дошкольного воспитания» (авторы В.В. Давыдов, В.А. Петровский и др.) о признании самоценности дошкольного периода детства;</text:span></text:p>
      <text:p text:style-name="P50">- принцип развивающего обучения, согласно которому правильно организованное обучение «ведет» за собой развитие (Л.С. Выготский), при этом воспитание служит необходимой и всеобщей формой развития ребенка (В.В. Давыдов);</text:p>
      <text:p text:style-name="P50">- принцип гуманно-личностного отношения к ребенку и направлена на его всестороннее развитие, формирование духовных и общечеловеческих ценностей, а также способностей и интегративных качеств;</text:p>
      <text:p text:style-name="P50">- положение о ведущем виде деятельности ребенка-дошкольника-игре, сформулированном А.Н. Леонтьевым, А.В. Запорожцем, Д.Б. Элькониным и др. учеными; </text:p>
      <text:p text:style-name="P50">- принцип культуросообразности, обеспечивающий учет национальных ценностей и традиций в образовании, восполняющий недостатки духовно-нравственного и эмоционального воспитания. Согласно указанному принципу образование рассматривается как процесс приобщения ребенка к основным компонентам человеческой культуры (знание, мораль, искусство, труд);</text:p>
      <text:p text:style-name="P50">- принцип всестороннего развития личности, т.е. развития всесторонних способностей ребенка на каждом этапе дошкольного детства (Е.А. Флерина, Н.П. Сакулина, Н.А. Ветлугина, Н.С. Карпинская);</text:p>
      <text:p text:style-name="P50">- учет индивидуальных и возрастных особенностей детей того или иного возраста; один из главных критериев выбора педагогами форм образовательной работы и видов деятельности детей является <text:s/>адекватность возрасту;</text:p>
      <text:p text:style-name="P50"><text:soft-page-break/>- положение о вариативности образования А.Г. Асмолова, согласно которому вариативность понимается как процесс, направленный на расширение возможностей компетентного выбора личностью жизненного пути и на саморазвитие личности;</text:p>
      <text:p text:style-name="P50">- принцип комплексно-тематического планирования.</text:p>
      <text:p text:style-name="P3"><text:span text:style-name="T26"><text:s text:c="6"/>Для достижения целей рабочей программы первостепенное значение имеют такие подходы как: </text:span></text:p>
      <text:p text:style-name="P50">-забота о здоровье, эмоциональном благополучии и своевременном всестороннем развитии каждого ребенка; </text:p>
      <text:p text:style-name="P50">-создание в группах атмосферы гуманного и доброжелательного отношения ко всем воспитанникам, что позволяет растить их общительными, добрыми, любознательными, инициативными, стремящимися к самостоятельности и творчеству; </text:p>
      <text:p text:style-name="P50">-максимальное использование разнообразных видов детской деятельности, их интеграция в целях повышения эффективности воспитательно-образовательного процесса; </text:p>
      <text:p text:style-name="P50">-творческая организация (креативность) воспитательно-образовательного процесса; </text:p>
      <text:p text:style-name="P50">-вариативность использования образовательного материала, позволяющая развивать творчество в соответствии с интересами и наклонностями каждого ребенка; </text:p>
      <text:p text:style-name="P50">- уважительное отношение к результатам детского творчества; </text:p>
      <text:p text:style-name="P50">-единство подходов к воспитанию детей в условиях дошкольного образовательного учреждения и семьи.</text:p>
      <text:p text:style-name="P3"><text:span text:style-name="T46"><text:s text:c="5"/></text:span><text:span text:style-name="T30">При <text:s/>выборе <text:s/>образовательных методик <text:s text:c="2"/>предпочтение <text:s/>отдается <text:s/>развивающим <text:s/>методикам, способствующим <text:s/>формированию <text:s/>познавательной, художественно – эстетической, социальной <text:s/>сферы <text:s/>развития. <text:s text:c="2"/>Образовательная деятельность <text:s text:c="2"/>с <text:s/>детьми, <text:s/>в <text:s/>основе <text:s/>которых <text:s/>доминирует <text:s/>игровая <text:s/>деятельность, в <text:s/>зависимости <text:s/>от <text:s/>программного <text:s/>содержания, проводятся <text:s/>фронтально, подгруппами, индивидуально. Выполнение <text:s/>программных <text:s/>задач <text:s/>происходит <text:s/>путем <text:s/>использования <text:s/>проектного <text:s/>метода, проблемного <text:s/>обучения, интегрированного и <text:s/>комплексного <text:s/>обучения.</text:span></text:p>
      <text:p text:style-name="P247"><text:span text:style-name="T98">- </text:span>полноценного проживания ребёнком всех этапов детства (младенческого, раннего и дошкольного возраста), обогащение (амплификация) детского развития; </text:p>
      <text:p text:style-name="P247"><text:span text:style-name="T98">- </text:span>построения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дошкольного образования; </text:p>
      <text:p text:style-name="P247">-содействия и сотрудничества детей и взрослых, признания ребенка полноценным участником (субъектом) образовательных отношений; </text:p>
      <text:p text:style-name="P247"><text:span text:style-name="T98">- </text:span>поддержки инициативы детей в различных видах деятельности; </text:p>
      <text:p text:style-name="P247"><text:span text:style-name="T98">- </text:span>сотрудничества с семьёй; </text:p>
      <text:p text:style-name="P247"><text:span text:style-name="T98">- </text:span>приобщения детей к социокультурным нормам, традициям семьи, общества и государства; </text:p>
      <text:p text:style-name="P247"><text:span text:style-name="T98">- </text:span>формирования познавательных интересов и познавательных действий ребенка в различных видах деятельности; </text:p>
      <text:p text:style-name="P247"><text:span text:style-name="T98">- </text:span>возрастной адекватности дошкольного образования (соответствия условий, требований, методов возрасту и особенностям развития); </text:p>
      <text:p text:style-name="P247"><text:span text:style-name="T98">- </text:span>учёта этнокультурной ситуации развития детей. </text:p>
      <text:p text:style-name="P92"/>
      <text:p text:style-name="P22">Возрастные особенности детей от 2 до 3 лет</text:p>
      <text:p text:style-name="P7"><text:span text:style-name="T26"><text:s text:c="11"/></text:span><text:span text:style-name="T30">На третьем году жизни дети становятся самостоятельнее. Продолжает развиваться предметная деятельность, ситуативно-деловое общение ребенка и взрослого; совершенствуются восприятие, речь, начальные формы произвольного поведения, игры, наглядно-действенное мышление.</text:span></text:p>
      <text:p text:style-name="P195">Развитие предметной деятельности связано с усвоением культурных способов действия с различными предметами. Развиваются соотносящие и орудийные действия.</text:p>
      <text:p text:style-name="P197"><text:span text:style-name="T30">Умение выполнять орудийные действия развивает произвольность, преобразуя натуральные формы активности в культурные на основе предлагаемой взрослыми модели, </text:span><text:soft-page-break/><text:span text:style-name="T30">которая выступает в качестве не только объекта для подражания, но и </text:span><text:span text:style-name="T31">образца, регулирующего собственную активность ребенка.</text:span></text:p>
      <text:p text:style-name="P199"><text:span text:style-name="T30">В ходе совместной со взрослыми предметной деятельности </text:span><text:span text:style-name="T31">продолжает развиваться понимание речи. </text:span><text:span text:style-name="T30">Слово отделяется от ситуации и приобретает самостоятельное значение. Дети продолжают осваивать названия окружающих предметов, учатся выполнять простые словесные просьбы взрослых в пределах видимой наглядной ситуации.</text:span></text:p>
      <text:p text:style-name="P199"><text:span text:style-name="T30">Количество понимаемых слов значительно возрастает. Совершенствуется регуляция поведения в результате обращения взрослых к ребенку, который </text:span><text:span text:style-name="T31">начинает понимать не только инструкцию, но и рассказ взрослых.</text:span></text:p>
      <text:p text:style-name="P199"><text:span text:style-name="T30">Интенсивно развивается активная речь детей. К трем годам они осваивают основные грамматические структуры, пытаются строить простые предложения</text:span><text:span text:style-name="T16">, </text:span><text:span text:style-name="T30">в разговоре со взрослым используют практически все части речи. Активный словарь достигает примерно 1000-1500 слов.</text:span></text:p>
      <text:p text:style-name="P7"><text:span text:style-name="T30">К концу третьего года жизни </text:span><text:span text:style-name="T31">речь становится средством общения ребенка со сверстниками.</text:span><text:span text:style-name="T16"> </text:span><text:span text:style-name="T30">В этом возрасте у детей формируются новые виды деятельности: игра, рисование, конструирование.</text:span></text:p>
      <text:p text:style-name="P201"><text:span text:style-name="T30">Игра носит процессуальный характер, главное в ней-действия, которые </text:span><text:span text:style-name="T31">совершаются</text:span><text:span text:style-name="T16"> </text:span><text:span text:style-name="T30">с игровыми предметами, приближенными к реальности.</text:span></text:p>
      <text:p text:style-name="P7"><text:span text:style-name="T30">В середине </text:span><text:span text:style-name="T31">третьего года жизни появляются действия с предметами заместителями.</text:span></text:p>
      <text:p text:style-name="P201"><text:span text:style-name="T30">Появление собственно изобразительной деятельности обусловлено тем, что ребенок уже </text:span><text:span text:style-name="T31">способен сформулировать намерение изобразить какой-либо</text:span><text:span text:style-name="T16"> </text:span><text:span text:style-name="T30">предмет. Типичным является изображение человека в виде «головонога»-окружности и отходящих от нее линий.</text:span></text:p>
      <text:p text:style-name="P202">На третьем году жизни совершенствуются зрительные и слуховые ориентировки, что позволяет детям безошибочно выполнять ряд заданий: осуществлять выбор из 2-3 предметов по форме, величине и цвету; различать мелодии; петь.</text:p>
      <text:p text:style-name="P196"><text:span text:style-name="T31">Совершенствуется</text:span><text:span text:style-name="T16"> </text:span><text:span text:style-name="T30">слуховое восприятие, прежде всего </text:span><text:span text:style-name="T31">фонематический слух. </text:span><text:span text:style-name="T30">К трем годам дети воспринимают все звуки родного языка, но произносят их с большими искажениями.</text:span></text:p>
      <text:p text:style-name="P204">Основной формой мышления становится наглядно-действенная. Ее особенность заключается в том, что возникающие в жизни ребенка проблемные ситуации разрешаются путем реального действия с предметами.</text:p>
      <text:p text:style-name="P197"><text:span text:style-name="T30">Для детей этого возраста характерна неосознанность мотивов, импульсивность и зависимость чувств и желаний от ситуации. Дети легко заражаются эмоциональным состоянием сверстников. Однако в этот период </text:span><text:span text:style-name="T31">начинает складываться и произвольность поведения.</text:span><text:span text:style-name="T16"> </text:span><text:span text:style-name="T30">Она обусловлена развитием орудийных действий и речи. У детей появляются чувства гордости и стыда, начинают формироваться элементы самосознания, связанные с идентификацией с именем и полом. Ранний возраст завершается кризисом трех лет. Ребенок осознает себя как отдельного человека, отличного </text:span><text:span text:style-name="T32">от</text:span><text:span text:style-name="T34"> </text:span><text:span text:style-name="T30">взрослого. У него формируется образ Я. Кризис часто сопровождается рядом отрицательных проявлений: негативизмом, упрямством, нарушением общения со взрослым и др. Кризис может продолжаться от нескольких месяцев до двух лет.</text:span></text:p>
      <text:p text:style-name="P207"/>
      <text:p text:style-name="P248">Возрастные особенности детей от 3 до 4 лет</text:p>
      <text:p text:style-name="P7"><text:span text:style-name="T40"><text:s text:c="10"/></text:span><text:span text:style-name="T30">В возрасте 3-4 лет ребенок постепенно выходит за пределы семейного круга, его </text:span><text:span text:style-name="T31">общение становится внеситуативным.</text:span><text:span text:style-name="T16"> </text:span><text:span text:style-name="T30">Взрослый становится для ребенка не только членом семьи, но и носителем определенной общественной функции. Желание ребенка выполнять такую же функцию приводит к противоречию с его реальными возможностями. Это противоречие разрешается через развитие </text:span><text:span text:style-name="T31">игры, которая становится ведущим видом деятельности </text:span><text:span text:style-name="T30">в </text:span><text:span text:style-name="T31">дошкольном возрасте.</text:span></text:p>
      <text:p text:style-name="P202">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text:soft-page-break/>предметами. Основным содержанием игры младших дошкольников являются действия с игрушками и предметами-заместителями. Продолжительность игры небольшая. Младшие дошкольники ограничиваются игрой с одной-двумя ролями и простыми, неразвернутыми сюжетами. Игры с правилами в этом возрасте только начинают формироваться.</text:p>
      <text:p text:style-name="P197"><text:span text:style-name="T31">Изобразительная деятельность ребенка зависит от его представлений о предмете.</text:span><text:span text:style-name="T16"> </text:span><text:span text:style-name="T30">В этом возрасте они только начинают формироваться. Графические образы бедны. У одних детей в изображениях отсутствуют детали, у других рисунки могут быть более детализированы. Дети уже могут использовать цвет.</text:span></text:p>
      <text:p text:style-name="P196"><text:span text:style-name="T31">Большое значение для развития мелкой моторики имеет лепка. </text:span><text:span text:style-name="T30">Младшие дошкольники способны под руководством взрослого вылепить простые предметы.</text:span></text:p>
      <text:p text:style-name="P195">Известно, что аппликация оказывает положительное влияние на развитие восприятия. В этом возрасте детям доступны простейшие виды аппликации.</text:p>
      <text:p text:style-name="P200">Конструктивная деятельность в младшем дошкольном возрасте ограничена возведением несложных построек по образцу и по замыслу. В младшем дошкольном возрасте развивается перцептивная деятельность. Дети от использования предэталонов-индивидуальных единиц восприятия-переходят к сенсорным эталонам-культурно-выработанным средствам восприятия. К концу младшего дошкольного возраста дети могут воспринимать до 5 и более форм предметов и до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и в помещении всего дошкольного учреждения.</text:p>
      <text:p text:style-name="P210">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p>
      <text:p text:style-name="P201"><text:span text:style-name="T30">Продолжает развиваться наглядно-действенное мышление. При этом преобразования ситуаций в ряде случаев осуществляются на основе целенаправленных проб с учетом желаемого результата. </text:span><text:span text:style-name="T31">Дошкольники способны установить некоторые скрытые связи и отношения между предметами.</text:span></text:p>
      <text:p text:style-name="P202">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стителей других.</text:p>
      <text:p text:style-name="P202">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p>
      <text:p text:style-name="P201"><text:span text:style-name="T30">Взаимоотношения детей ярко проявляются в игровой деятельности. Они скорее </text:span><text:span text:style-name="T31">играют рядом, чем активно вступают во взаимодействие.</text:span><text:span text:style-name="T16"> </text:span><text:span text:style-name="T30">Однако уже вэтом возрасте могут наблюдаться устойчивые избирательные взаимоотношения. Конфликты между детьми возникают преимущественно по поводу игрушек. </text:span><text:span text:style-name="T31">Положение ребенка в группе сверстников во многом определяется мнением воспитателя.</text:span></text:p>
      <text:p text:style-name="P201"><text:span text:style-name="T30">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text:span><text:span text:style-name="T31">поведение</text:span><text:span text:style-name="T16"> </text:span><text:span text:style-name="T30">ребенка </text:span><text:span text:style-name="T31">еще ситуативно.</text:span><text:span text:style-name="T16"> </text:span><text:span text:style-name="T30">Вместе с тем можно наблюдать и случаи ограничения собственных побуждений самим ребенком, сопровождаемые словесными указаниями. Начинает развиваться самооценка, при этом дети в значительной мере ориентируются на оценку воспитателя. Продолжает развиваться также их половая идентификация, что проявляется в характере выбираемых игрушек и сюжетов.</text:span></text:p>
      <text:p text:style-name="P203"/>
      <text:p text:style-name="P203">Возрастные особенности детей от 4 до 5 лет</text:p>
      <text:p text:style-name="P7"><text:span text:style-name="T30"><text:s text:c="12"/>В </text:span><text:span text:style-name="T31">игровой деятельности</text:span><text:span text:style-name="T16"> </text:span><text:span text:style-name="T30">детей среднего дошкольного возраста </text:span><text:span text:style-name="T31">появляются ролевые взаимодействия.</text:span><text:span text:style-name="T16"> </text:span><text:span text:style-name="T30">Они указывают на то, что дошкольники начинают отделять себя от </text:span><text:soft-page-break/><text:span text:style-name="T30">принятой роли. В процессе игры роли могут меняться. Игровые действия начинают выполняться не ради них самих, ради смысла игры. </text:span><text:span text:style-name="T31">Происходит разделение игровых и реальных взаимодействий детей.</text:span></text:p>
      <text:p text:style-name="P197"><text:span text:style-name="T30">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е деталей. </text:span><text:span text:style-name="T31">Совершенствуется техническая сторона изобразительной деятельности.</text:span><text:span text:style-name="T16"> </text:span><text:span text:style-name="T30">Дети могут рисовать основные геометрические фигуры, вырезать ножницами, наклеивать изображения на </text:span><text:span text:style-name="T31">бу</text:span><text:span text:style-name="T30">магу и т.д.</text:span></text:p>
      <text:p text:style-name="P195">Усложняется конструирование. Постройки могут включать 5-6 деталей. Формируются навыки конструирования по собственному замыслу, а также планирование последовательности действий.</text:p>
      <text:p text:style-name="P199"><text:span text:style-name="T31">Двигательная сфера ребенка характеризуется позитивными изменениями мелкой и крупной моторики.</text:span><text:span text:style-name="T16"> </text:span><text:span text:style-name="T30">Развиваются </text:span><text:span text:style-name="T31">ловкость,</text:span><text:span text:style-name="T16"> </text:span><text:span text:style-name="T30">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text:span><text:span text:style-name="T31">с</text:span><text:span text:style-name="T16"> </text:span><text:span text:style-name="T30">мячом.</text:span></text:p>
      <text:p text:style-name="P200">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величине, цвету; выделить такие параметры, как высота, длина и ширина. Совершенствуется ориентация в пространстве.</text:p>
      <text:p text:style-name="P199"><text:span text:style-name="T30">Возрастает объем памяти. Дети запоминают до 7-8 названий предметов. </text:span><text:span text:style-name="T31">Начинает складываться произвольное запоминание: </text:span><text:span text:style-name="T30">дети способны принять задачу на запоминание, помнят поручения взрослых, могут выучить небольшое стихотворение и т.д.</text:span></text:p>
      <text:p text:style-name="P199"><text:span text:style-name="T30">Начинает </text:span><text:span text:style-name="T31">развиваться образное мышление.</text:span><text:span text:style-name="T16"> </text:span><text:span text:style-name="T30">Дети оказываются способными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а основе пространственного расположения объектов дети могут сказать, что произойдет в результате их взаимодействия. Однако при этом им трудно встать на позицию другого наблюдателя и во внутреннем плане совершить мысленное преобразование образа.</text:span></text:p>
      <text:p text:style-name="P200">Для детей этого возраста особенно характерны известные феномены Ж. Пиаже: сохранение количества, объема и величины. Например, если им предъявить три черных кружка из бумаги и семь белых кружков из бумаги и спросить: «Каких кружков больше-черных или белых?», большинство ответят, что белых больше. Но если спросить: «Каких больше-белых или бумажных?», ответ будет таким же-больше белых.</text:p>
      <text:p text:style-name="P202">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text:p>
      <text:p text:style-name="P200">Увеличивается устойчивость внимания. Ребенку оказывается доступной сосредоточенная деятельность в течение 15-20 минут. Он способен удерживать в памяти при выполнении каких-либо действий несложное условие,</text:p>
      <text:p text:style-name="P199"><text:span text:style-name="T31">В</text:span><text:span text:style-name="T16"> </text:span><text:span text:style-name="T30">среднем дошкольном возрасте улучшается произношение звуков и дикция. </text:span><text:span text:style-name="T31">Речь становится предметом активности детей.</text:span><text:span text:style-name="T16"> <text:s/></text:span><text:span text:style-name="T30">Они удачно имитируют голоса животных, интонационно выделяют речь тех или иных персонажей. Интерес вызывают ритмическая структура речи, рифмы.</text:span></text:p>
      <text:p text:style-name="P202">Развивается грамматическая сторона речи. Дошкольники занимаются словотворчеством на основе грамматических правил. Речь детей при взаимодействии друг с другом носит ситуативный характер, а при общении со взрослым становится внеситуативной.</text:p>
      <text:p text:style-name="P196"><text:soft-page-break/><text:span text:style-name="T31">Изменяется содержание общения ребенка и взрослого.</text:span><text:span text:style-name="T16"> </text:span><text:span text:style-name="T30">Оно выходит за пределы конкретной ситуации, в которой оказывается ребенок. </text:span><text:span text:style-name="T31">Ведущим становится познавательный мотив.</text:span><text:span text:style-name="T16"> </text:span><text:span text:style-name="T30">Информация, которую ребенок получает в процессе общения, может быть сложной и трудной для понимания, но она вызывает у него интерес.</text:span></text:p>
      <text:p text:style-name="P196"><text:span text:style-name="T30">У детей формируется потребность в уважении со стороны взрослого, для них оказывается чрезвычайно важной его похвала. Это приводит к их повышенной обидчивости на замечания. </text:span><text:span text:style-name="T31">Повышенная обидчивость пред</text:span><text:span text:style-name="T30">с</text:span><text:span text:style-name="T31">тавляет собой возрастной феномен.</text:span></text:p>
      <text:p text:style-name="P199"><text:span text:style-name="T30">Взаимоотношения со сверстниками характеризуются избирательностью, которая выражается в предпочтении одних детей другим. Появляются постоянные партнеры по играм. </text:span><text:span text:style-name="T31">В группах начинают выделяться лидеры. Появляются конкурентность, соревновательность.</text:span><text:span text:style-name="T16"> </text:span><text:span text:style-name="T30">Последняя важна для сравнения себя с другим, что ведет к развитию образа «Я» ребенка, его детализации.</text:span></text:p>
      <text:p text:style-name="P204">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эгоцентричностью познавательной позиции; развитием памяти, внимания, речи, познавательной мотивации, совершенствования восприятия; формированием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енка, его детализацией.</text:p>
      <text:p text:style-name="P205"/>
      <text:p text:style-name="P206"><text:span text:style-name="T78">Возрастные особенности детей от 5 </text:span><text:span text:style-name="T77">до</text:span><text:span text:style-name="T73"> </text:span><text:span text:style-name="T78">6 лет</text:span></text:p>
      <text:p text:style-name="P7"><text:span text:style-name="T75"><text:s text:c="8"/></text:span><text:span text:style-name="T30">Дети шестого года жизни уже </text:span><text:span text:style-name="T31">могут распределять роли </text:span><text:span text:style-name="T30">до </text:span><text:span text:style-name="T31">начала игры, придерживаясь</text:span><text:span text:style-name="T16"> </text:span><text:span text:style-name="T30">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зал стрижки, а зал ожидания выступает в качестве периферии игрового пространства.) Действия детей в играх становятся разнообразными.</text:span></text:p>
      <text:p text:style-name="P199"><text:span text:style-name="T30">Развивается изобразительная деятельность детей. Это </text:span><text:span text:style-name="T31">возраст наиболее активного рисования. </text:span><text:span text:style-name="T30">В течение года дети способны создать до двух 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ески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text:span></text:p>
      <text:p text:style-name="P197"><text:span text:style-name="T30">Конструирование характеризуется умением анализировать условия, в которых протекает эта деятельность. Дети используют и называют разные детали деревянного конструктора. Могут заменить детали постройки в зависимости от имеющегося материала. </text:span><text:span text:style-name="T31">Овладевают обобщенным способом обследования образца.</text:span><text:span text:style-name="T16"> </text:span><text:span text:style-name="T30">Дети способны выделять основные части предполагаемой постройки. </text:span><text:span text:style-name="T31">Конструктивная деятельность может осуществляться на основе схемы, по замыслу и по условиям.</text:span><text:span text:style-name="T16"> </text:span><text:span text:style-name="T30">Появляется конструирование в ходе совместной деятельности.</text:span></text:p>
      <text:p text:style-name="P195"><text:soft-page-break/>Дети могут конструировать из бумаги, складывая ее в несколько раз (два, четыре, шесть сгибаний); из природного материала. Они осваивают два способа конструирования: 1) от природного материала к художественному образу (в этом случае ребенок «достраивает» природный материал до целостного образа, дополняя его различными деталями); 2) от художественного образа к природному материалу (в этом случае ребенок подбирает необходимый материал, для того чтобы воплотить образ).</text:p>
      <text:p text:style-name="P195">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по возрастанию или убыванию-до 10 различных предметов.</text:p>
      <text:p text:style-name="P198">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p>
      <text:p text:style-name="P199"><text:span text:style-name="T30">В старшем дошкольном возрасте продолжает развиваться образное мышление. Дети способны 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д. Однако подобные решения окажутся правильными только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же представления, отражающие стадии преобразования различных объектов и явлений (представления о цикличности изменений): представления о смене времен года, дня и ночи, об увеличении и уменьшении объектов результате различных воздействий, представления о развитии и т. Кроме того, </text:span><text:span text:style-name="T31">продолжают совершенствоваться обобщения, что является основой словесно логического мышления.</text:span><text:span text:style-name="T16"> </text:span><text:span text:style-name="T30">В дошкольном возрасте у детей еще отсутствуют представления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д.</text:span></text:p>
      <text:p text:style-name="P202">Как показали исследования отечественных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p>
      <text:p text:style-name="P201"><text:span text:style-name="T30">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text:span><text:span text:style-name="T31">активно развиваться лишь при условии проведения специальной работы по его активизации.</text:span></text:p>
      <text:p text:style-name="P198">Продолжают развиваться устойчивость, распределение, переключаемость внимания. Наблюдается переход от непроизвольного к произвольному вниманию.</text:p>
      <text:p text:style-name="P200">Продолжает совершенствоваться речь, в 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в повседневной жизни.</text:p>
      <text:p text:style-name="P198">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text:p>
      <text:p text:style-name="P202">Развивается связная речь. Дети могут пересказывать, рассказывать по картинке, передавая не только главное, но и детали.</text:p>
      <text:p text:style-name="P195"><text:soft-page-break/>Достижения этого возраста характеризуются распределением ролей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енного способа обследования образца; усвоением обобщенных способов изображения предметов одинаковой формы.</text:p>
      <text:p text:style-name="P200">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 причинное мышление, воображение, произвольное внимание, речь, образ Я.</text:p>
      <text:p text:style-name="P249"/>
      <text:p text:style-name="P248">Возрастные <text:s/>особенности <text:s/>детей <text:s/>от 6 до 7 <text:s/>лет</text:p>
      <text:p text:style-name="P199"><text:span text:style-name="T30">В сюжетно-ролевых играх дети подготовительной к школе группы </text:span><text:span text:style-name="T31">начинают осваивать сложные взаимодействия людей, </text:span><text:span text:style-name="T30">отражающие характерные значимые жизненные ситуации, например, свадьбу, рождение ребенка, болезнь, трудоустройство и т. д.</text:span></text:p>
      <text:p text:style-name="P199"><text:span text:style-name="T31">Игровые действия детей становятся более сложными,</text:span><text:span text:style-name="T16"> </text:span><text:span text:style-name="T30">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text:span></text:p>
      <text:p text:style-name="P196"><text:span text:style-name="T30">Образы из окружающей жизни и литературных произведений, передаваемые детьми в изобразительной деятельности, становятся сложнее. </text:span><text:span text:style-name="T31">Рисунки приобретают более детализированный характер, обогащается их цветовая гамма.</text:span><text:span text:style-name="T16"> </text:span><text:span text:style-name="T30">Более явными становятся различия между рисунками мальчиков и девочек. Мальчики охотно изображают технику, космос, военные действия и т.п. Девочки обычно рисуют женские образы: принцесс, балерин, моделей и т.д. Часто встречаются и бытовые сюжеты: мама и дочка, комната и т. д,</text:span></text:p>
      <text:p text:style-name="P195">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text:p>
      <text:p text:style-name="P195">При правильном педагогическом подходе у детей формируются художественно-творческие способности в изобразительной деятельности.</text:p>
      <text:p text:style-name="P200">Дети подготовительной к школе группы в значительной степени освоили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text:p>
      <text:p text:style-name="P199"><text:span text:style-name="T30">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text:span><text:span text:style-name="T31">способны выполнять различные по степени сложности постройки как по собственному замыслу, так и по условиям.</text:span></text:p>
      <text:p text:style-name="P199"><text:soft-page-break/><text:span text:style-name="T30">В этом возрасте дети уже </text:span><text:span text:style-name="T31">могут освоить сложные формы сложения</text:span><text:span text:style-name="T16"> </text:span><text:span text:style-name="T30">из листа </text:span><text:span text:style-name="T31">бумаги </text:span><text:span text:style-name="T30">и придумывать собственные, но этому их нужно специально обучать. </text:span><text:span text:style-name="T31">Данный вид деятельности </text:span><text:span text:style-name="T30">не просто доступен детям-он </text:span><text:span text:style-name="T31">важен для углубления их пространственных представлений.</text:span></text:p>
      <text:p text:style-name="P196"><text:span text:style-name="T30">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text:span><text:span text:style-name="T31">и </text:span><text:span text:style-name="T30">животных.</text:span></text:p>
      <text:p text:style-name="P204">У детей продолжает развиваться восприятие, однако они не всегда могут одновременно учитывать несколько различных признаков.</text:p>
      <text:p text:style-name="P198">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text:p>
      <text:p text:style-name="P200">Продолжают развиваться навыки обобщения и рассуждения, но они в значительной степени еще ограничиваются наглядными признаками ситуации.</text:p>
      <text:p text:style-name="P200">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text:p>
      <text:p text:style-name="P199"><text:span text:style-name="T31">Продолжает развиваться внимание дошкольников,</text:span><text:span text:style-name="T16"> </text:span><text:span text:style-name="T30">оно становится произвольным. В некоторых видах деятельности время произвольного сосредоточения достигает 30 минут.</text:span></text:p>
      <text:p text:style-name="P199"><text:span text:style-name="T30">У дошкольников </text:span><text:span text:style-name="T31">продолжает развиваться речь:</text:span><text:span text:style-name="T16"> </text:span><text:span text:style-name="T30">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щений, формирующихся в этом возрасте. Дети начинают активно употреблять обобщающие существительные, синонимы, антонимы, при­лагательные и т.д.</text:span></text:p>
      <text:p text:style-name="P195">В результате правильно организованной образовательной работы дошкольников развиваются диалогическая и некоторые виды монологической речи.</text:p>
      <text:p text:style-name="P195">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200">К концу дошкольного возраста ребенок обладает высоким уровнем познавательного и личностного развития, что позволяет ему в дальнейшем успешно обучаться в школе.</text:p>
      <text:p text:style-name="P61"/>
      <text:p text:style-name="P24">Возрастные особенности детей с ОВЗ (ЗПР) от 5 до 6 лет</text:p>
      <text:p text:style-name="Без_20_интервала"><text:span text:style-name="T26"><text:s text:c="5"/>Задержка психического развития (ЗПР)-это пограничная форма интеллектуальной недостаточности, личностная незрелость, негрубое нарушение познавательной сферы, синдром временного отставания психики в целом или отдельных ее функций (моторных, сенсорных, речевых, эмоциональных, волевых). Это не клиническая форма, а замедленный темп развития. ЗПР является одной из наиболее распространенных форм психической патологии детского возраста. Чаще она выявляется с началом обучения ребенка в подготовительной группе детского сада или в школе. В структуре дефекта детей с ЗПР отмечаются как признаки органического нарушения центральной нервной системы, так и признаки ее функциональной незрелости. Для психической сферы детей с ЗПР типичным является сочетание частично недостаточных высших психических функций с сохранными. У одних детей преобладают черты эмоционально-личностной незрелости и страдает произвольная регуляция деятельности, у других снижена работоспособность, у третьих более выражены недостатки внимания, памяти, мышления. Состояние детей часто </text:span><text:soft-page-break/><text:span text:style-name="T26">осложнено энцефалопатическими и невротическими расстройствами, такими как гидроцефально-гипертензионный синдром, синдром моторной возбудимости, нарушение активного внимания, эмоциональные расстройства и др. (Певзнер М.С., Власова Т.А., Лебединская К.С., Иванов Е.С., Коновалов В.В., Марковская И.Ф.)</text:span></text:p>
      <text:p text:style-name="Без_20_интервала"><text:span text:style-name="T26"><text:s/>Существует несколько классификаций вариантов задержки психического развития детей. Наиболее часто встречающиеся формы ЗПР по Ю.Г. Демьянову: </text:span></text:p>
      <text:p text:style-name="P273">1. ЗПР с церебрастеническим синдромом. Неврологическое обследование выявляет признаки дисфункции вегетативой НС, отдельные негрубые локальные изменения в разных отделах коры головного мозга.</text:p>
      <text:p text:style-name="Без_20_интервала"><text:span text:style-name="T26"><text:s/>Дети отличаются: быстрой истощаемостью произвольного внимания; быстрой утомляемостью и неспособностью к длительному психическому напряжению. </text:span></text:p>
      <text:p text:style-name="P273">2. Дети с психофизическим инфантилизмом. Здесь выделяют три варианта ЗПР:</text:p>
      <text:p text:style-name="Без_20_интервала"><text:span text:style-name="T26"><text:s/>- гармонический психофизический инфантилизм-дети по физическим показателям отстают от сверстников на 2-3 года; </text:span></text:p>
      <text:p text:style-name="P273">- психофизический инфантилизм при эндокринной недостаточности-отстают в темпе физического развития и отличаются диспластичностью телосложения; </text:p>
      <text:p text:style-name="P273">- дисгармонический психофизический инфантилизм-дети отстают в физическом развитии, замедлено личностное созревание. </text:p>
      <text:p text:style-name="P273">3. ЗПР с невропатоподобным синдромом. С грудного возраста в поведении малышей наблюдаются следующие особенности: они крикливы, капризны, чрезмерно подвижны и впечатлительны. Для них характерны симптомы раздражительной слабости, повышенной истощаемости, эмоциональной неустойчивости. </text:p>
      <text:p text:style-name="P273">4. ЗПР с психопатоподобным синдромом. У таких детей наблюдается психопатоподобное искажение формирования личности. Проявляется данная форма ЗПР в следующем: </text:p>
      <text:p text:style-name="P273">- ЗПР с синдромом гиперактивности;</text:p>
      <text:p text:style-name="P273">- ЗПР с синдромом гипоактивности;</text:p>
      <text:p text:style-name="P273">- ЗПР с аутистическим синдромом.</text:p>
      <text:p text:style-name="Без_20_интервала"><text:span text:style-name="T26"><text:s/>5. ЗПР при ДЦП. У всех детей: черты цереброастенического синдрома, нарушение функций произвольного внимания, памяти, эмоциональная лабильность, обеднение мотивационной сферы. За счет недоразвития навыков анализа пространственных отношений и конструктивного мышления-ЗПР, неврозоподобные проявления, депрессии, связанные с переживаниями за свое будущее, страхи. </text:span></text:p>
      <text:p text:style-name="P273">6.ЗПР при общем недоразвитии речи у детей с моторной аномалией. </text:p>
      <text:p text:style-name="P273">7.ЗПР при тяжелых дефектах слуха. ЗПР касается словесно-логического мышления, невербальные функции интеллекта развиваются в норме. </text:p>
      <text:p text:style-name="P273">8.ЗПР при тяжелых дефектах зрения - отставание формирования общей моторики, замедленное формирование пространственных представлений, конструктивного мышления, своеобразие речи и мышления. </text:p>
      <text:p text:style-name="P273">9.ЗПР при тяжелых соматических заболеваниях. Как правило, у часто болеющих в раннем детстве детей развивается астенический синдром.</text:p>
      <text:p text:style-name="P273">10.ЗПР при тяжелой семейно-бытовой запущенности-в результате происходит информационная и эмоциональная депривация ребенка в семье.</text:p>
      <text:p text:style-name="Без_20_интервала"><text:s text:c="5"/><text:span text:style-name="T26">Дети с ЗПР-чаще всего соматически ослабленные, отстающие в физическом развитии. В анамнезе отмечается задержка в формировании статических и локомоторных функций, при обследовании выявляется несформированность всех компонентов двигательного статуса (физического развития, техники движений, двигательных качеств) по отношению к возрастным возможностям. Главным образом страдает техника движений и двигательные качества (быстрота, ловкость, сила, точность, координация), выявляются недостатки психомоторики. В дошкольном возрасте у детей с ЗПР выявляется отставание в развитии общей и, особенно, тонкой моторики. У таких детей снижены адаптивные возможности.</text:span></text:p>
      <text:p text:style-name="Без_20_интервала"><text:soft-page-break/><text:span text:style-name="T26"><text:s text:c="6"/>Сенсорное развитие также отличается качественным своеобразием. У детей с ЗПР зрение и слух физиологически сохранны, однако процесс восприятия несколько затруднен, снижен его темп, сужен объем, недостаточна точность восприятия (зрительного, слухового, тактильно-двигательного). Снижена скорость выполнения перцептивных операций. Затруднена ориентировочно-исследовательская деятельность, направленная на исследование свойств и качеств предметов. Требуется большее количество практических проб и примериваний при решении наглядно-практических задач, дети затрудняются в обследовании предмета. В то же время дети с ЗПР могут практически соотносить предметы по цвету, форме, величине, но их сенсорный опыт долго не обобщается и не закрепляется в слове, отмечаются ошибки при назывании признаков цвета, формы, величины. </text:span></text:p>
      <text:p text:style-name="Без_20_интервала"><text:span text:style-name="T26"><text:s text:c="6"/>Таким образом, эталонные представления не формируются своевременно. Ребенок, называя основные цвета, затрудняется в названиях промежуточных цветовых оттенков. Не использует слова, обозначающие величины. Из-за слабости анализирующего восприятия ребенок затрудняется в выделении основных составных частей предмета, определении их пространственного взаимного расположения. Замедлен темп формирования способности воспринимать целостный образ предмета. Влияет на это и недостаточность тактильно- двигательного восприятия, которое выражается в недостаточной дифференцированности кинестетических и тактильных ощущений (температуры, фактуры материала, свойства поверхности, формы, величины), т.е. когда у ребенка затруднен процесс узнавания предметов на ощупь. </text:span></text:p>
      <text:p text:style-name="Без_20_интервала"><text:span text:style-name="T26"><text:s text:c="17"/>Характерна рассеянность внимания, неспособность удерживать внимание достаточно длительное время, быстро переключать его при смене деятельности. Для детей с ЗПР характерна повышенная отвлекаемость, особенно на словесный раздражитель. Деятельность носит недостаточно целенаправленный характер, дети часто действуют импульсивно, легко отвлекаются, быстро утомляются, истощаются.</text:span></text:p>
      <text:p text:style-name="Без_20_интервала"><text:span text:style-name="T26"><text:s text:c="7"/>Недостаточно сформирована способность к произвольной регуляции деятельности и поведения, что затрудняет выполнение заданий учебного типа. Память детей с ЗПР отличается качественным своеобразием. В первую очередь ограничен объем памяти и снижена прочность запоминания. Характерна неточность воспроизведения и быстрая утеря информации. В наибольшей степени страдает вербальная память.</text:span></text:p>
      <text:p text:style-name="Без_20_интервала"><text:span text:style-name="T26"><text:s text:c="6"/>Значительное своеобразие отмечается в развитии мыслительной деятельности. Отставание отмечается уже на уровне наглядных форм мышления, возникают трудности в формировании сферы образов-представлений. Отмечается подражательный характер деятельности детей с ЗПР, несформированность способности к творческому созданию новых образов, замедлен процесс формирования мыслительных операций. </text:span></text:p>
      <text:p text:style-name="Без_20_интервала"><text:span text:style-name="T26"><text:s text:c="16"/>У детей с ЗПР содержание изобразительной деятельности чрезвычайно обеднено, не связано с их повседневной жизнью, игровым опытом, а ограничивается рамками проведенного обучения. Крайне редко появляется у детей и желания рисовать в свободное от занятий время. В конструировании: постройки бедны и стереотипны, затруднена работа с мелкими деталями. Стойкие трудности дети испытывают при работе с бумагой и природным материалом, действуют чаще по повтору за педагогом. Затруднения в передаче танцевальных движений обусловлены нарушением координации, нарушена ритмичность. Серьезные затруднения вызывает также и интонационная выразительность при исполнении песен.</text:span></text:p>
      <text:p text:style-name="Без_20_интервала"><text:span text:style-name="T26"><text:s text:c="2"/>В младшем возрасте много фрагментарных рисунков, где все части предмета пространственно разъединены. Соединение их в целое нередко сопровождается нарушением расположения частей относительно друг друга. Создавая образ даже хорошо знакомых предметов, дети с ЗПР часто уделяют недостаточно внимания деталям не только второстепенным, но и основным, что является следствием недоразвития предметно-игровых действий, малого опыта действий с игрушками, недостаточного осмысления назначения предметов окружающего мира.</text:span></text:p>
      <text:p text:style-name="P273"><text:soft-page-break/></text:p>
      <text:p text:style-name="P24">Возрастные особенности детей с ОВЗ (ЗПР) от 6 до 7 лет</text:p>
      <text:p text:style-name="Без_20_интервала"><text:span text:style-name="T26"><text:s text:c="11"/>К старшему дошкольному возрасту у детей с ЗПР еще не сформирован соответствующий возрастным возможностям уровень словесно-логического мышления - дети не выделяют существенных признаков при обобщении, а обобщают либо по ситуативным, либо по функциональным признакам. Затрудняются при сравнении предметов, производя их сравнение по случайным признакам, при этом затрудняются даже в выделении признаков различия. Воспитанникам с ЗПР присущи дефекты звукопроизношения, недостатки фонематического восприятия. На уровне импрессивной речи отмечаются трудности в понимании сложных, многоступенчатых инструкций, логико-грамматических конструкций. Дети плохо понимают содержание рассказа со скрытым смыслом, затруднен процесс декодирования текстов. Ограничен словарный запас. В речи редко встречаются прилагательные, наречия, сужен глагольный словарь. Затруднены словообразовательные процессы, позже, чем в норме, возникает период детского словотворчества, который продолжается до 7-8 лет. Грамматический строй речи также отличается рядом особенностей. Ряд грамматических категорий дети практически не используют в речи.</text:span></text:p>
      <text:p text:style-name="Без_20_интервала"><text:span text:style-name="T26"><text:s text:c="8"/>У детей с ЗПР снижен интерес к игре и к игрушке, с трудом возникает замысел игры, сюжеты игр тяготеют к стереотипам, преимущественно затрагивают бытовую тематику. Ролевое поведение отличается импульсивностью. Не сформирована игра и как совместная деятельность: дети мало общаются между собой в игре, игровые объединения неустойчивы, часто возникают конфликты, коллективная игра не складывается. <text:s text:c="2"/></text:span></text:p>
      <text:p text:style-name="Без_20_интервала"><text:span text:style-name="T26"><text:s text:c="8"/>Незрелость эмоционально-волевой сферы детей с ЗПР обусловливает своеобразие формирования их поведения, и личностные особенности. Страдает сфера коммуникации. Даже старшие дошкольники с ЗПР не готовы к внеситуативно-личностному общению со взрослым. Они достигают лишь уровня ситуативно-делового общения. Отмечаются проблемы в формировании нравственно-этической сферы - страдает сфера социальных эмоций, дети не готовы к «эмоционально теплым» отношениями со сверстниками, могут быть нарушены эмоциональные контакты с близкими взрослыми, дети слабо ориентируются в нравственно-этических нормах поведения.</text:span></text:p>
      <text:p text:style-name="Без_20_интервала"><text:span text:style-name="T26"><text:s text:c="12"/>При задержке психического развития затруднено социальное развитие ребенка, его личностное становление-формирование самосознания, самооценки, системы «Я». В старшем дошкольном возрасте такой ребенок безынициативен, его эмоции недостаточно яркие, он не умеет выразить свое эмоциональное состояние, затрудняется в понимании состояний других людей. Ребенок не может регулировать свое поведение на основе усвоенных норм и правил, не готов к волевой регуляции поведения. <text:s/></text:span></text:p>
      <text:p text:style-name="Без_20_интервала"><text:span text:style-name="T26"><text:s text:c="12"/>Навыки самообслуживания затруднены недоразвитием мелкой моторики. Дети с ЗПР тяготеют к механической работе, не требующей умственных усилий. Они недостаточно критично относятся к результатам собственной трудовой деятельности.</text:span></text:p>
      <text:p text:style-name="Без_20_интервала"><text:span text:style-name="T26"><text:s text:c="14"/>У детей с ЗПР недостаточно сформирована способность к эстетическому восприятию окружающего мира. Они не замечают красоты окружающей природы, не проявляют выраженной заинтересованности при восприятии музыкальных, литературных и художественных произведений. Эти особенности обусловлены недоразвитием психических функций и мелкой моторики. Дети овладевают навыками изображения предметов, но чаще тех, которые показал взрослый, и именно так, как это было на занятиях. Изображения же, выполненные ими без помощи взрослого, чрезвычайно примитивны как по форме, так и по содержанию. Целостный образ предмета в рисунке или другом продукте деятельности у детей с ЗПР создается очень медленно.</text:span></text:p>
      <text:p text:style-name="P268"><text:span text:style-name="T53"><text:s text:c="10"/>Помимо нарушения пространственных отношений, в рисунках весьма своеобразно изображается форма предметов и их частей. Как правило, форма предметов, рисовать которые дети учились на занятиях, передается ими верно. Если же предмет ранее ими не изображался, то его форма в рисунке искажается. Искажение форм и пространственного </text:span><text:soft-page-break/><text:span text:style-name="T53">расположения частей приводит часто к тому, что дети не узнают предметы на собственных рисунках спустя даже очень короткое время (особенно младшие и средние дошкольники). Даже в старшем дошкольном возрасте дети с ЗПР так и не переходят на уровень сюжетного рисования и лепки, с трудом выполняют изображения по собственному замыслу.</text:span><text:span text:style-name="T57"> <text:s text:c="4"/></text:span></text:p>
      <text:p text:style-name="P268"><text:span text:style-name="T57"><text:s text:c="9"/>Не сформирована </text:span><text:span text:style-name="T54">мотивационная готовность. </text:span><text:span text:style-name="T55">Отмечается</text:span><text:span text:style-name="T56"> </text:span><text:span text:style-name="T54">низкий уровень </text:span><text:span text:style-name="T59">сформированности</text:span><text:span text:style-name="T60"> </text:span><text:span text:style-name="T58">всех структурных компонентов учебной деятельности. О</text:span><text:span text:style-name="T54">тмечается</text:span><text:span text:style-name="T56"> </text:span><text:span text:style-name="T54">несформированность общей способности к учению у детей с ЗПР, что лежит в основе снижения обучаемости и определяет проблемы школьного обучения.</text:span></text:p>
      <text:p text:style-name="P51"/>
      <text:p text:style-name="P31">1.2. Планируемые результаты освоения Программы</text:p>
      <text:p text:style-name="P39">Целевые ориентиры, сформулированные в ФГОС дошкольного образования</text:p>
      <text:p text:style-name="P3"><text:span text:style-name="T30"><text:s text:c="3"/>Целевые ориентиры дошкольного образования представляют собой социально-нормативные возрастные характеристики возможных достижений ребенка на этапе завершения уровня дошкольного образования.</text:span></text:p>
      <text:p text:style-name="P3"><text:span text:style-name="T30"><text:s text:c="4"/>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span></text:p>
      <text:p text:style-name="P3"><text:span text:style-name="T30"><text:s text:c="4"/>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мы не сопровождается проведением промежуточных аттестаций и итоговой аттестации воспитанников.</text:span></text:p>
      <text:p text:style-name="P3"><text:span text:style-name="T30"><text:s text:c="4"/>Целевые ориентиры не могут служить непосредственным основанием при решении управленческих задач, включая:</text:span></text:p>
      <text:p text:style-name="P61">-аттестацию педагогических кадров;</text:p>
      <text:p text:style-name="P61">-оценку качества образования;</text:p>
      <text:p text:style-name="P61">-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61">-оценку выполнения муниципального (государственного) задания посредством их включения в показатели качества выполнения задания;</text:p>
      <text:p text:style-name="P61">-распределение стимулирующего фонда оплаты труда работников ДОУ.</text:p>
      <text:p text:style-name="P3"><text:span text:style-name="T30"><text:s text:c="3"/>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span></text:p>
      <text:p text:style-name="P3"><text:span text:style-name="T30"><text:s text:c="3"/>К целевым ориентирам дошкольного образования относятся следующие социально-нормативные возрастные характеристики возможных достижений ребенка:</text:span></text:p>
      <text:p text:style-name="P61">-Целевые ориентиры образования в раннем возрасте.</text:p>
      <text:p text:style-name="P61">-Целевые ориентиры на этапе завершения дошкольного образования.</text:p>
      <text:p text:style-name="P3"><text:span text:style-name="T30"><text:s text:c="3"/>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text:span><text:soft-page-break/><text:span text:style-name="T30">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к концу дошкольного образования. Реализация образовательных целей и задач Программы направлена на достижение целевых ориентиров дошкольного образования, которые описаны как основные характеристики развития ребенка. Основные характеристики развития ребенка представлены в виде изложения возможных достижений воспитанников на разных возрастных этапах дошкольного детства.</text:span></text:p>
      <text:p text:style-name="P61"/>
      <text:p text:style-name="P39">Целевые ориентиры дошкольного образования в раннем возрасте:</text:p>
      <text:p text:style-name="P62">К трем годам ребенок:</text:p>
      <text:p text:style-name="P3"><text:span text:style-name="T30">– интересуется окружающими предметами, активно действует с ними, исследует их свойства, экспериментирует.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Проявляет настойчивость в достижении результата своих действий;</text:span></text:p>
      <text:p text:style-name="P3"><text:span text:style-name="T30">– стремится к общению и воспринимает смыслы в различных ситуациях общения со взрослыми, активно подражает им в движениях и действиях, умеет действовать</text:span></text:p>
      <text:p text:style-name="P61">согласованно;</text:p>
      <text:p text:style-name="P3"><text:span text:style-name="T30">– владеет активной и пассивной речью: понимает речь взрослых, может обращаться с вопросами и просьбами, знает названия окружающих предметов и игрушек;</text:span></text:p>
      <text:p text:style-name="P3"><text:span text:style-name="T30">– проявляет интерес к сверстникам; наблюдает за их действиями и подражает им. Взаимодействие с ровесниками окрашено яркими эмоциями;</text:span></text:p>
      <text:p text:style-name="P3"><text:span text:style-name="T30">– в короткой игре воспроизводит действия взрослого, впервые осуществляя игровые замещения;</text:span></text:p>
      <text:p text:style-name="P3"><text:span text:style-name="T30">– проявляет самостоятельность в бытовых и игровых действиях. Владеет простейшими навыками самообслуживания;</text:span></text:p>
      <text:p text:style-name="P3"><text:span text:style-name="T30">– любит слушать стихи, песни, короткие сказки, рассматривать картинки, двигаться под музыку. Проявляет живой эмоциональный отклик на эстетические впечатления. Охотно включается в продуктивные виды деятельности (изобразительную деятельность, конструирование и др.);</text:span></text:p>
      <text:p text:style-name="P3"><text:span text:style-name="T30">– с удовольствием двигается-ходит, бегает в разных направлениях, стремится осваивать различные виды движения (подпрыгивание, лазанье, перешагивание и пр.).</text:span></text:p>
      <text:p text:style-name="P62"/>
      <text:p text:style-name="P39">Целевые ориентиры на этапе завершения освоения Программы</text:p>
      <text:p text:style-name="P62">К семи годам:</text:p>
      <text:p text:style-name="P3"><text:span text:style-name="T30">– ребенок овладевает основными культурными способами деятельности, проявляет инициативу и самостоятельность в игре, общении, конструировании и других видах детской активности. Способен выбирать себе род занятий, участников по совместной деятельности;</text:span></text:p>
      <text:p text:style-name="P3"><text:span text:style-name="T30">– ребенок положительно относится к миру,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span></text:p>
      <text:p text:style-name="P3"><text:span text:style-name="T30">– ребенок обладает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следует игровым правилам;</text:span></text:p>
      <text:p text:style-name="P3"><text:span text:style-name="T30">– ребенок достаточно хорошо владеет устной речью, может высказывать свои мысли</text:span></text:p>
      <text:p text:style-name="P61">и желания,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3"><text:soft-page-break/><text:span text:style-name="T30">– у ребенка развита крупная и мелкая моторика. Он подвижен, вынослив, владеет основными произвольными движениями, может контролировать свои движения и управлять ими;</text:span></text:p>
      <text:p text:style-name="P3"><text:span text:style-name="T30">– 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span></text:p>
      <text:p text:style-name="P3"><text:span text:style-name="T30">– ребенок проявляет любознательность, задает вопросы взрослым и сверстникам,</text:span></text:p>
      <text:p text:style-name="P61">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строить смысловую картину окружающей реальности, обладает начальными знаниями о себе, о природном и социальном мире, в котором он живет.</text:p>
      <text:p text:style-name="P3"><text:span text:style-name="T30"><text:s text:c="3"/>Знаком с произведениями детской литературы, обладает элементарными представлениями из области живой природы, естествознания, математики, истории и т.п.</text:span></text:p>
      <text:p text:style-name="P3"><text:span text:style-name="T30"><text:s text:c="3"/>Способен к принятию собственных решений, опираясь на свои знания и умения в</text:span></text:p>
      <text:p text:style-name="P61">различных видах деятельности.</text:p>
      <text:p text:style-name="P3"><text:span text:style-name="T30"><text:s text:c="3"/>Степень реального развития этих характеристик и способности ребенка их проявлять к моменту перехода на следующий уровень образования могут существенно варьировать у разных детей в силу различий в условиях жизни и индивидуальных особенностей развития конкретного ребенка.</text:span></text:p>
      <text:p text:style-name="P62"/>
      <text:p text:style-name="P39">Целевые ориентиры освоения Программы детей с ОВЗ (ЗПР) старшего возраста</text:p>
      <text:p text:style-name="P61">Ребенок:</text:p>
      <text:p text:style-name="P61">-Имеет первичные представления о себе, семье, традиционных семейных ценностях, включая традиционные гендерные ориентации;</text:p>
      <text:p text:style-name="P61">-Проявляет патриотические чувства, ощущая гордость за свою страну, ее достижение, имеет представление о ее географическом разнообразии, многонациональности, важнейших исторических событиях;</text:p>
      <text:p text:style-name="P61">-Проявляет ответственность за начатое дело;</text:p>
      <text:p text:style-name="P61">-Проявляет умение слышать других и стремление быть понятым другими;</text:p>
      <text:p text:style-name="P61">-Проявляет инициативу и самостоятельность в разных видах деятельности: игре, общении, познавательно-исследовательской конструировании и т.д.</text:p>
      <text:p text:style-name="P61">-Обладает сформированными представлениями о форме, величине, пространственных отношениях, умеет отражать их в речи;</text:p>
      <text:p text:style-name="P61">-Использует в процессе продуктивной деятельности все виды словесной регуляции: словесный отчет, словесное сопровождение и словесное планирование деятельности;</text:p>
      <text:p text:style-name="P61">-Воссоздает целостный образ объекта из разрезных предметных и сюжетных картинок, сборно-разборных игрушек, пазлов, кубиков;</text:p>
      <text:p text:style-name="P61">-Моделирует различные действия, направленные на воспроизведение формы, величины предметов, протяженности, удаленности с помощью пантомимических, знаково-символических графических и других средств на основе предварительного тактильного и зрительного обследования предметов и их моделей;</text:p>
      <text:p text:style-name="P61">-Владеет элементарными математическими представлениями: количество в пределах 10, знает цифры, соотносит их с количеством предметов, решает простые арифметические задачи устно, используя при необходимости в качестве счетного материала символические изображения (палочки, геометрические фигуры);</text:p>
      <text:p text:style-name="P61">-Определяет пространственное расположение предметов относительно себя (впереди, сзади, рядом со мной, надо мной, подо мной), относительно других предметов;</text:p>
      <text:p text:style-name="P61">-Использует в речи математические термины, обозначающие величину. Форму, количество, называя все свойства, присущие объектам, а также свойства, не присущие объектам, с использованием частицы не;</text:p>
      <text:p text:style-name="P61"><text:soft-page-break/>-Устанавливает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text:p>
      <text:p text:style-name="P61">-Определяет времена года (весна, лето, осень, зима), части суток (утро, день, вечер, ночь);</text:p>
      <text:p text:style-name="P61">-Знает название своего города, его историю, выдающихся горожан;</text:p>
      <text:p text:style-name="P61">-Владеет словарным запасом, связанным с содержанием эмоционального, бытового, предметного, социального и игрового опыта детей;</text:p>
      <text:p text:style-name="P61">-Отражает в речи собственные впечатления, представления, события своей жизни, составляет с помощью взрослого небольшие сообщения, рассказы «из личного опыта»;</text:p>
      <text:p text:style-name="P61">-Обладает языковыми операциями, обеспечивающими овладение грамотой;</text:p>
      <text:p text:style-name="P61">-Стремиться к использованию различных средств и материалов в процессе изобразительной деятельности;</text:p>
      <text:p text:style-name="P61">-Владеет разными способами вырезания (из бумаги, сложенной гармошкой, сложенной вдвое, силуэтное и т.д.);</text:p>
      <text:p text:style-name="P61">-Знает основные цвета и их оттенки, смешивает и получает оттеночные цвета красок;</text:p>
      <text:p text:style-name="P61">-Понимает доступные произведения искусства (картины, иллюстрации к сказкам и рассказам, народные игрушки: семеновская матрешка, дымковская и богородская);</text:p>
      <text:p text:style-name="P61">-Умеет определять замысел изображения, словесно его сформулировать, следовать ему в процессе работы и реализовывать его до конца, объяснять;</text:p>
      <text:p text:style-name="P61">-Создает предметные и сюжетные композиции из строительного материала по образцу, схеме, теме, условиям, замыслу (8-10 деталей).</text:p>
      <text:p text:style-name="P61">-Развита крупная и мелкая моторика, он подвижен, вынослив, владеет основными движениями, может контролировать свои движения и управлять ими;</text:p>
      <text:p text:style-name="P61">-Осуществляет элементарное двигательное и словесное планирование действий в ходе спортивных упражнений;</text:p>
      <text:p text:style-name="P61">-Знает и подчиняется правилам подвижных игр, эстафет, игр с элементами спорта;</text:p>
      <text:p text:style-name="P61">-Знает элементарные нормы и правила здорового образа жизни;</text:p>
      <text:p text:style-name="P61">-Воспринимает здоровый образ жизни как ценность. </text:p>
      <text:p text:style-name="P61"><text:s text:c="3"/></text:p>
      <text:p text:style-name="P39">Целевые ориентиры на этапе завершения освоения Программы</text:p>
      <text:p text:style-name="P39">детей с ОВЗ (ЗПР)</text:p>
      <text:p text:style-name="P61">Ребенок:</text:p>
      <text:p text:style-name="P274">-знает нормы и ценности, принятые в обществе, включая моральные и нравственные ценности; </text:p>
      <text:p text:style-name="P274">-имеет позитивные установки к различным видам труда и творчества;</text:p>
      <text:p text:style-name="P61">-знает основы безопасного поведения в быту, социуме, природе;</text:p>
      <text:p text:style-name="P3"><text:span text:style-name="T30"><text:s/>имеет представления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я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span></text:p>
      <text:p text:style-name="P61">-грамотно использует все части речи, строит распространенные предложения</text:p>
      <text:p text:style-name="P61">-объясняет значения знакомых многозначных слов;</text:p>
      <text:p text:style-name="P61">-пересказывает литературные произведения по иллюстративному материалу (картинкам, картинам, фотографиям), содержание которых отражает эмоциональный, игровой, трудовой, познавательный опыт детей;</text:p>
      <text:p text:style-name="P241">-владеет речью как средством общения и культуры;</text:p>
      <text:p text:style-name="P242">-знаком с книжной культурой, детской литературой, понимание на слух текстов различных жанров детской литературы; </text:p>
      <text:p text:style-name="Без_20_интервала"><text:soft-page-break/><text:span text:style-name="T30"><text:s/>-имеет опыт в двигательной деятельности, связанной с выполнением упражнений, направленных на развитие равновесия, координации движения, крупной и мелкой моторики обеих рук; </text:span></text:p>
      <text:p text:style-name="P274">-имеет <text:s/>представления о видах спорта;</text:p>
      <text:p text:style-name="P61">-владеет нормами и правилами здорового образа жизни (в питании, двигательном режиме, закаливании, при формировании полезных привычек и др.); </text:p>
      <text:p text:style-name="P274">-понимает произведения искусства развитие, сформированы предпосылок ценностно-смыслового восприятия и понимания произведений искусства (словесного, музыкального, изобразительного), мира природы; </text:p>
      <text:p text:style-name="P61">-умеет определять замысел изображения, словесно его сформулировать, следовать ему в процессе работы и реализовывать его до конца, объяснять;</text:p>
      <text:p text:style-name="P274">-создает предметные и сюжетные композиции из строительного материала по образцу, схеме, теме, условиям, замыслу</text:p>
      <text:p text:style-name="P274">-реализуется в самостоятельной творческой деятельности (изобразительной, конструктивной, музыкальной и др.).</text:p>
      <text:p text:style-name="P61"/>
      <text:p text:style-name="P39">Планируемые результаты освоения программы</text:p>
      <text:p text:style-name="P39">(часть, формируемая участниками образовательных отношений)</text:p>
      <text:p text:style-name="P39">Парциальная программа </text:p>
      <text:p text:style-name="P39">«Развитие речи детей дошкольного возраста в детском саду» </text:p>
      <text:p text:style-name="P39">О.С. Ушакова</text:p>
      <text:p text:style-name="P61">1.Произносит заданную фразу с вопросительной или восклицательной интонацией. </text:p>
      <text:p text:style-name="P61">2.Вычленяет в словах или фразах определенные звуки, слоги, делает ударение. </text:p>
      <text:p text:style-name="P61">3.Осознанно пользуется звуковой стороной речи, правильно применяет в зависимости от ситуации.</text:p>
      <text:p text:style-name="P61">4.Подбирает наиболее точное слово при формулировании мысли и правильно его <text:s/>применяет в любом контексте.</text:p>
      <text:p text:style-name="P61">5.Правильно выбирает из синонимического ряда наиболее подходящее слово. </text:p>
      <text:p text:style-name="P61">6.Понимает переносное значение слов в зависимости от противопоставления и сочетания.</text:p>
      <text:p text:style-name="P61">7.Согласовывает существительные и прилагательные в роде, числе и падеже.</text:p>
      <text:p text:style-name="P61">8.Образовывает слова разными способами.</text:p>
      <text:p text:style-name="P61">9.Умеет подбирать однокоренные слова.</text:p>
      <text:p text:style-name="P61">10.Строит разные типы высказываний (описание, повествование, рассуждение), соблюдая их структуру и используя разнообразные способы связи между предложениями и частями высказывания.</text:p>
      <text:p text:style-name="P61">11.Пересказывает литературные произведения, составляет рассказ об игрушке или предмете, по картине, из личного опыта.</text:p>
      <text:p text:style-name="P61">12.Выстраивает сюжетную линию в рассказе.</text:p>
      <text:p text:style-name="P61">13.Различает жанры художественной литературы.</text:p>
      <text:p text:style-name="P61">14.Понимает значение образных выражений и целесообразно их использует в тексте.</text:p>
      <text:p text:style-name="P61">15.Понимает обобщенный смысл малых фольклорных форм.</text:p>
      <text:p text:style-name="P62"/>
      <text:p text:style-name="P39">Парциальная программа </text:p>
      <text:p text:style-name="P39">«Цветные ладошки» </text:p>
      <text:p text:style-name="P39">И.А. Лыкова</text:p>
      <text:p text:style-name="P62">1.Знает нетрадиционные техники рисования.</text:p>
      <text:p text:style-name="P62">2.Самостоятельно играет в дидактические игры по ИЗО.</text:p>
      <text:p text:style-name="P62">3.Участвует в оформлении групп к праздникам. Самостоятельно изготавливает украшения, применяет нетрадиционный материал в поделках.</text:p>
      <text:p text:style-name="P62">4.Участвует в творческих конкурсах внутри ДОУ, городских, всероссийских.</text:p>
      <text:p text:style-name="P62">5.При создании художественных образов самостоятельно подбирает, сюжеты </text:p>
      <text:p text:style-name="P62">композиции, материалы, инструменты, способы и приемы реализации замысла.</text:p>
      <text:p text:style-name="P62"><text:soft-page-break/></text:p>
      <text:p text:style-name="P39">Парциальная программа </text:p>
      <text:p text:style-name="P39">«Безопасность» </text:p>
      <text:p text:style-name="P39">Н.Н. Авдеева, О.Л. Князева, Р.Б. Стеркина</text:p>
      <text:p text:style-name="P61">1.Знает источники опасности в доме, о правилах пользования бытовой техникой. </text:p>
      <text:p text:style-name="P61">2.Знает части улицы: тротуар и проезжая часть.</text:p>
      <text:p text:style-name="P61">3.Соблюдает правила этичного и безопасного поведения в городском транспорте. </text:p>
      <text:p text:style-name="P61">4.Составляет рассказ о транспортном средстве.</text:p>
      <text:p text:style-name="P61">5.Имеет представление о строении человеческого организма, функциях его основных органов.</text:p>
      <text:p text:style-name="P61">6.Имеет представление об органах чувств.</text:p>
      <text:p text:style-name="P61">7.Имеет представление о роли огня в жизни человека.</text:p>
      <text:p text:style-name="P61">8.Знает назначение светофора на дороге и всех его цветов в отдельности. Знает основные дорожные знаки. Знает что такое «перекресток».</text:p>
      <text:p text:style-name="P61">9.Знает основную группу пожароопасных предметов, которыми нельзя</text:p>
      <text:p text:style-name="P61">самостоятельно пользоваться как в городе, так и в сельской местности.</text:p>
      <text:p text:style-name="P61">10.Знает правила поведения при пожаре.</text:p>
      <text:p text:style-name="P61">11.Умеет заботиться о своем здоровью, избегать ситуаций приносящих вред </text:p>
      <text:p text:style-name="P61">здоровью.</text:p>
      <text:p text:style-name="P39"/>
      <text:p text:style-name="P39">Парциальная программа </text:p>
      <text:p text:style-name="P39">«Ладушки» </text:p>
      <text:p text:style-name="P39">И. М. Каплунова, И. А. Новоскольцева</text:p>
      <text:p text:style-name="P50">1.Узнаеет музыку разных композиторов, стилей и жанров. </text:p>
      <text:p text:style-name="P50">2.Владеет элементарными представлениями о творчестве композиторов, о музыкальных инструментах, о элементарных музыкальных формах. </text:p>
      <text:p text:style-name="P50">3.Различает музыки разных жанров и стилей. </text:p>
      <text:p text:style-name="P50">4.Знает характерные признаки балета, оперы, симфонической и камерной музыки. </text:p>
      <text:p text:style-name="P50">5.Различает средства музыкальной выразительности (лад, мелодия, метроритм). </text:p>
      <text:p text:style-name="P39"/>
      <text:p text:style-name="P39">Парциальная программа</text:p>
      <text:p text:style-name="P39">«Подготовка к школе детей с задержкой психического развития» </text:p>
      <text:p text:style-name="P39">С.Г. Шевченко</text:p>
      <text:p text:style-name="P3"><text:span text:style-name="T30">1.</text:span><text:span text:style-name="T26">Владевает основными культурными способами деятельности, проявляет инициативу и самостоятельность в разных видах деятельности-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p text:style-name="P270">2.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p text:style-name="P270">3.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p text:style-name="P270">4.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p text:style-name="P271"><text:soft-page-break/>5.У ребе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271">6.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271">7.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p text:style-name="P38"/>
      <text:p text:style-name="P61"/>
      <text:p text:style-name="P4"><text:span text:style-name="T10">II</text:span><text:span text:style-name="T16">. Содержательный раздел</text:span></text:p>
      <text:p text:style-name="P4"><text:span text:style-name="T12">2.1.Описание </text:span><text:span text:style-name="T15">образовательной деятельности в соответствии с направлениями развития ребенка</text:span></text:p>
      <text:p text:style-name="P208">Содержание Программы <text:s/>обеспечивает <text:s/>развитие личности, мотивации и способностей детей в различных видах деятельности и охватывает следующие структурные единицы, представляющие определенные направления развития и образования детей (далее-образовательные области):</text:p>
      <text:p text:style-name="P127">- социально-коммуникативное развитие;</text:p>
      <text:p text:style-name="P127">- познавательное развитие;</text:p>
      <text:p text:style-name="P127">- речевое развитие;</text:p>
      <text:p text:style-name="P127">- художественно-эстетическое развитие;</text:p>
      <text:p text:style-name="P127">- физическое развитие.</text:p>
      <text:p text:style-name="P3"><text:span text:style-name="T26"><text:s text:c="5"/>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 ДОУ Программ и методических пособий, обеспечивающих реализацию данного содержания.</text:span></text:p>
      <text:p text:style-name="P134"/>
      <text:p text:style-name="P120"><text:span text:style-name="T80">2.1.1.</text:span><text:span text:style-name="T71"> </text:span><text:span text:style-name="T80">Образовательная область</text:span><text:span text:style-name="T71"> </text:span><text:span text:style-name="T80">«Социально-коммуникативное развитие» (обязательная часть)</text:span></text:p>
      <text:p text:style-name="P118"><text:span text:style-name="T71"><text:s text:c="5"/>Социально-коммуникативное развитие</text:span><text:span text:style-name="T68"> направлено на:</text:span></text:p>
      <text:p text:style-name="P208">- усвоение норм и ценностей, принятых в обществе, включая моральные и нравственные ценности; </text:p>
      <text:p text:style-name="P208">- развитие общения и взаимодействия ребенка со взрослыми и сверстниками; </text:p>
      <text:p text:style-name="P208">-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text:p>
      <text:p text:style-name="P208">- формирование позитивных установок к различным видам труда и творчества; </text:p>
      <text:p text:style-name="P208">- формирование основ безопасного поведения в быту, социуме, природе.</text:p>
      <text:p text:style-name="P209"/>
      <text:p text:style-name="P120"><text:span text:style-name="T18">Содержание работы </text:span><text:span text:style-name="T82">по образовательной области</text:span></text:p>
      <text:p text:style-name="P94">Первая младшая группа от 2 до 3 лет</text:p>
      <text:p text:style-name="P7"><text:span text:style-name="T3"><text:s text:c="5"/>Социализация, развитие общения, нравственное воспитание</text:span></text:p>
      <text:p text:style-name="P7"><text:span text:style-name="T30"><text:s text:c="5"/></text:span><text:span text:style-name="T26">Формировать у детей опыт поведения в среде сверстников, воспитывать чувство симпатии к ним. Способствовать накоплению опыта доброжелательных взаимоотношений со сверстниками, воспитывать эмоциональную отзывчивость (обращать внимание детей </text:span><text:soft-page-break/><text:span text:style-name="T26">на ребенка, проявившего заботу о товарище, поощрять умение пожалеть, посочувствовать). </text:span></text:p>
      <text:p text:style-name="P7"><text:span text:style-name="T26"><text:s text:c="3"/>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 <text:s text:c="6"/>Воспитывать элементарные навыки вежливого обращения: здороваться, прощаться, обращаться с просьбой спокойно, употребляя слова «спасибо» и «пожалуйста». Формировать умение спокойно вести себя в помещении и на улице: не шуметь, не бегать, выполнять просьбу взрослого. </text:span></text:p>
      <text:p text:style-name="P7"><text:span text:style-name="T26"><text:s text:c="4"/>Воспитывать внимательное отношение и любовь к родителям и близким людям. Приучать детей не перебивать говорящего взрослого, формировать умение подождать, если взрослый занят</text:span></text:p>
      <text:p text:style-name="P7"><text:span text:style-name="T30"><text:s text:c="3"/></text:span><text:span text:style-name="T3">Ребенок в семье и сообществе</text:span></text:p>
      <text:p text:style-name="P7"><text:span text:style-name="T26"><text:s text:c="3"/>Образ Я. Формировать у детей элементарные представления о себе, об изменении своего социального статуса (взрослении) в связи с началом посещения детского сада; закреплять умение называть свое имя. </text:span></text:p>
      <text:p text:style-name="P7"><text:span text:style-name="T26"><text:s text:c="3"/>Формировать у каждого ребенка уверенность в том, что его, как и всех детей, любят, о нем заботятся; проявлять уважительное отношение к интересам ребенка, его нуждам, желаниям, возможностям. </text:span></text:p>
      <text:p text:style-name="P7"><text:span text:style-name="T26"><text:s text:c="3"/>Семья. Воспитывать внимательное отношение к родителям, близким людям. Поощрять умение называть имена членов своей семьи. </text:span></text:p>
      <text:p text:style-name="P7"><text:span text:style-name="T26"><text:s text:c="3"/>Детский сад. 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 </text:span></text:p>
      <text:p text:style-name="P7"><text:span text:style-name="T26"><text:s text:c="3"/>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text:span></text:p>
      <text:p text:style-name="P7"><text:span text:style-name="T26"><text:s text:c="3"/>Развивать умение ориентироваться в помещении группы, на участке.</text:span></text:p>
      <text:p text:style-name="P7"><text:span text:style-name="T3"><text:s text:c="3"/>Самообслуживание, самостоятельность, трудовое воспитание</text:span></text:p>
      <text:p text:style-name="P7"><text:span text:style-name="T31">Воспитание культурно-гигиенических навыков.</text:span><text:span text:style-name="T16"> </text:span><text:span text:style-name="T30">Формировать привычку (сначала под контролем взрослого, а затем самостоятельно) мыть руки по мере загрязнения и перед едой, насухо вытирать лицо и руки личным полотенцем. Учить с помощью взрослого приводить себя в порядок; пользоваться индивидуальными предметами (носовым платком, салфеткой, полотенцем, расческой, горшком). </text:span></text:p>
      <text:p text:style-name="P7"><text:span text:style-name="T30"><text:s text:c="3"/>Формировать умение во время еды правильно держать ложку.</text:span></text:p>
      <text:p text:style-name="P7"><text:span text:style-name="T31"><text:s text:c="4"/>Самообслуживание.</text:span><text:span text:style-name="T16"> </text:span><text:span text:style-name="T30">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Приучать к опрятности.</text:span></text:p>
      <text:p text:style-name="P7"><text:span text:style-name="T31"><text:s text:c="3"/>Общественно-полезный труд.</text:span><text:span text:style-name="T16"> </text:span><text:span text:style-name="T30">Привлекать детей к выполнению простейших трудовых действий: совместно с взрослым и под его контролем расставлять хлебницы (без хлеба), салфетницы, раскладывать ложки и пр. Приучать поддерживать порядок в игровой комнате, по окончании игр расставлять игровой материал по местам.</text:span></text:p>
      <text:p text:style-name="P7"><text:span text:style-name="T31"><text:s text:c="3"/>Уважение к труду взрослых.</text:span><text:span text:style-name="T16"> </text:span><text:span text:style-name="T30">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зачем он выполняет те или иные действия. Учить узнавать и называть некоторые трудовые действия (помощник воспитателя моет посуду, приносит еду, меняет полотенца).</text:span></text:p>
      <text:p text:style-name="P7"><text:span text:style-name="T3"><text:s text:c="3"/>Формирование основ безопасности</text:span></text:p>
      <text:p text:style-name="P7"><text:soft-page-break/><text:span text:style-name="T31"><text:s text:c="3"/>Безопасное поведение в природе.</text:span><text:span text:style-name="T16"> </text:span><text:span text:style-name="T30">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text:span></text:p>
      <text:p text:style-name="P7"><text:span text:style-name="T31"><text:s text:c="3"/>Безопасность на дорогах.</text:span><text:span text:style-name="T16"> </text:span><text:span text:style-name="T30">Формировать первичные представления о машинах, улице, дороге. </text:span></text:p>
      <text:p text:style-name="P7"><text:span text:style-name="T30"><text:s text:c="3"/>Знакомить с некоторыми видами транспортных средств.</text:span></text:p>
      <text:p text:style-name="P7"><text:span text:style-name="T31"><text:s text:c="3"/>Безопасность собственной жизнедеятельности.</text:span><text:span text:style-name="T16"> </text:span><text:span text:style-name="T30">Знакомить с предметным миром и правилами безопасного обращения с предметами.</text:span></text:p>
      <text:p text:style-name="P7"><text:span text:style-name="T30"><text:s text:c="3"/>Знакомить с понятиями «можно — нельзя», «опасно».</text:span></text:p>
      <text:p text:style-name="P7"><text:span text:style-name="T30"><text:s text:c="3"/>Формировать представления о правилах безопасного поведения в играх с песком и водой (воду не пить, песком не бросаться и т.д.).</text:span></text:p>
      <text:p text:style-name="P98"/>
      <text:p text:style-name="P94">Вторая <text:s/>младшая группа от 3 до 4 лет</text:p>
      <text:p text:style-name="P7"><text:span text:style-name="T3"><text:s text:c="6"/>Социализация, развитие общения, нравственное воспитание</text:span></text:p>
      <text:p text:style-name="P7"><text:span text:style-name="T30"><text:s text:c="5"/>Закреплять навыки организованного поведения в детском саду, дома, на улице. <text:s text:c="4"/>Продолжать формировать элементарные представления о том, что хорошо и что плохо.</text:span></text:p>
      <text:p text:style-name="P7"><text:span text:style-name="T30"><text:s text:c="5"/>Обеспечивать условия для нравственного воспитания детей. Поощрять попытки пожалеть сверстника, обнять его, помочь. Создавать игровые ситуации, способствующие формированию внимательного, заботливого отношения к окружающим. Приучать детей общаться спокойно, без крика.</text:span></text:p>
      <text:p text:style-name="P7"><text:span text:style-name="T30"><text:s text:c="5"/>Формировать доброжелательное отношение друг к другу, умение делиться с товарищем, опыт правильной оценки хороших и плохих поступков.</text:span></text:p>
      <text:p text:style-name="P7"><text:span text:style-name="T30"><text:s text:c="5"/>Учить жить дружно, вместе пользоваться игрушками, книгами, помогать друг другу.</text:span></text:p>
      <text:p text:style-name="P7"><text:span text:style-name="T30"><text:s text:c="5"/>Приучать детей к вежливости (учить здороваться, прощаться, благодарить за помощь).</text:span></text:p>
      <text:p text:style-name="P7"><text:span text:style-name="T30"><text:s text:c="5"/></text:span><text:span text:style-name="T3">Ребенок в семье и сообществе</text:span></text:p>
      <text:p text:style-name="P7"><text:span text:style-name="T31">Образ Я.</text:span><text:span text:style-name="T16"> </text:span><text:span text:style-name="T30">Постепенно формировать образ Я. Сообщать детям разнообразные, касающиеся непосредственно их сведения (ты мальчик, у тебя серые глаза, ты любишь играть и т. п.), в том числе сведения о прошлом (не умел ходить, говорить; ел из бутылочки) и о происшедших с ними изменениях (сейчас умеешь правильно вести себя за столом, рисовать, танцевать; знаешь «вежливые» слова).</text:span></text:p>
      <text:p text:style-name="P7"><text:span text:style-name="T31">Семья.</text:span><text:span text:style-name="T16"> </text:span><text:span text:style-name="T30">Беседовать с ребенком о членах его семьи (как зовут, чем занимаются, как играют с ребенком и пр.).</text:span></text:p>
      <text:p text:style-name="P7"><text:span text:style-name="T31">Детский сад.</text:span><text:span text:style-name="T16"> </text:span><text:span text:style-name="T30">Формировать у детей положительное отношение к детскому саду. Обращать их внимание на красоту и удобство оформления групповой комнаты, раздевалки (светлые стены, красивые занавески, удобная мебель, новые игрушки, в книжном уголке аккуратно расставлены книги с яркими картинками). </text:span></text:p>
      <text:p text:style-name="P7"><text:span text:style-name="T30"><text:s text:c="4"/>Знакомить детей с оборудованием и оформлением участка для игр и занятий, подчеркивая его красоту, удобство, веселую, разноцветную окраску строений.</text:span></text:p>
      <text:p text:style-name="P7"><text:span text:style-name="T30"><text:s text:c="5"/>Обращать внимание детей на различные растения, на их разнообразие и красоту.</text:span></text:p>
      <text:p text:style-name="P7"><text:span text:style-name="T30"><text:s text:c="5"/>Вовлекать детей в жизнь группы, воспитывать стремление поддерживать чистоту и порядок в группе, формировать бережное отношение к игрушкам, книгам, личным вещам и пр. Формировать чувство общности, значимости каждого ребенка для детского сада.</text:span></text:p>
      <text:p text:style-name="P7"><text:span text:style-name="T30"><text:s text:c="4"/>Совершенствовать умение свободно ориентироваться в помещениях и на участке детского сада.</text:span></text:p>
      <text:p text:style-name="P7"><text:span text:style-name="T30"><text:s text:c="5"/>Формировать уважительное отношение к сотрудникам детского сада (музыкальный руководитель, медицинская сестра, заведующая, старший воспитатель и др.), их труду; напоминать их имена и отчества.</text:span></text:p>
      <text:p text:style-name="Default"><text:span text:style-name="T102"><text:s text:c="8"/></text:span><text:span text:style-name="T7">Самообслуживание, самостоятельность, трудовое воспитание </text:span></text:p>
      <text:p text:style-name="P7"><text:span text:style-name="T26"><text:s text:c="3"/>Культурно-гигиенические навыки. Совершенствовать культурно- гигиенические навыки, формировать простейшие навыки поведения во время еды, умывания. </text:span></text:p>
      <text:p text:style-name="P7"><text:soft-page-break/><text:span text:style-name="T26"><text:s text:c="3"/>Приучать детей следить за своим внешним видом; учить правильно пользоваться мылом, аккуратно мыть руки, лицо, уши; насухо вытираться после умывания, вешать полотенце на место, пользоваться расческой и носовым платком. </text:span></text:p>
      <text:p text:style-name="P7"><text:span text:style-name="T26"><text:s text:c="3"/>Формировать элементарные навыки поведения за столом: умение правильно пользоваться столовой и чайной ложками, вилкой, салфеткой; не крошить хлеб, пережевывать пищу с закрытым ртом, не разговаривать с полным ртом. <text:s text:c="8"/>Самообслуживание. Учить детей самостоятельно одеваться и раздеваться в определенной последовательности (надевать и снимать одежду, расстегивать и застегивать пуговицы, складывать, вешать предметы одежды и т. п.). Воспитывать навыки опрятности, умение замечать непорядок в одежде и устранять его при небольшой помощи взрослых. <text:s text:c="8"/>Общественно-полезный труд. Формировать желание участвовать в посильном труде, умение преодолевать небольшие трудности. Побуждать детей к самостоятельному выполнению элементарных поручений: готовить материалы к занятиям (кисти, доски для лепки и пр.), после игры убирать на место игрушки, строительный материал. </text:span></text:p>
      <text:p text:style-name="P7"><text:span text:style-name="T26"><text:s text:c="3"/>Приучать соблюдать порядок и чистоту в помещении и на участке детского сада. </text:span></text:p>
      <text:p text:style-name="P7"><text:span text:style-name="T26"><text:s text:c="3"/>Во второй половине года начинать формировать у детей умения, необходимые при дежурстве по столовой (помогать накрывать стол к обеду: раскладывать ложки, расставлять хлебницы (без хлеба), тарелки, чашки и т. п.). </text:span></text:p>
      <text:p text:style-name="P7"><text:span text:style-name="T26"><text:s text:c="3"/>Труд в природе. Воспитывать желание участвовать в уходе за растениями и животными в уголке природы и на участке: с помощью взрослого кормить рыб, птиц, поливать комнатные растения, растения на грядках, сажать лук, собирать овощи, расчищать дорожки от снега, счищать снег со скамеек. </text:span></text:p>
      <text:p text:style-name="P7"><text:span text:style-name="T26"><text:s text:c="3"/>Уважение к труду взрослых. Формировать положительное отношение к труду взрослых. 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 </text:span></text:p>
      <text:p text:style-name="P7"><text:span text:style-name="T26"><text:s text:c="4"/>Воспитывать уважение к людям знакомых профессий. Побуждать оказывать помощь взрослым, воспитывать бережное отношение к результатам их труда.</text:span></text:p>
      <text:p text:style-name="P7"><text:span text:style-name="T16"><text:s text:c="3"/></text:span><text:span text:style-name="T3">Формирование основ безопасности</text:span></text:p>
      <text:p text:style-name="P7"><text:span text:style-name="T31"><text:s text:c="3"/>Безопасное поведение в природе</text:span><text:span text:style-name="T30">. Формировать представления о простейших взаимосвязях в живой и неживой природе. Знакомить с правилами поведения в природе (не рвать без надобности растения, не ломать ветки деревьев, не трогать животных и др.).</text:span></text:p>
      <text:p text:style-name="P7"><text:span text:style-name="T31"><text:s text:c="4"/>Безопасность на дорогах.</text:span><text:span text:style-name="T16"> </text:span><text:span text:style-name="T30">Расширять ориентировку в окружающем пространстве. Знакомить детей с правилами дорожного движения. </text:span></text:p>
      <text:p text:style-name="P7"><text:span text:style-name="T30"><text:s text:c="3"/>Учить различать проезжую часть дороги, тротуар, понимать значение зеленого, желтого и красного сигналов светофора.</text:span></text:p>
      <text:p text:style-name="P7"><text:span text:style-name="T30"><text:s text:c="3"/>Формировать первичные представления о безопасном поведении на дорогах (переходить дорогу, держась за руку взрослого). </text:span></text:p>
      <text:p text:style-name="P7"><text:span text:style-name="T30"><text:s text:c="3"/>Знакомить с работой водителя.</text:span></text:p>
      <text:p text:style-name="P7"><text:span text:style-name="T31"><text:s text:c="3"/>Безопасность собственной жизнедеятельности.</text:span><text:span text:style-name="T16"> </text:span><text:span text:style-name="T30">Знакомить с источниками опасности дома (горячая плита, утюг и др.). </text:span></text:p>
      <text:p text:style-name="P7"><text:span text:style-name="T30"><text:s text:c="3"/>Формировать навыки безопасного передвижения в помещении (осторожно спускаться и подниматься по лестнице, держась за перила; открывать и закрывать двери, держась за дверную ручку). </text:span></text:p>
      <text:p text:style-name="P7"><text:span text:style-name="T30"><text:s text:c="3"/>Формировать умение соблюдать правила в играх с мелкими предметами (не засовывать предметы в ухо, нос; не брать их в рот). </text:span></text:p>
      <text:p text:style-name="P7"><text:span text:style-name="T30"><text:s text:c="3"/>Развивать умение обращаться за помощью к взрослым. </text:span></text:p>
      <text:p text:style-name="P7"><text:span text:style-name="T30"><text:s text:c="3"/>Формировать навыки безопасного поведения в играх с песком, водой, снегом.</text:span></text:p>
      <text:p text:style-name="P63"/>
      <text:p text:style-name="P63"/>
      <text:p text:style-name="P63"/>
      <text:p text:style-name="P63"/>
      <text:p text:style-name="P94"><text:soft-page-break/>Средняя группа от 4 до 5 лет</text:p>
      <text:p text:style-name="P7"><text:span text:style-name="T83"><text:s text:c="6"/></text:span><text:span text:style-name="T3">Социализация, развитие общения, нравственное воспитание</text:span></text:p>
      <text:p text:style-name="P7"><text:span text:style-name="T30"><text:s text:c="5"/>Способствовать формированию личностного отношения ребенка к соблюдению (и нарушению) моральных норм: взаимопомощи, сочувствия обиженному и несогласия с действиями обидчика; одобрения действий того, кто поступил справедливо, уступил по просьбе сверстника (разделил кубики поровну).</text:span></text:p>
      <text:p text:style-name="P7"><text:span text:style-name="T30"><text:s text:c="5"/>Продолжать работу по формированию доброжелательных взаимоотношений между детьми, обращать внимание детей на хорошие поступки друг друга.</text:span></text:p>
      <text:p text:style-name="P7"><text:span text:style-name="T30"><text:s text:c="5"/>Учить коллективным играм, правилам добрых взаимоотношений.</text:span></text:p>
      <text:p text:style-name="P7"><text:span text:style-name="T30"><text:s text:c="5"/>Воспитывать скромность, отзывчивость, желание быть справедливым, сильным и смелым; учить испытывать чувство стыда за неблаговидный поступок.</text:span></text:p>
      <text:p text:style-name="P7"><text:span text:style-name="T30"><text:s text:c="5"/>Напоминать детям о необходимости здороваться, прощаться, называть работников дошкольного учреждения по имени и отчеству, не вмешиваться в разговор взрослых, вежливо выражать свою просьбу, благодарить за оказанную услугу.</text:span></text:p>
      <text:p text:style-name="P7"><text:span text:style-name="T30"><text:s text:c="3"/></text:span><text:span text:style-name="T3"><text:s/>Ребенок в семье и сообществе</text:span></text:p>
      <text:p text:style-name="P7"><text:span text:style-name="T27"><text:s text:c="3"/>Образ Я.</text:span><text:span text:style-name="T63"> </text:span><text:span text:style-name="T30">Формировать представления о росте и развитии ребенка, его прошлом, настоящем и будущем («я был маленьким, я расту, я буду взрослым»). Формировать первичные представления детей об их правах (на игру, доброжелательное отношение, новые знания и др.) и обязанностях в группе детского сада, дома, на улице, на природе (самостоятельно кушать, одеваться, убирать игрушки и др.). Формировать у каждого ребенка уверенность в том, что он хороший, что его любят. </text:span></text:p>
      <text:p text:style-name="P7"><text:span text:style-name="T30"><text:s text:c="4"/>Формировать первичные гендерные представления (мальчики сильные, смелые; девочки нежные, женственные).</text:span></text:p>
      <text:p text:style-name="P7"><text:span text:style-name="T31">Семья.</text:span><text:span text:style-name="T16"> </text:span><text:span text:style-name="T30">Углублять представления детей о семье, ее членах. Дать первоначальные представления о родственных отношениях (сын, мама, папа, дочь и т. д.). </text:span></text:p>
      <text:p text:style-name="P7"><text:span text:style-name="T30"><text:s text:c="3"/>Интересоваться тем, какие обязанности по дому есть у ребенка (убирать игрушки, помогать накрывать на стол и т. п.).</text:span></text:p>
      <text:p text:style-name="P7"><text:span text:style-name="T31"><text:s text:c="3"/>Детский сад.</text:span><text:span text:style-name="T16"> </text:span><text:span text:style-name="T30">Продолжать знакомить детей с детским садом и его сотрудниками. Совершенствовать умение свободно ориентироваться в помещениях детского сада. Закреплять у детей навыки бережного отношения к вещам, учить использовать их по назначению, ставить на место.</text:span></text:p>
      <text:p text:style-name="P7"><text:span text:style-name="T30"><text:s text:c="4"/>Знакомить с традициями детского сада. Закреплять представления ребенка о себе как о члене коллектива, развивать чувство общности с другими детьми. Формировать умение замечать изменения в оформлении группы и зала, участка детского сада (как красиво смотрятся яркие, нарядные игрушки, рисунки детей и т. п.). Привлекать к обсуждению и посильному участию в оформлении группы, к созданию ее символики и традиций.</text:span></text:p>
      <text:p text:style-name="Default"><text:span text:style-name="T102"><text:s text:c="7"/></text:span><text:span text:style-name="T7">Самообслуживание, самостоятельность, трудовое воспитание </text:span></text:p>
      <text:p text:style-name="P7"><text:span text:style-name="T16"><text:s text:c="3"/></text:span><text:span text:style-name="T31">Культурно-гигиенические навыки.</text:span><text:span text:style-name="T16"> </text:span><text:span text:style-name="T30">Продолжать воспитывать у детей опрятность, привычку следить за своим внешним видом. </text:span></text:p>
      <text:p text:style-name="P7"><text:span text:style-name="T30"><text:s text:c="3"/>Воспитывать привычку самостоятельно умываться, мыть руки с мылом перед едой, по мере загрязнения, после пользования туалетом.</text:span></text:p>
      <text:p text:style-name="P7"><text:span text:style-name="T30"><text:s text:c="3"/>Закреплять умение пользоваться расческой, носовым платком; при кашле и чихании отворачиваться, прикрывать рот и нос носовым платком. </text:span></text:p>
      <text:p text:style-name="P7"><text:span text:style-name="T30"><text:s text:c="4"/>Совершенствовать навыки аккуратного приема пищи: умение брать пищу понемногу, хорошо пережевывать, есть бесшумно, правильно пользоваться столовыми приборами (ложка, вилка), салфеткой, полоскать рот после еды.</text:span></text:p>
      <text:p text:style-name="P7"><text:span text:style-name="T31"><text:s text:c="3"/>Самообслуживание.</text:span><text:span text:style-name="T16"> </text:span><text:span text:style-name="T30">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text:span></text:p>
      <text:p text:style-name="P7"><text:span text:style-name="T30"><text:s text:c="3"/>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span></text:p>
      <text:p text:style-name="P7"><text:soft-page-break/><text:span text:style-name="T16"><text:s text:c="4"/></text:span><text:span text:style-name="T31">Общественно-полезный труд.</text:span><text:span text:style-name="T16"> </text:span><text:span text:style-name="T30">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 </text:span></text:p>
      <text:p text:style-name="P7"><text:span text:style-name="T30"><text:s text:c="4"/>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text:span></text:p>
      <text:p text:style-name="P7"><text:span text:style-name="T30"><text:s text:c="5"/>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чинить книги, коробки. </text:span></text:p>
      <text:p text:style-name="P7"><text:span text:style-name="T30"><text:s text:c="4"/>Учить детей самостоятельно выполнять обязанности дежурных по столовой: аккуратно расставлять хлебницы, чашки с блюдцами, глубокие тарелки, ставить салфетницы, раскладывать столовые приборы (ложки, вилки, ножи).</text:span></text:p>
      <text:p text:style-name="P7"><text:span text:style-name="T16"><text:s text:c="4"/></text:span><text:span text:style-name="T31">Труд в природе.</text:span><text:span text:style-name="T16"> </text:span><text:span text:style-name="T30">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 </text:span></text:p>
      <text:p text:style-name="P7"><text:span text:style-name="T30"><text:s text:c="3"/>В весенний, летний и осенний периоды привлекать детей к посильной работе на огороде и в цветнике (посев семян, полив, сбор урожая); в зимний период- к расчистке снега. <text:s text:c="5"/>Приобщать детей к работе по выращиванию зелени для корма птицам в зимнее время; к подкормке зимующих птиц.</text:span></text:p>
      <text:p text:style-name="P7"><text:span text:style-name="T30"><text:s text:c="5"/>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text:span></text:p>
      <text:p text:style-name="P7"><text:span text:style-name="T31"><text:s text:c="4"/>Уважение к труду взрослых.</text:span><text:span text:style-name="T16"> </text:span><text:span text:style-name="T30">Знакомить детей с профессиями близких людей, подчеркивая значимость их труда. Формировать интерес к профессиям родителей.</text:span></text:p>
      <text:p text:style-name="P7"><text:span text:style-name="T30"><text:s text:c="4"/></text:span><text:span text:style-name="T3">Формирование основ безопасности</text:span></text:p>
      <text:p text:style-name="P7"><text:span text:style-name="T31"><text:s text:c="3"/>Безопасное поведение в природе</text:span><text:span text:style-name="T30">. Продолжать знакомить с многообразием животного и растительного мира, с явлениями неживой природы. </text:span></text:p>
      <text:p text:style-name="P7"><text:span text:style-name="T30"><text:s text:c="3"/>Формировать элементарные представления о способах взаимодействия с животными и растениями, о правилах поведения в природе.</text:span></text:p>
      <text:p text:style-name="P7"><text:span text:style-name="T30"><text:s text:c="3"/>Формировать понятия: «съедобное», «несъедобное», «лекарственные растения».</text:span></text:p>
      <text:p text:style-name="P7"><text:span text:style-name="T30"><text:s text:c="3"/>Знакомить с опасными насекомыми и ядовитыми растениями.</text:span></text:p>
      <text:p text:style-name="P7"><text:span text:style-name="T31"><text:s text:c="3"/>Безопасность на дорогах.</text:span><text:span text:style-name="T16"> </text:span><text:span text:style-name="T30">Развивать наблюдательность, умение ориентироваться в помещении и на участке детского сада, в ближайшей местности. </text:span></text:p>
      <text:p text:style-name="P7"><text:span text:style-name="T30"><text:s text:c="3"/>Продолжать знакомить с понятиями «улица», «дорога», «перекресток», «остановка общественного транспорта» и элементарными правилами поведения на улице. Подводить детей к осознанию необходимости соблюдать правила дорожного движения. </text:span></text:p>
      <text:p text:style-name="P7"><text:span text:style-name="T30"><text:s text:c="4"/>Уточнять знания детей о назначении светофора и работе полицейского.</text:span></text:p>
      <text:p text:style-name="P7"><text:span text:style-name="T30"><text:s text:c="4"/>Знакомить с различными видами городского транспорта, особенностями их внешнего вида и назначения («Скорая помощь», «Пожарная», машина МЧС, «Полиция», трамвай, троллейбус, автобус). </text:span></text:p>
      <text:p text:style-name="P7"><text:span text:style-name="T30"><text:s text:c="4"/>Знакомить со знаками дорожного движения «Пешеходный переход», «Остановка общественного транспорта».</text:span></text:p>
      <text:p text:style-name="P7"><text:span text:style-name="T30"><text:s text:c="4"/>Формировать навыки культурного поведения в общественном транспорте.</text:span></text:p>
      <text:p text:style-name="P7"><text:span text:style-name="T31"><text:s text:c="3"/>Безопасность собственной жизнедеятельности.</text:span><text:span text:style-name="T16"> </text:span><text:span text:style-name="T30">Знакомить с правилами безопасного поведения во время игр. Рассказывать о ситуациях, опасных для жизни и здоровья.</text:span></text:p>
      <text:p text:style-name="P7"><text:span text:style-name="T30"><text:s text:c="4"/>Знакомить с назначением, работой и правилами пользования бытовыми электроприборами (пылесос, электрочайник, утюг и др.). </text:span></text:p>
      <text:p text:style-name="P7"><text:span text:style-name="T30"><text:s text:c="4"/>Закреплять умение пользоваться столовыми приборами (вилка, нож), ножницами. <text:s text:c="5"/>Знакомить с правилами езды на велосипеде. </text:span></text:p>
      <text:p text:style-name="P7"><text:span text:style-name="T30"><text:s text:c="4"/>Знакомить с правилами поведения с незнакомыми людьми. </text:span></text:p>
      <text:p text:style-name="P7"><text:soft-page-break/><text:span text:style-name="T30"><text:s text:c="4"/>Рассказывать детям о работе пожарных, причинах возникновения пожаров и правилах поведения при пожаре.</text:span></text:p>
      <text:p text:style-name="P63"/>
      <text:p text:style-name="P94">Старшая группа от 5 до 6 лет</text:p>
      <text:p text:style-name="P7"><text:span text:style-name="T3"><text:s text:c="4"/>Социализация, развитие общения,</text:span><text:span text:style-name="T30"> </text:span><text:span text:style-name="T3">нравственное воспитание</text:span></text:p>
      <text:p text:style-name="P7"><text:span text:style-name="T30"><text:s text:c="4"/></text:span><text:span text:style-name="T26">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 </text:span></text:p>
      <text:p text:style-name="P7"><text:span text:style-name="T26"><text:s text:c="3"/>Воспитывать уважительное отношение к окружающим. </text:span></text:p>
      <text:p text:style-name="P7"><text:span text:style-name="T26"><text:s text:c="3"/>Учить заботиться о младших, помогать им, защищать тех, кто слабее. Формировать такие качества, как сочувствие, отзывчивость. </text:span></text:p>
      <text:p text:style-name="P7"><text:span text:style-name="T26"><text:s text:c="3"/>Воспитывать скромность, умение проявлять заботу об окружающих, с благодарностью относиться к помощи и знакам внимания. </text:span></text:p>
      <text:p text:style-name="P7"><text:span text:style-name="T26"><text:s text:c="5"/>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 </text:span></text:p>
      <text:p text:style-name="P7"><text:span text:style-name="T26"><text:s text:c="3"/>Расширять представления о правилах поведения в общественных местах; об обязанностях в группе детского сада, дома. </text:span></text:p>
      <text:p text:style-name="P7"><text:span text:style-name="T26"><text:s text:c="3"/>Обогащать словарь детей вежливыми словами (здравствуйте, до свидания, пожалуйста, извините, спасибо и т. д.). Побуждать к использованию в речи фольклора (пословицы, поговорки, потешки и др.). Показать значение родного языка в формировании основ нравственности.</text:span></text:p>
      <text:p text:style-name="P7"><text:span text:style-name="T68"><text:s text:c="3"/></text:span><text:span text:style-name="T3">Ребенок в семье и сообществе</text:span></text:p>
      <text:p text:style-name="P7"><text:span text:style-name="T31"><text:s text:c="3"/>Образ Я.</text:span><text:span text:style-name="T16"> </text:span><text:span text:style-name="T30">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 </text:span></text:p>
      <text:p text:style-name="P7"><text:span text:style-name="T30"><text:s text:c="3"/>Расширять традиционные гендерные представления. Воспитывать уважительное отношение к сверстникам своего и противоположного пола.</text:span></text:p>
      <text:p text:style-name="P7"><text:span text:style-name="T31"><text:s text:c="3"/>Семья.</text:span><text:span text:style-name="T16"> </text:span><text:span text:style-name="T26">Углублять представления ребенка о семье и ее истории. Учить создавать простейшее генеологическое древо с опорой на историю семьи. </text:span></text:p>
      <text:p text:style-name="P7"><text:span text:style-name="T26"><text:s text:c="3"/>Углублять представления о том, 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 </text:span></text:p>
      <text:p text:style-name="P7"><text:span text:style-name="T26"><text:s text:c="4"/>Детский сад. 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 </text:span></text:p>
      <text:p text:style-name="P7"><text:span text:style-name="T26"><text:s text:c="3"/>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окружающей среды. <text:s/></text:span></text:p>
      <text:p text:style-name="P7"><text:span text:style-name="T26"><text:s text:c="4"/>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 </text:span></text:p>
      <text:p text:style-name="P7"><text:span text:style-name="T26"><text:s text:c="3"/>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span></text:p>
      <text:p text:style-name="P7"><text:span text:style-name="T16"><text:s text:c="4"/></text:span><text:span text:style-name="T4">Самообслуживание, самостоятельность, трудовое воспитание</text:span></text:p>
      <text:p text:style-name="P52"><text:soft-page-break/>Культурно-гигиенические навыки. Продолжать воспитывать у детей опрятность, привычку следить за своим внешним видом. </text:p>
      <text:p text:style-name="P7"><text:span text:style-name="T26"><text:s text:c="3"/>Воспитывать привычку самостоятельно умываться, мыть руки с мылом перед едой, по мере загрязнения, после пользования туалетом. </text:span></text:p>
      <text:p text:style-name="P7"><text:span text:style-name="T26"><text:s text:c="4"/>Закреплять умение пользоваться расческой, носовым платком; при кашле и чихании отворачиваться, прикрывать рот и нос носовым платком. </text:span></text:p>
      <text:p text:style-name="P7"><text:span text:style-name="T26"><text:s text:c="3"/>Совершенствовать навыки аккуратного приема пищи: умение брать пищу понемногу, хорошо пережевывать, есть бесшумно, правильно пользоваться столовыми приборами (ложка, вилка), салфеткой, полоскать рот после еды. </text:span></text:p>
      <text:p text:style-name="P7"><text:span text:style-name="T26"><text:s text:c="3"/>Самообслуживание. 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text:span></text:p>
      <text:p text:style-name="P7"><text:span text:style-name="T26"><text:s text:c="4"/>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span></text:p>
      <text:p text:style-name="P7"><text:span text:style-name="T26"><text:s text:c="4"/>Общественно-полезный труд. 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 </text:span></text:p>
      <text:p text:style-name="P7"><text:span text:style-name="T26"><text:s text:c="3"/>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 </text:span></text:p>
      <text:p text:style-name="P7"><text:span text:style-name="T26"><text:s text:c="3"/>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подклеивать книги, коробки. </text:span></text:p>
      <text:p text:style-name="P7"><text:span text:style-name="T26"><text:s text:c="4"/>Учить детей самостоятельно выполнять обязанности дежурных по столовой: аккуратно расставлять хлебницы, чашки с блюдцами, глубокие тарелки, ставить салфетницы, раскладывать столовые приборы (ложки, вилки, ножи). </text:span></text:p>
      <text:p text:style-name="P7"><text:span text:style-name="T26"><text:s text:c="3"/>Труд в природе. 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 </text:span></text:p>
      <text:p text:style-name="P7"><text:span text:style-name="T26"><text:s text:c="3"/>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 </text:span></text:p>
      <text:p text:style-name="P7"><text:span text:style-name="T26"><text:s text:c="4"/>Приобщать детей к работе по выращиванию зелени для корма птицам в зимнее время; к подкормке зимующих птиц. </text:span></text:p>
      <text:p text:style-name="P7"><text:span text:style-name="T26"><text:s text:c="3"/>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 </text:span></text:p>
      <text:p text:style-name="P7"><text:span text:style-name="T26"><text:s text:c="3"/>Уважение к труду взрослых. Знакомить детей с профессиями близких людей, подчеркивая значимость их труда. Формировать интерес к профессиям родителей.</text:span></text:p>
      <text:p text:style-name="P7"><text:span text:style-name="T5"><text:s text:c="4"/></text:span><text:span text:style-name="T3">Формирование основ безопасности</text:span></text:p>
      <text:p text:style-name="P7"><text:span text:style-name="T26"><text:s text:c="3"/>Безопасное поведение в природе. Формировать основы экологической культуры и безопасного поведения в природе. </text:span></text:p>
      <text:p text:style-name="P7"><text:span text:style-name="T26"><text:s text:c="3"/>Формировать понятия о том, что в природе все взаимосвязано, что человек не должен нарушать эту взаимосвязь, чтобы не навредить животному и растительному миру.</text:span></text:p>
      <text:p text:style-name="P7"><text:span text:style-name="T26"><text:s text:c="2"/>Знакомить с явлениями неживой природы (гроза, гром, молния, радуга), с правилами поведения при грозе. </text:span></text:p>
      <text:p text:style-name="P7"><text:span text:style-name="T26"><text:s text:c="3"/>Знакомить детей с правилами оказания первой помощи при ушибах и укусах насекомых.</text:span></text:p>
      <text:p text:style-name="P7"><text:span text:style-name="T26"><text:s text:c="3"/>Безопасность на дорогах. Уточнять знания детей об элементах дороги (проезжая часть, пешеходный переход, тротуар), о движении транс порта, о работе светофора.</text:span></text:p>
      <text:p text:style-name="P7"><text:span text:style-name="T26"><text:s text:c="4"/>Знакомить с названиями ближайших к детскому саду улиц и улиц, на которых живут дети. </text:span></text:p>
      <text:p text:style-name="P7"><text:soft-page-break/><text:span text:style-name="T26"><text:s text:c="3"/>Знакомить с правилами дорожного движения, правилами передвижения пешеходов и велосипедистов. </text:span></text:p>
      <text:p text:style-name="P7"><text:span text:style-name="T26"><text:s text:c="3"/>Продолжат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 </text:span></text:p>
      <text:p text:style-name="P7"><text:span text:style-name="T26"><text:s text:c="3"/>Безопасность собственной жизнедеятельности. Закреплять основы безопасности жизнедеятельности человека. </text:span></text:p>
      <text:p text:style-name="P7"><text:span text:style-name="T26"><text:s text:c="3"/>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text:span></text:p>
      <text:p text:style-name="P7"><text:span text:style-name="T26"><text:s text:c="3"/>Расширять знания об источниках опасности в быту (электроприборы, газовая плита, утюг и др.). Закреплять навыки безопасного пользования бытовыми предметами. <text:s/></text:span></text:p>
      <text:p text:style-name="P7"><text:span text:style-name="T26"><text:s text:c="3"/>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 </text:span></text:p>
      <text:p text:style-name="P7"><text:span text:style-name="T26"><text:s text:c="3"/>Формировать умение обращаться за помощью к взрослым. </text:span></text:p>
      <text:p text:style-name="P7"><text:span text:style-name="T26"><text:s text:c="3"/>Учить называть свое имя, фамилию, возраст, домашний адрес, телефон.</text:span></text:p>
      <text:p text:style-name="P94"/>
      <text:p text:style-name="P94">Подготовительная к школе группа от 6 до 7 лет</text:p>
      <text:p text:style-name="P7"><text:span text:style-name="T3"><text:s text:c="5"/>Социализация, развитие общения, нравственное воспитание</text:span></text:p>
      <text:p text:style-name="P7"><text:span text:style-name="T30"><text:s text:c="5"/>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text:span></text:p>
      <text:p text:style-name="P7"><text:span text:style-name="T30"><text:s text:c="4"/>Воспитывать организованность, дисциплинированность, коллективизм, уважение к старшим.</text:span></text:p>
      <text:p text:style-name="P7"><text:span text:style-name="T30"><text:s text:c="5"/>Воспитывать заботливое отношение к малышам, пожилым людям; учить помогать им.</text:span></text:p>
      <text:p text:style-name="P7"><text:span text:style-name="T30"><text:s text:c="5"/>Формировать такие качества, как сочувствие, отзывчивость, справедливость, скромность.</text:span></text:p>
      <text:p text:style-name="P7"><text:span text:style-name="T30"><text:s text:c="5"/>Развивать волевые качества: умение ограничивать свои желания, выполнять установленные нормы поведения, в своих поступках следовать положительному примеру.</text:span></text:p>
      <text:p text:style-name="P7"><text:span text:style-name="T30"><text:s text:c="5"/>Воспитывать уважительное отношение к окружающим. Формировать умение слушать собеседника, не перебивать без надобности. Формировать умение спокойно отстаивать свое мнение.</text:span></text:p>
      <text:p text:style-name="P7"><text:span text:style-name="T30"><text:s text:c="3"/>Обогащать словарь формулами словесной вежливости (приветствие, прощание, просьбы, извинения).</text:span></text:p>
      <text:p text:style-name="P7"><text:span text:style-name="T30"><text:s text:c="5"/>Расширять представления детей об их обязанностях, в связи с подготовкой к школе. <text:s text:c="11"/>Формировать интерес к учебной деятельности и желание учиться в школе.</text:span></text:p>
      <text:p text:style-name="P7"><text:span text:style-name="T30"><text:s text:c="4"/></text:span><text:span text:style-name="T3">Ребенок в семье и сообществе</text:span></text:p>
      <text:p text:style-name="P7"><text:span text:style-name="T31">Образ Я.</text:span><text:span text:style-name="T16"> </text:span><text:span text:style-name="T30">Развивать представление о временной перспективе личности, об изменении позиции человека с возрастом (ребенок посещает детский сад, школьник учится, взрослый работает, пожилой человек передает свой опыт другим поколениям). Углублять представления ребенка о себе в прошлом, настоящем и будущем. </text:span></text:p>
      <text:p text:style-name="P7"><text:span text:style-name="T30"><text:s text:c="3"/>Закреплять традиционные гендерные представления, продолжать развивать в мальчиках и девочках качества, свойственные их полу.</text:span></text:p>
      <text:p text:style-name="P7"><text:span text:style-name="T31">Семья.</text:span><text:span text:style-name="T16"> </text:span><text:span text:style-name="T30">Расширять представления детей об истории семьи в контексте истории родной страны (роль каждого поколения в разные периоды истории страны). Рассказывать детям о воинских наградах дедушек, бабушек, родителей. </text:span></text:p>
      <text:p text:style-name="P7"><text:span text:style-name="T30"><text:s text:c="4"/>Закреплять знание домашнего адреса и телефона, имен и отчеств родителей, их профессий.</text:span></text:p>
      <text:p text:style-name="P7"><text:span text:style-name="T31"><text:s text:c="3"/>Детский сад.</text:span><text:span text:style-name="T16"> </text:span><text:span text:style-name="T30">Продолжать расширять представления о ближайшей окружающей среде (оформление помещений, участка детского сада, парка, сквера). Учить детей выделять </text:span><text:soft-page-break/><text:span text:style-name="T30">радующие глаз компоненты окружающей среды (окраска стен, мебель, оформление участка и т. п.). </text:span></text:p>
      <text:p text:style-name="P7"><text:span text:style-name="T30"><text:s text:c="3"/>Привлекать детей к созданию развивающей среды дошкольного учреждения (мини-музеев, выставок, библиотеки, конструкторских мастерских и др.); формировать умение эстетически оценивать окружающую среду, высказывать оценочные суждения, обосновывать свое мнение.</text:span></text:p>
      <text:p text:style-name="P7"><text:span text:style-name="T30"><text:s text:c="5"/>Формировать у детей представления о себе как об активном члене коллектива: через участие в проектной деятельности, охватывающей детей младших возрастных групп и родителей; посильном участии в жизни дошкольного учреждения (адаптация младших дошкольников, подготовка к праздникам, выступлениям, соревнованиям в детском саду и за его пределами и др.).</text:span></text:p>
      <text:p text:style-name="Default"><text:span text:style-name="T102"><text:s text:c="4"/></text:span><text:span text:style-name="T7">Самообслуживание, самостоятельность, трудовое воспитание </text:span></text:p>
      <text:p text:style-name="P7"><text:span text:style-name="T16"><text:s text:c="4"/></text:span><text:span text:style-name="T31">Культурно-гигиенические навыки.</text:span><text:span text:style-name="T16"> </text:span><text:span text:style-name="T30">Воспитывать привычку быстро и правильно умываться, насухо вытираться, пользуясь индивидуальным полотенцем, правильно чистить зубы, полоскать рот после еды, пользоваться носовым платком и расческой.</text:span></text:p>
      <text:p text:style-name="P7"><text:span text:style-name="T30"><text:s text:c="6"/>Закреплять умения детей аккуратно пользоваться столовыми приборами; правильно вести себя за столом; обращаться с просьбой, благодарить. </text:span></text:p>
      <text:p text:style-name="P7"><text:span text:style-name="T30"><text:s text:c="3"/>Закреплять умение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text:span></text:p>
      <text:p text:style-name="P7"><text:span text:style-name="T31">Самообслуживание.</text:span><text:span text:style-name="T16"> </text:span><text:span text:style-name="T30">Закреплять умение самостоятельно и быстр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 </text:span></text:p>
      <text:p text:style-name="P7"><text:span text:style-name="T30"><text:s text:c="4"/>Закреплять умение самостоятельно, быстро и аккуратно убирать за собой постель после сна. </text:span></text:p>
      <text:p text:style-name="P7"><text:span text:style-name="T30"><text:s text:c="4"/>Закреплять умение самостоятельно и своевременно готовить материалы и пособия к занятию, без напоминания убирать свое рабочее место.</text:span></text:p>
      <text:p text:style-name="P7"><text:span text:style-name="T31"><text:s text:c="3"/>Общественно-полезный труд.</text:span><text:span text:style-name="T16"> </text:span><text:span text:style-name="T30">Продолжать формировать трудовые умения и навыки, воспитывать трудолюбие. Приучать детей старательно, аккуратно выполнять поручения, беречь материалы и предметы, убирать их на место после работы. </text:span></text:p>
      <text:p text:style-name="P7"><text:span text:style-name="T30"><text:s text:c="4"/>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Развивать умение самостоятельно объединяться для совместной игры и труда, оказывать друг другу помощь.</text:span></text:p>
      <text:p text:style-name="P7"><text:span text:style-name="T30"><text:s text:c="5"/>Закреплять умение планировать трудовую деятельность, отбирать необходимые материалы, делать несложные заготовки. </text:span></text:p>
      <text:p text:style-name="P7"><text:span text:style-name="T30"><text:s text:c="4"/>Продолжать учить детей поддерживать порядок в группе и на участке: протирать и мыть игрушки, строительный материал, вместе с воспитателем ремонтировать книги, игрушки (в том числе книги и игрушки воспитанников младших групп детского сада).</text:span></text:p>
      <text:p text:style-name="P7"><text:span text:style-name="T30"><text:s text:c="4"/>Продолжать учить самостоятельно наводить порядок на участке детского сада: подметать и очищать дорожки от мусора, зимой — от снега, поливать песок в песочнице; украшать участок к праздникам. </text:span></text:p>
      <text:p text:style-name="P7"><text:span text:style-name="T30"><text:s text:c="4"/>Приучать детей добросовестно выполнять обязанности дежурных по столовой: полностью сервировать столы и вытирать их после еды, подметать пол.</text:span></text:p>
      <text:p text:style-name="P7"><text:span text:style-name="T30"><text:s text:c="5"/>Прививать интерес к учебной деятельности и желание учиться в школе. </text:span></text:p>
      <text:p text:style-name="P7"><text:span text:style-name="T30"><text:s text:c="4"/>Формировать навыки учебной деятельности (умение внимательно слушать воспитателя, действовать по предложенному им плану, а также самостоятельно планировать свои действия, выполнять поставленную задачу, правильно оценивать результаты своей деятельности).</text:span></text:p>
      <text:p text:style-name="P7"><text:span text:style-name="T16"><text:s text:c="3"/></text:span><text:span text:style-name="T31">Труд в природе.</text:span><text:span text:style-name="T16"> </text:span><text:span text:style-name="T30">Закреплять умение самостоятельно и ответственно выполнять обязанности дежурного в уголке природы: поливать комнатные растения, рыхлить почву, мыть кормушки, готовить корм для рыб, птиц, морских свинок и т. п.</text:span></text:p>
      <text:p text:style-name="P7"><text:soft-page-break/><text:span text:style-name="T30"><text:s text:c="5"/>Прививать детям интерес к труду в природе, привлекать их к посильному участию. Осенью-к уборке овощей с огорода, сбору семян, выкапыванию луковиц, клубней цветов, перекапыванию грядок, пересаживанию цветущих растений из грунта в уголок природы. Зимой-к сгребанию снега к стволам деревьев и кустарникам, выращиванию зеленого корма для птиц и животных (обитателей уголка природы), посадке корнеплодов, выращиванию с помощью воспитателя цветов к праздникам. <text:s/>Весной-к перекапыванию земли на огороде и в цветнике, к посеву семян (овощей, цветов), высадке рассады. <text:s/>Летом-к участию в рыхлении почвы, прополке и окучивание, поливе грядок и клумб.</text:span></text:p>
      <text:p text:style-name="P7"><text:span text:style-name="T31"><text:s text:c="4"/>Уважение к труду взрослых.</text:span><text:span text:style-name="T16"> </text:span><text:span text:style-name="T30">Расширять представления о труде взрослых, о значении их труда для общества. Воспитывать уважение к людям труда. Продолжать знакомить детей с профессиями, связанными со спецификой родного города.</text:span></text:p>
      <text:p text:style-name="P7"><text:span text:style-name="T30"><text:s text:c="5"/>Развивать интерес к различным профессиям, в частности к профессиям родителей и месту их работы.</text:span></text:p>
      <text:p text:style-name="P7"><text:span text:style-name="T30"><text:s text:c="4"/></text:span><text:span text:style-name="T3">Формирование основ безопасности</text:span></text:p>
      <text:p text:style-name="P7"><text:span text:style-name="T31"><text:s text:c="4"/>Безопасное поведение в природе.</text:span><text:span text:style-name="T16"> </text:span><text:span text:style-name="T30">Формировать основы экологической культуры.</text:span></text:p>
      <text:p text:style-name="P7"><text:span text:style-name="T30"><text:s text:c="4"/>Продолжать знакомить с правилами поведения на природе. </text:span></text:p>
      <text:p text:style-name="P7"><text:span text:style-name="T30"><text:s text:c="4"/>Знакомить с Красной книгой, с отдельными представителями животного и растительного мира, занесенными в нее.</text:span></text:p>
      <text:p text:style-name="P7"><text:span text:style-name="T30"><text:s text:c="4"/>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span></text:p>
      <text:p text:style-name="P7"><text:span text:style-name="T16"><text:s text:c="4"/></text:span><text:span text:style-name="T31">Безопасность на дорогах.</text:span><text:span text:style-name="T16"> </text:span><text:span text:style-name="T30">Систематизировать знания детей об устройстве улицы, о дорожном движении. Знакомить с понятиями «площадь», «бульвар», «проспект».</text:span></text:p>
      <text:p text:style-name="P7"><text:span text:style-name="T30"><text:s text:c="4"/>Продолжать знакомить с дорожными знаками-предупреждающими, запрещающими и информационно-указательными. </text:span></text:p>
      <text:p text:style-name="P7"><text:span text:style-name="T30"><text:s text:c="4"/>Подводить детей к осознанию необходимости соблюдать правила дорожного движения. <text:s text:c="5"/>Расширять представления детей о работе ГИБДД.</text:span></text:p>
      <text:p text:style-name="P63">Воспитывать культуру поведения на улице и в общественном транспорте. </text:p>
      <text:p text:style-name="P7"><text:span text:style-name="T30"><text:s text:c="4"/>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text:span></text:p>
      <text:p text:style-name="P7"><text:span text:style-name="T31"><text:s text:c="4"/>Безопасность собственной жизнедеятельности.</text:span><text:span text:style-name="T16"> </text:span><text:span text:style-name="T30">Формировать представления о том, что полезные и необходимые бытовые предметы при 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text:span></text:p>
      <text:p text:style-name="P7"><text:span text:style-name="T30"><text:s text:c="5"/>Закреплять правила безопасного поведения во время игр в разное время года (купание в водоемах, катание на велосипеде, катание на санках, коньках, лыжах и др.).</text:span></text:p>
      <text:p text:style-name="P7"><text:span text:style-name="T30"><text:s text:c="5"/>Подвести детей к пониманию необходимости соблюдать меры предосторожности, учить оценивать свои возможности по преодолению опасности. </text:span></text:p>
      <text:p text:style-name="P7"><text:span text:style-name="T30"><text:s text:c="4"/>Формировать у детей навыки поведения в ситуациях: «Один дома», «Потерялся», «Заблудился». Формировать умение обращаться за помощью к взрослым.</text:span></text:p>
      <text:p text:style-name="P7"><text:span text:style-name="T30"><text:s text:c="5"/>Расширять знания детей о работе МЧС, пожарной службы, службы 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text:span></text:p>
      <text:p text:style-name="P7"><text:span text:style-name="T30"><text:s text:c="5"/>Закреплять умение называть свое имя, фамилию, возраст, домашний адрес, телефон.</text:span></text:p>
      <text:p text:style-name="P63"><text:s/></text:p>
      <text:p text:style-name="P24">Специфика реализации основного содержания образовательной области «Социально-коммуникативное развитие» <text:s/>детьми с ОВЗ (ЗПР)</text:p>
      <text:p text:style-name="P3"><text:span text:style-name="T26"><text:s text:c="4"/>Социально-коммуникативное развитие детей с ОВЗ направлено на:</text:span></text:p>
      <text:p text:style-name="P50">-овладение навыками коммуникации и обеспечение оптимального вхождения детей с ОВЗ в общественную жизнь;</text:p>
      <text:p text:style-name="P50">-формирование у ребенка представлений о самом себе и элементарных навыков для выстраивания адекватной системы положительных личностных оценок и позитивного отношения к себе; </text:p>
      <text:p text:style-name="P50"><text:soft-page-break/>-формирование навыков самообслуживания; </text:p>
      <text:p text:style-name="P50">-формирование умения сотрудничать с взрослыми и сверстниками; адекватно воспринимать окружающие предметы и явления, положительно относиться к ним; </text:p>
      <text:p text:style-name="P50">-формирование предпосылок и основ экологического мироощущения, нравственного отношения к позитивным национальным традициям и общечеловеческим ценностям; </text:p>
      <text:p text:style-name="P50">-формирование умений использовать вербальные средства общения в условиях их адекватного сочетания с невербальными средствами в контексте различных видов детской деятельности и в свободном общении. </text:p>
      <text:p text:style-name="P50"/>
      <text:p text:style-name="P94">Старшая группа от 5 до 6 лет (ЗПР)</text:p>
      <text:p text:style-name="P7"><text:span text:style-name="T3"><text:s text:c="4"/>Социализация, развитие общения,</text:span><text:span text:style-name="T30"> </text:span><text:span text:style-name="T3">нравственное воспитание</text:span></text:p>
      <text:p text:style-name="P7"><text:span text:style-name="T30"><text:s text:c="4"/></text:span><text:span text:style-name="T26">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 </text:span></text:p>
      <text:p text:style-name="P7"><text:span text:style-name="T26"><text:s text:c="3"/>Воспитывать уважительное отношение к окружающим. </text:span></text:p>
      <text:p text:style-name="P7"><text:span text:style-name="T26"><text:s text:c="3"/>Учить заботиться о младших, помогать им, защищать тех, кто слабее. Формировать такие качества, как сочувствие, отзывчивость. </text:span></text:p>
      <text:p text:style-name="P7"><text:span text:style-name="T26"><text:s text:c="3"/>Воспитывать скромность, умение проявлять заботу об окружающих, с благодарностью относиться к помощи и знакам внимания. </text:span></text:p>
      <text:p text:style-name="P7"><text:span text:style-name="T26"><text:s text:c="5"/>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 </text:span></text:p>
      <text:p text:style-name="P7"><text:span text:style-name="T26"><text:s text:c="3"/>Расширять представления о правилах поведения в общественных местах; об обязанностях в группе детского сада, дома. </text:span></text:p>
      <text:p text:style-name="P7"><text:span text:style-name="T26"><text:s text:c="3"/>Обогащать словарь детей вежливыми словами (здравствуйте, до свидания, пожалуйста, извините, спасибо и т. д.). Побуждать к использованию в речи фольклора (пословицы, поговорки, потешки и др.). Показать значение родного языка в формировании основ нравственности.</text:span></text:p>
      <text:p text:style-name="P7"><text:span text:style-name="T68"><text:s text:c="3"/></text:span><text:span text:style-name="T3">Ребенок в семье и сообществе</text:span></text:p>
      <text:p text:style-name="P7"><text:span text:style-name="T31"><text:s text:c="3"/>Образ Я.</text:span><text:span text:style-name="T16"> </text:span><text:span text:style-name="T30">Расширять представления ребе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енка о себе в прошлом, настоящем и будущем. </text:span></text:p>
      <text:p text:style-name="P7"><text:span text:style-name="T30"><text:s text:c="3"/>Расширять традиционные гендерные представления. Воспитывать уважительное отношение к сверстникам своего и противоположного пола.</text:span></text:p>
      <text:p text:style-name="P7"><text:span text:style-name="T31"><text:s text:c="3"/>Семья.</text:span><text:span text:style-name="T16"> </text:span><text:span text:style-name="T26">Углублять представления ребенка о семье и ее истории. Учить создавать простейшее генеологическое древо с опорой на историю семьи. </text:span></text:p>
      <text:p text:style-name="P7"><text:span text:style-name="T26"><text:s text:c="3"/>Углублять представления о том, 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 </text:span></text:p>
      <text:p text:style-name="P7"><text:span text:style-name="T26"><text:s text:c="4"/>Детский сад. 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 </text:span></text:p>
      <text:p text:style-name="P7"><text:span text:style-name="T26"><text:s text:c="3"/>Развивать умение замечать изменения в оформлении помещений, учить объяснять причины таких изменений; высказывать свое мнение по поводу замеченных перемен, вносить свои предложения о возможных вариантах оформления. Подводить детей к оценке окружающей среды. <text:s/></text:span></text:p>
      <text:p text:style-name="P7"><text:span text:style-name="T26"><text:s text:c="4"/>Вызывать стремление поддерживать чистоту и порядок в группе, украшать ее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 </text:span></text:p>
      <text:p text:style-name="P7"><text:soft-page-break/><text:span text:style-name="T26"><text:s text:c="3"/>Расширять представления ребе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 и совместно с родителями (спектакли, спортивные праздники и развлечения, подготовка выставок детских работ).</text:span></text:p>
      <text:p text:style-name="P7"><text:span text:style-name="T16"><text:s text:c="4"/></text:span><text:span text:style-name="T4">Самообслуживание, самостоятельность, трудовое воспитание</text:span></text:p>
      <text:p text:style-name="P52">Культурно-гигиенические навыки. Продолжать воспитывать у детей опрятность, привычку следить за своим внешним видом. </text:p>
      <text:p text:style-name="P7"><text:span text:style-name="T26"><text:s text:c="3"/>Воспитывать привычку самостоятельно умываться, мыть руки с мылом перед едой, по мере загрязнения, после пользования туалетом. </text:span></text:p>
      <text:p text:style-name="P7"><text:span text:style-name="T26"><text:s text:c="4"/>Закреплять умение пользоваться расческой, носовым платком; при кашле и чихании отворачиваться, прикрывать рот и нос носовым платком. </text:span></text:p>
      <text:p text:style-name="P7"><text:span text:style-name="T26"><text:s text:c="3"/>Совершенствовать навыки аккуратного приема пищи: умение брать пищу понемногу, хорошо пережевывать, есть бесшумно, правильно пользоваться столовыми приборами (ложка, вилка), салфеткой, полоскать рот после еды. </text:span></text:p>
      <text:p text:style-name="P7"><text:span text:style-name="T26"><text:s text:c="3"/>Самообслуживание. Совершенствовать умение самостоятельно одеваться, раздеваться. Приучать аккуратно складывать и вешать одежду, с помощью взрослого приводить ее в порядок (чистить, просушивать). Воспитывать стремление быть аккуратным, опрятным.</text:span></text:p>
      <text:p text:style-name="P7"><text:span text:style-name="T26"><text:s text:c="4"/>Приучать самостоятельно готовить свое рабочее место и убирать его после окончания занятий рисованием, лепкой, аппликацией (мыть баночки, кисти, протирать стол и т. д.)</text:span></text:p>
      <text:p text:style-name="P7"><text:span text:style-name="T26"><text:s text:c="4"/>Общественно-полезный труд. Воспитывать у детей положительное отношение к труду, желание трудиться. Формировать ответственное отношение к порученному заданию (умение и желание доводить дело до конца, стремление сделать его хорошо). </text:span></text:p>
      <text:p text:style-name="P7"><text:span text:style-name="T26"><text:s text:c="3"/>Воспитывать умение выполнять индивидуальные и коллективные поручения, понимать значение результатов своего труда для других; формировать умение договариваться с помощью воспитателя о распределении коллективной работы, заботиться о своевременном завершении совместного задания. Поощрять инициативу в оказании помощи товарищам, взрослым. </text:span></text:p>
      <text:p text:style-name="P7"><text:span text:style-name="T26"><text:s text:c="3"/>Приучать детей самостоятельно поддерживать порядок в групповой комнате и на участке детского сада: убирать на место строительный материал, игрушки; помогать воспитателю подклеивать книги, коробки. </text:span></text:p>
      <text:p text:style-name="P7"><text:span text:style-name="T26"><text:s text:c="4"/>Учить детей самостоятельно выполнять обязанности дежурных по столовой: аккуратно расставлять хлебницы, чашки с блюдцами, глубокие тарелки, ставить салфетницы, раскладывать столовые приборы (ложки, вилки, ножи). </text:span></text:p>
      <text:p text:style-name="P7"><text:span text:style-name="T26"><text:s text:c="3"/>Труд в природе. Поощрять желание детей ухаживать за растениями и животными; поливать растения, кормить рыб, мыть поилки, наливать в них воду, класть корм в кормушки (при участии воспитателя). </text:span></text:p>
      <text:p text:style-name="P7"><text:span text:style-name="T26"><text:s text:c="3"/>В весенний, летний и осенний периоды привлекать детей к посильной работе на огороде и в цветнике (посев семян, полив, сбор урожая); в зимний период — к расчистке снега. </text:span></text:p>
      <text:p text:style-name="P7"><text:span text:style-name="T26"><text:s text:c="4"/>Приобщать детей к работе по выращиванию зелени для корма птицам в зимнее время; к подкормке зимующих птиц. </text:span></text:p>
      <text:p text:style-name="P7"><text:span text:style-name="T26"><text:s text:c="3"/>Формировать стремление помогать воспитателю приводить в порядок используемое в трудовой деятельности оборудование (очищать, просушивать, относить в отведенное место). </text:span></text:p>
      <text:p text:style-name="P7"><text:span text:style-name="T26"><text:s text:c="3"/>Уважение к труду взрослых. Знакомить детей с профессиями близких людей, подчеркивая значимость их труда. Формировать интерес к профессиям родителей.</text:span></text:p>
      <text:p text:style-name="P7"><text:span text:style-name="T5"><text:s text:c="4"/></text:span><text:span text:style-name="T3">Формирование основ безопасности</text:span></text:p>
      <text:p text:style-name="P7"><text:span text:style-name="T26"><text:s text:c="3"/>Безопасное поведение в природе. Формировать основы экологической культуры и безопасного поведения в природе. </text:span></text:p>
      <text:p text:style-name="P7"><text:span text:style-name="T26"><text:s text:c="3"/>Формировать понятия о том, что в природе все взаимосвязано, что человек не должен нарушать эту взаимосвязь, чтобы не навредить животному и растительному миру.</text:span></text:p>
      <text:p text:style-name="P7"><text:soft-page-break/><text:span text:style-name="T26"><text:s text:c="2"/>Знакомить с явлениями неживой природы (гроза, гром, молния, радуга), с правилами поведения при грозе. </text:span></text:p>
      <text:p text:style-name="P7"><text:span text:style-name="T26"><text:s text:c="3"/>Знакомить детей с правилами оказания первой помощи при ушибах и укусах насекомых.</text:span></text:p>
      <text:p text:style-name="P7"><text:span text:style-name="T26"><text:s text:c="3"/>Безопасность на дорогах. Уточнять знания детей об элементах дороги (проезжая часть, пешеходный переход, тротуар), о движении транс порта, о работе светофора.</text:span></text:p>
      <text:p text:style-name="P7"><text:span text:style-name="T26"><text:s text:c="4"/>Знакомить с названиями ближайших к детскому саду улиц и улиц, на которых живут дети. </text:span></text:p>
      <text:p text:style-name="P7"><text:span text:style-name="T26"><text:s text:c="3"/>Знакомить с правилами дорожного движения, правилами передвижения пешеходов и велосипедистов. </text:span></text:p>
      <text:p text:style-name="P7"><text:span text:style-name="T26"><text:s text:c="3"/>Продолжат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 </text:span></text:p>
      <text:p text:style-name="P7"><text:span text:style-name="T26"><text:s text:c="3"/>Безопасность собственной жизнедеятельности. Закреплять основы безопасности жизнедеятельности человека. </text:span></text:p>
      <text:p text:style-name="P7"><text:span text:style-name="T26"><text:s text:c="3"/>Продолжать знакомить с правилами безопасного поведения во время игр в разное время года (купание в водоемах, катание на велосипеде, на санках, коньках, лыжах и др.</text:span></text:p>
      <text:p text:style-name="P7"><text:span text:style-name="T26"><text:s text:c="3"/>Расширять знания об источниках опасности в быту (электроприборы, газовая плита, утюг и др.). Закреплять навыки безопасного пользования бытовыми предметами. <text:s/></text:span></text:p>
      <text:p text:style-name="P7"><text:span text:style-name="T26"><text:s text:c="3"/>Уточнять знания детей о работе пожарных, о причинах пожаров, 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 </text:span></text:p>
      <text:p text:style-name="P7"><text:span text:style-name="T26"><text:s text:c="3"/>Формировать умение обращаться за помощью к взрослым. </text:span></text:p>
      <text:p text:style-name="P7"><text:span text:style-name="T26"><text:s text:c="3"/>Учить называть свое имя, фамилию, возраст, домашний адрес, телефон.</text:span></text:p>
      <text:p text:style-name="P94"/>
      <text:p text:style-name="P94">Подготовительная к школе группа от 6 до 7 лет (ЗПР)</text:p>
      <text:p text:style-name="P7"><text:span text:style-name="T3"><text:s text:c="5"/>Социализация, развитие общения, нравственное воспитание</text:span></text:p>
      <text:p text:style-name="P7"><text:span text:style-name="T30"><text:s text:c="5"/>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text:span></text:p>
      <text:p text:style-name="P7"><text:span text:style-name="T30"><text:s text:c="4"/>Воспитывать организованность, дисциплинированность, коллективизм, уважение к старшим.</text:span></text:p>
      <text:p text:style-name="P7"><text:span text:style-name="T30"><text:s text:c="5"/>Воспитывать заботливое отношение к малышам, пожилым людям; учить помогать им.</text:span></text:p>
      <text:p text:style-name="P7"><text:span text:style-name="T30"><text:s text:c="5"/>Формировать такие качества, как сочувствие, отзывчивость, справедливость, скромность.</text:span></text:p>
      <text:p text:style-name="P7"><text:span text:style-name="T30"><text:s text:c="5"/>Развивать волевые качества: умение ограничивать свои желания, выполнять установленные нормы поведения, в своих поступках следовать положительному примеру.</text:span></text:p>
      <text:p text:style-name="P7"><text:span text:style-name="T30"><text:s text:c="5"/>Воспитывать уважительное отношение к окружающим. Формировать умение слушать собеседника, не перебивать без надобности. Формировать умение спокойно отстаивать свое мнение.</text:span></text:p>
      <text:p text:style-name="P7"><text:span text:style-name="T30"><text:s text:c="3"/>Обогащать словарь формулами словесной вежливости (приветствие, прощание, просьбы, извинения).</text:span></text:p>
      <text:p text:style-name="P7"><text:span text:style-name="T30"><text:s text:c="5"/>Расширять представления детей об их обязанностях, в связи с подготовкой к школе. <text:s text:c="11"/>Формировать интерес к учебной деятельности и желание учиться в школе.</text:span></text:p>
      <text:p text:style-name="P7"><text:span text:style-name="T30"><text:s text:c="4"/></text:span><text:span text:style-name="T3">Ребенок в семье и сообществе</text:span></text:p>
      <text:p text:style-name="P7"><text:span text:style-name="T31">Образ Я.</text:span><text:span text:style-name="T16"> </text:span><text:span text:style-name="T30">Развивать представление о временной перспективе личности, об изменении позиции человека с возрастом (ребенок посещает детский сад, школьник учится, взрослый работает, пожилой человек передает свой опыт другим поколениям). Углублять представления ребенка о себе в прошлом, настоящем и будущем. </text:span></text:p>
      <text:p text:style-name="P7"><text:span text:style-name="T30"><text:s text:c="3"/>Закреплять традиционные гендерные представления, продолжать развивать в мальчиках и девочках качества, свойственные их полу.</text:span></text:p>
      <text:p text:style-name="P7"><text:soft-page-break/><text:span text:style-name="T31">Семья.</text:span><text:span text:style-name="T16"> </text:span><text:span text:style-name="T30">Расширять представления детей об истории семьи в контексте истории родной страны (роль каждого поколения в разные периоды истории страны). Рассказывать детям о воинских наградах дедушек, бабушек, родителей. </text:span></text:p>
      <text:p text:style-name="P7"><text:span text:style-name="T30"><text:s text:c="4"/>Закреплять знание домашнего адреса и телефона, имен и отчеств родителей, их профессий.</text:span></text:p>
      <text:p text:style-name="P7"><text:span text:style-name="T31"><text:s text:c="3"/>Детский сад.</text:span><text:span text:style-name="T16"> </text:span><text:span text:style-name="T30">Продолжать расширять представления о ближайшей окружающей среде (оформление помещений, участка детского сада, парка, сквера). Учить детей выделять радующие глаз компоненты окружающей среды (окраска стен, мебель, оформление участка и т. п.). </text:span></text:p>
      <text:p text:style-name="P7"><text:span text:style-name="T30"><text:s text:c="3"/>Привлекать детей к созданию развивающей среды дошкольного учреждения (мини-музеев, выставок, библиотеки, конструкторских мастерских и др.); формировать умение эстетически оценивать окружающую среду, высказывать оценочные суждения, обосновывать свое мнение.</text:span></text:p>
      <text:p text:style-name="P7"><text:span text:style-name="T30"><text:s text:c="5"/>Формировать у детей представления о себе как об активном члене коллектива: через участие в проектной деятельности, охватывающей детей младших возрастных групп и родителей; посильном участии в жизни дошкольного учреждения (адаптация младших дошкольников, подготовка к праздникам, выступлениям, соревнованиям в детском саду и за его пределами и др.).</text:span></text:p>
      <text:p text:style-name="Default"><text:span text:style-name="T102"><text:s text:c="4"/></text:span><text:span text:style-name="T7">Самообслуживание, самостоятельность, трудовое воспитание </text:span></text:p>
      <text:p text:style-name="P7"><text:span text:style-name="T16"><text:s text:c="4"/></text:span><text:span text:style-name="T31">Культурно-гигиенические навыки.</text:span><text:span text:style-name="T16"> </text:span><text:span text:style-name="T30">Воспитывать привычку быстро и правильно умываться, насухо вытираться, пользуясь индивидуальным полотенцем, правильно чистить зубы, полоскать рот после еды, пользоваться носовым платком и расческой.</text:span></text:p>
      <text:p text:style-name="P7"><text:span text:style-name="T30"><text:s text:c="6"/>Закреплять умения детей аккуратно пользоваться столовыми приборами; правильно вести себя за столом; обращаться с просьбой, благодарить. </text:span></text:p>
      <text:p text:style-name="P7"><text:span text:style-name="T30"><text:s text:c="3"/>Закреплять умение следить за чистотой одежды и обуви, замечать и устранять непорядок в своем внешнем виде, тактично сообщать товарищу о необходимости что-то поправить в костюме, прическе.</text:span></text:p>
      <text:p text:style-name="P7"><text:span text:style-name="T31">Самообслуживание.</text:span><text:span text:style-name="T16"> </text:span><text:span text:style-name="T30">Закреплять умение самостоятельно и быстр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 </text:span></text:p>
      <text:p text:style-name="P7"><text:span text:style-name="T30"><text:s text:c="4"/>Закреплять умение самостоятельно, быстро и аккуратно убирать за собой постель после сна. </text:span></text:p>
      <text:p text:style-name="P7"><text:span text:style-name="T30"><text:s text:c="4"/>Закреплять умение самостоятельно и своевременно готовить материалы и пособия к занятию, без напоминания убирать свое рабочее место.</text:span></text:p>
      <text:p text:style-name="P7"><text:span text:style-name="T31"><text:s text:c="3"/>Общественно-полезный труд.</text:span><text:span text:style-name="T16"> </text:span><text:span text:style-name="T30">Продолжать формировать трудовые умения и навыки, воспитывать трудолюбие. Приучать детей старательно, аккуратно выполнять поручения, беречь материалы и предметы, убирать их на место после работы. </text:span></text:p>
      <text:p text:style-name="P7"><text:span text:style-name="T30"><text:s text:c="4"/>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Развивать умение самостоятельно объединяться для совместной игры и труда, оказывать друг другу помощь.</text:span></text:p>
      <text:p text:style-name="P7"><text:span text:style-name="T30"><text:s text:c="5"/>Закреплять умение планировать трудовую деятельность, отбирать необходимые материалы, делать несложные заготовки. </text:span></text:p>
      <text:p text:style-name="P7"><text:span text:style-name="T30"><text:s text:c="4"/>Продолжать учить детей поддерживать порядок в группе и на участке: протирать и мыть игрушки, строительный материал, вместе с воспитателем ремонтировать книги, игрушки (в том числе книги и игрушки воспитанников младших групп детского сада).</text:span></text:p>
      <text:p text:style-name="P7"><text:span text:style-name="T30"><text:s text:c="4"/>Продолжать учить самостоятельно наводить порядок на участке детского сада: подметать и очищать дорожки от мусора, зимой — от снега, поливать песок в песочнице; украшать участок к праздникам. </text:span></text:p>
      <text:p text:style-name="P7"><text:span text:style-name="T30"><text:s text:c="4"/>Приучать детей добросовестно выполнять обязанности дежурных по столовой: полностью сервировать столы и вытирать их после еды, подметать пол.</text:span></text:p>
      <text:p text:style-name="P7"><text:span text:style-name="T30"><text:s text:c="5"/>Прививать интерес к учебной деятельности и желание учиться в школе. </text:span></text:p>
      <text:p text:style-name="P7"><text:soft-page-break/><text:span text:style-name="T30"><text:s text:c="4"/>Формировать навыки учебной деятельности (умение внимательно слушать воспитателя, действовать по предложенному им плану, а также самостоятельно планировать свои действия, выполнять поставленную задачу, правильно оценивать результаты своей деятельности).</text:span></text:p>
      <text:p text:style-name="P7"><text:span text:style-name="T16"><text:s text:c="3"/></text:span><text:span text:style-name="T31">Труд в природе.</text:span><text:span text:style-name="T16"> </text:span><text:span text:style-name="T30">Закреплять умение самостоятельно и ответственно выполнять обязанности дежурного в уголке природы: поливать комнатные растения, рыхлить почву, мыть кормушки, готовить корм для рыб, птиц, морских свинок и т. п.</text:span></text:p>
      <text:p text:style-name="P7"><text:span text:style-name="T30"><text:s text:c="5"/>Прививать детям интерес к труду в природе, привлекать их к посильному участию. Осенью-к уборке овощей с огорода, сбору семян, выкапыванию луковиц, клубней цветов, перекапыванию грядок, пересаживанию цветущих растений из грунта в уголок природы. Зимой-к сгребанию снега к стволам деревьев и кустарникам, выращиванию зеленого корма для птиц и животных (обитателей уголка природы), посадке корнеплодов, выращиванию с помощью воспитателя цветов к праздникам. <text:s/>Весной-к перекапыванию земли на огороде и в цветнике, к посеву семян (овощей, цветов), высадке рассады. <text:s/>Летом-к участию в рыхлении почвы, прополке и окучивание, поливе грядок и клумб.</text:span></text:p>
      <text:p text:style-name="P7"><text:span text:style-name="T31"><text:s text:c="4"/>Уважение к труду взрослых.</text:span><text:span text:style-name="T16"> </text:span><text:span text:style-name="T30">Расширять представления о труде взрослых, о значении их труда для общества. Воспитывать уважение к людям труда. Продолжать знакомить детей с профессиями, связанными со спецификой родного города.</text:span></text:p>
      <text:p text:style-name="P7"><text:span text:style-name="T30"><text:s text:c="5"/>Развивать интерес к различным профессиям, в частности к профессиям родителей и месту их работы.</text:span></text:p>
      <text:p text:style-name="P7"><text:span text:style-name="T30"><text:s text:c="4"/></text:span><text:span text:style-name="T3">Формирование основ безопасности</text:span></text:p>
      <text:p text:style-name="P7"><text:span text:style-name="T31"><text:s text:c="4"/>Безопасное поведение в природе.</text:span><text:span text:style-name="T16"> </text:span><text:span text:style-name="T30">Формировать основы экологической культуры.</text:span></text:p>
      <text:p text:style-name="P7"><text:span text:style-name="T30"><text:s text:c="4"/>Продолжать знакомить с правилами поведения на природе. </text:span></text:p>
      <text:p text:style-name="P7"><text:span text:style-name="T30"><text:s text:c="4"/>Знакомить с Красной книгой, с отдельными представителями животного и растительного мира, занесенными в нее.</text:span></text:p>
      <text:p text:style-name="P7"><text:span text:style-name="T30"><text:s text:c="4"/>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span></text:p>
      <text:p text:style-name="P7"><text:span text:style-name="T16"><text:s text:c="4"/></text:span><text:span text:style-name="T31">Безопасность на дорогах.</text:span><text:span text:style-name="T16"> </text:span><text:span text:style-name="T30">Систематизировать знания детей об устройстве улицы, о дорожном движении. Знакомить с понятиями «площадь», «бульвар», «проспект».</text:span></text:p>
      <text:p text:style-name="P7"><text:span text:style-name="T30"><text:s text:c="4"/>Продолжать знакомить с дорожными знаками-предупреждающими, запрещающими и информационно-указательными. </text:span></text:p>
      <text:p text:style-name="P7"><text:span text:style-name="T30"><text:s text:c="4"/>Подводить детей к осознанию необходимости соблюдать правила дорожного движения. <text:s text:c="5"/>Расширять представления детей о работе ГИБДД.</text:span></text:p>
      <text:p text:style-name="P63">Воспитывать культуру поведения на улице и в общественном транспорте. </text:p>
      <text:p text:style-name="P7"><text:span text:style-name="T30"><text:s text:c="4"/>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text:span></text:p>
      <text:p text:style-name="P7"><text:span text:style-name="T31"><text:s text:c="4"/>Безопасность собственной жизнедеятельности.</text:span><text:span text:style-name="T16"> </text:span><text:span text:style-name="T30">Формировать представления о том, что полезные и необходимые бытовые предметы при 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text:span></text:p>
      <text:p text:style-name="P7"><text:span text:style-name="T30"><text:s text:c="5"/>Закреплять правила безопасного поведения во время игр в разное время года (купание в водоемах, катание на велосипеде, катание на санках, коньках, лыжах и др.).</text:span></text:p>
      <text:p text:style-name="P7"><text:span text:style-name="T30"><text:s text:c="5"/>Подвести детей к пониманию необходимости соблюдать меры предосторожности, учить оценивать свои возможности по преодолению опасности. </text:span></text:p>
      <text:p text:style-name="P7"><text:span text:style-name="T30"><text:s text:c="4"/>Формировать у детей навыки поведения в ситуациях: «Один дома», «Потерялся», «Заблудился». Формировать умение обращаться за помощью к взрослым.</text:span></text:p>
      <text:p text:style-name="P7"><text:span text:style-name="T30"><text:s text:c="5"/>Расширять знания детей о работе МЧС, пожарной службы, службы 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text:span></text:p>
      <text:p text:style-name="P7"><text:span text:style-name="T30"><text:s text:c="5"/>Закреплять умение называть свое имя, фамилию, возраст, домашний адрес, телефон.</text:span></text:p>
      <text:p text:style-name="P50"/>
      <text:p text:style-name="P23"><text:s text:c="4"/></text:p>
      <text:p text:style-name="P23"><text:soft-page-break/>Содержание образовательной области «Социально-коммуникативное развитие»</text:p>
      <text:p text:style-name="P3"><text:span text:style-name="T12"><text:s text:c="2"/>парциальная программа «Безопасность» Р.Б.Стеркина, О.Л.Князева, Н.Н.Авдеева</text:span></text:p>
      <text:p text:style-name="P3"><text:span text:style-name="T12"><text:s/>(часть Программы, формируемая участниками образовательных отношений)</text:span></text:p>
      <text:p text:style-name="P3"><text:span text:style-name="T26"><text:s text:c="5"/>С целью формирования у детей норм и ценностей, принятых в обществе, включая моральные и нравственные ценности, развития общения и взаимодействия ребенка со взрослыми и сверстниками, становления самостоятельности, целенаправленности и саморегуляции собственных действий, развития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формирования позитивных установок к различным видам труда и творчества, формирования основ безопасного поведения в быту, социуме, природе в дошкольном учреждении используется парциальная программа: «Безопасность» Р.Б.Стеркина, О.Л.Князева, Н.Н.Авдеева. </text:span></text:p>
      <text:p text:style-name="P3"><text:span text:style-name="T26"><text:s text:c="9"/>Программа предполагает решение важнейшей социально-педагогической задачи- воспитания у ребенка навыков адекватного поведения в различных неожиданных ситуациях. </text:span></text:p>
      <text:p text:style-name="P23"/>
      <text:p text:style-name="P24">Первая младшая группа от 2 до 3 лет</text:p>
      <text:p text:style-name="P128">1.Формировать умение проявлять интерес к игровым действиям сверстников. Помогать  играть рядом, не мешая друг другу. Развивать умение играть вместе со сверстниками.</text:p>
      <text:p text:style-name="P128">Формировать умение выполнять несколько действий с одним предметом и переносить знакомые действия с одного объекта на другой; выполнять с помощью взрослого несколько игровых действий, объединенных сюжетной канвой. Содействовать желанию детей самостоятельно подбирать игрушки и атрибуты для игры, использовать предметы-заместители.</text:p>
      <text:p text:style-name="P128">2.Развивать у детей желание играть вместе с воспитателем в подвижные игры с простым содержанием. Приучать к совместным играм небольшими группами. Поддерживать игры, в которых совершенствуются движения (ходьба, бег, бросание, катание).</text:p>
      <text:p text:style-name="P121"><text:span text:style-name="T70">3.</text:span><text:span text:style-name="T68">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text:span></text:p>
      <text:p text:style-name="P128">Побуждать детей отзываться на игры-действия со звуками (живой и нет живой природы), подражать движениям животных и птиц под музыку, под звучащее слово (в произведениях малых фольклорных форм).</text:p>
      <text:p text:style-name="P128">Способствовать проявлению самостоятельности, активности в игре с персонажами- игрушками.</text:p>
      <text:p text:style-name="P128">Создавать условия для систематического восприятия театрализованных выступлений педагогического театра (взрослых).</text:p>
      <text:p text:style-name="P121"><text:span text:style-name="T84"> </text:span><text:span text:style-name="T70">4.</text:span><text:span text:style-name="T68">Обогащать в играх с дидактическим материалом чувственный опыт детей. Учить собирать пирамидку (башенку) из 5-8 колец разной величины; ориентироваться в соотношении плоскостных фигур «Геометрической мозаики» (крут, треугольник, квадрат, прямоугольник); составлять целое из четырех частей (разрезных картинок, складных кубиков); сравнивать, соотносить, группировать, устанавливать тождество и различие однородных предметов по одному из сенсорных признаков (цвет, форма, величина).</text:span></text:p>
      <text:p text:style-name="P128">Проводить дидактические игры на развитие внимания и памяти («Чего не стало?» и т.п.); слуховой дифференциации («Что звучит?» и т.п.); тактильных ощущений, температурных различий («Чудесный мешочек», «Теплый-холодный», «Легкий-тяжелый» и т.п.); мелкой моторики руки (игрушки с пуговицами, крючками, молниями, шнуровкой и т.д.</text:p>
      <text:p text:style-name="P121"><text:span text:style-name="T79"><text:s text:c="4"/></text:span><text:span text:style-name="T74">Ожидаемый результат усвоения программы:</text:span><text:span text:style-name="T72"> </text:span><text:span text:style-name="T68">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действий;</text:span><text:span text:style-name="T95"> </text:span><text:span text:style-name="T68">использует специфические, культурно фиксированные предметные действия, </text:span><text:soft-page-break/><text:span text:style-name="T68">знает названия бытовых предметов (ложки, расчески, карандаша и пр.) и умеет пользоваться с ими; владеет простейшими навыками самообслуживания; стремится проявлять самостоятельность в бытовом и игровом поведении;</text:span><text:span text:style-name="T95"> </text:span><text:span text:style-name="T68">развитие готовности и способности к общению со взрослым и совместным играм со сверстниками под руководством взрослого.</text:span></text:p>
      <text:p text:style-name="P23"/>
      <text:p text:style-name="P24">Вторая младшая группа от 3 до 4 лет</text:p>
      <text:p text:style-name="P50">1.Познакомить с домашними животными. Развивать умение входить в игровую ситуацию. Воспитывать любовь к животным. Дать понятие <text:s/>о том, что сладкое вредно, овощи и фрукты полезны.</text:p>
      <text:p text:style-name="P50">2. Дать понятие о том, что существует много предметов в нашем окружении, которыми надо уметь пользоваться. Объяснить, что такие предметы должны храниться в специально отведенном месте. Все предметы нужно класть на место.</text:p>
      <text:p text:style-name="P50">3. Воспитывать культурно-гигиенические навыки. Формировать представление о том, что хорошо и что плохо. Познакомить с зубной щекой. Учить детей намыливать руки мылом, а потом отжимать воду над раковиной.</text:p>
      <text:p text:style-name="P50">4. Познакомить детей с основными частями грузовой машины. Уточнять знания о работе шофера. Познакомить с понятием проезжая часть, улица, тротуар. Учить детей правилам поведения на дороге.</text:p>
      <text:p text:style-name="P117"><text:span text:style-name="T79"><text:s text:c="4"/></text:span><text:span text:style-name="T74">Ожидаемый результат усвоения программы:</text:span><text:span text:style-name="T72"> р</text:span><text:span text:style-name="T28">ебенок <text:s/>знает и называет домашних животных; ребенок знает и называет полезные продукты, какие продукты вредны, какие полезные, почему; ребенок знает название и назначение предметов, умеет пользоваться ими; у ребенка сформированы представления о культурно-гигиенических навыках.</text:span></text:p>
      <text:p text:style-name="P50"/>
      <text:p text:style-name="P24">Средняя группа от 4 до 5 лет</text:p>
      <text:p text:style-name="P50">1.Расширить представления об овощах и фруктах, месте их произрастания. Познакомить с правилами поведения с домашними животными.</text:p>
      <text:p text:style-name="P50">2. Формировать <text:s/>первичных личностных, гендерных представлений, первичных представлений о семье, обществе, мире. Воспитывать бережного отношения к окружающим предметам. Закреплять <text:s/>представлений о предметах мебели, бытовых приборах, их назначении. Закреплять представлений о помещении в квартире /доме.</text:p>
      <text:p text:style-name="P50">3. Познакомить детей с правилами ухода за руками и ногами. Познакомить детей с названиями предметов одежды. Научить одеваться в соответствии с временем года. <text:s/>Научить узнавать предметы по заданным признакам.</text:p>
      <text:p text:style-name="P50">4. Дать представление о назначении улицы. Выяснить зависимость движения по улице транспорта и людей от работы до светофора. Закреплять знания уличного движения. Познакомить детей с транспортом и с правилами поведения в нем.</text:p>
      <text:p text:style-name="P113"><text:span text:style-name="T79"><text:s text:c="4"/></text:span><text:span text:style-name="T74">Ожидаемый результат усвоения программы:</text:span><text:span text:style-name="T79"> </text:span><text:span text:style-name="T26">ребенок знает назначение улицы, светофора; знает правила поведения на улице; знает и называет виды транспорта и правила поведения в нем; знает правила ухода за своим телом; знает и классифицирует овощи и фрукты; знает и называет домашних животных.</text:span></text:p>
      <text:p text:style-name="P23"/>
      <text:p text:style-name="P24">Старшая группа от 5 до 6 лет</text:p>
      <text:p text:style-name="P76">1.Воспитывать привычку следить за чистотой своих рук и ног, тела. Рассказать детям как себя вести если ты заболел. Рассказать о том, что лекарства это и друг и враг. Познакомить с правилами поведения дома и на улице. Рассмотреть и обсудить ситуацию о насилии на улице. Научить ребенка говорить «нет», если его пытаются вовлечь в опасную ситуацию.</text:p>
      <text:p text:style-name="P3"><text:span text:style-name="T47">2.</text:span><text:span text:style-name="T26"> Учить правилам поведения на льду. Учить выходить из сложившейся ситуации. Воспитывать взаимовыручку. Беседа о том, что иногда контакты с животными могут быть </text:span><text:soft-page-break/><text:span text:style-name="T26">опасны. Развивать понимание того, что планета Земля – наш общий дом. Воспитывать у детей природоохранное поведение.</text:span></text:p>
      <text:p text:style-name="P50">3. Расширять представления о предметах, которые могут служить источниками опасности дома. Беседа о том, что существует много предметов, которыми надо уметь пользоваться. Познакомить с правилами пожарной безопасности.</text:p>
      <text:p text:style-name="P50">4. Дать знания о том, для чего необходим сон. Учить детей самостоятельно решать межличностные конфликты. Обсудить с детьми опасные ситуации возможных конфликтов с незнакомыми людьми на улице.</text:p>
      <text:p text:style-name="P3"><text:span text:style-name="T74"><text:s text:c="4"/>Ожидаемый результат усвоения программы:</text:span><text:span text:style-name="T79"> </text:span><text:span text:style-name="T28">у <text:s/>ребенка сформированы представления о культурно-гигиенических навыках,</text:span><text:span text:style-name="T26"> умеет заботиться о своем здоровье; ребенок имеет представление о межличностных отношениях; знает правила поведения в природе; знает правила поведения на льду; знает правила безопасного поведения дома; знает правила противопожарной безопасности.</text:span></text:p>
      <text:p text:style-name="P23"/>
      <text:p text:style-name="P3"><text:span text:style-name="T12"><text:s text:c="35"/>Подготовительная к школе группа от 6 до 7 лет</text:span></text:p>
      <text:p text:style-name="P50">1.Познакомить с некоторыми видами грибов и ягод. Продолжать развивать понимание того, что планета Земля-наш общий дом. Воспитывать у детей природоохранное поведение. Рассказать о взаимосвязи и взаимодействии всех природных объектов.</text:p>
      <text:p text:style-name="P50">2.Познакомить детей с мерами личной безопасности в доме. Привитие детям потребности в самовоспитании, выработке активной жизненной позиции по отношению к собственному здоровью. Учить ребенка справляться со своими страхами. Обсудить с детьми различные опасные ситуации, которые могут возникнуть при играх во дворе и дома. </text:p>
      <text:p text:style-name="P50">3.Учить соблюдать детей правила поведения на улице. Научить детей различать и понимать, что означают некоторые дорожные знаки. Ознакомить детей с некоторыми этическими и безопасными правилами поведения в транспорте. Ребенок должен усвоить, что если он потерялся, то обращаться за помощью нужно не к любому взрослому, а только к полицейскому, военному, продавцу. <text:s/></text:p>
      <text:p text:style-name="P50">4.Рассказать детям о гриппе, как он распространяется, какие меры предосторожности нужно принимать. Воспитывать заботливое отношение к своему организму. <text:s/></text:p>
      <text:p text:style-name="P50">5.Дать представления о том, зачем мы чистим зубы, уши. Показать <text:s/>приемы чистки зубов. Учить пользоваться щеткой. Познакомить с устройством глаз. Научить заботиться о своем зрении. Познакомить с работой пищеварительной системы человека. Закрепить знания о полезных продуктах. Познакомить с устройством кожи. Закрепить знание как надо ухаживать за кожей. Познакомить с различными видами позвоночника. Учить следить за осанкой.</text:p>
      <text:p text:style-name="P50">6.Ребенок должен знать свой домашний адрес или уметь обозначить ориентиры, которые помогут найти его место жительства.</text:p>
      <text:p text:style-name="P3"><text:span text:style-name="T74"><text:s text:c="4"/>Ожидаемый результат усвоения программы:</text:span><text:span text:style-name="T28"> у <text:s/>ребенка сформированы представления о культурно-гигиенических навыках; р</text:span><text:span text:style-name="T26">ебенок бережно относится к своему здоровью; имеет представление о межличностных отношениях; ребенок знает правила поведения в природе; знает и классифицирует съедобные и несъедобные грибы; знает правила безопасного поведения дома; знает <text:s/>и соблюдет правила поведения на улице; знает название и обозначение дорожных знаков; знает свой домашний адрес или умеет обозначать ориентиры, которые помогут найти его место жительства.</text:span></text:p>
      <text:p text:style-name="P62"/>
      <text:p text:style-name="P24">Старшая группа от 5 до 6 лет (ЗПР)</text:p>
      <text:p text:style-name="P76">1.Воспитывать привычку следить за чистотой своих рук и ног, тела. Рассказать детям как себя вести если ты заболел. Рассказать о том, что лекарства это и друг и враг. Познакомить с правилами поведения дома и на улице. Рассмотреть и обсудить ситуацию о насилии на улице. Научить ребенка говорить «нет», если его пытаются вовлечь в опасную ситуацию.</text:p>
      <text:p text:style-name="P3"><text:soft-page-break/><text:span text:style-name="T47">2.</text:span><text:span text:style-name="T26"> Учить правилам поведения на льду. Учить выходить из сложившейся ситуации. Воспитывать взаимовыручку. Беседа о том, что иногда контакты с животными могут быть опасны. Развивать понимание того, что планета Земля – наш общий дом. Воспитывать у детей природоохранное поведение.</text:span></text:p>
      <text:p text:style-name="P50">3. Расширять представления о предметах, которые могут служить источниками опасности дома. Беседа о том, что существует много предметов, которыми надо уметь пользоваться. Познакомить с правилами пожарной безопасности.</text:p>
      <text:p text:style-name="P50">4. Дать знания о том, для чего необходим сон. Учить детей самостоятельно решать межличностные конфликты. Обсудить с детьми опасные ситуации возможных конфликтов с незнакомыми людьми на улице.</text:p>
      <text:p text:style-name="P3"><text:span text:style-name="T74"><text:s text:c="4"/>Ожидаемый результат усвоения программы:</text:span><text:span text:style-name="T79"> </text:span><text:span text:style-name="T28">у <text:s/>ребенка сформированы представления о культурно-гигиенических навыках,</text:span><text:span text:style-name="T26"> умеет заботиться о своем здоровье; ребенок имеет представление о межличностных отношениях; знает правила поведения в природе; знает правила поведения на льду; знает правила безопасного поведения дома; знает правила противопожарной безопасности.</text:span></text:p>
      <text:p text:style-name="P23"/>
      <text:p text:style-name="P3"><text:span text:style-name="T12"><text:s text:c="35"/>Подготовительная к школе группа от 6 до 7 лет (ЗПР)</text:span></text:p>
      <text:p text:style-name="P50">1.Познакомить с некоторыми видами грибов и ягод. Продолжать развивать понимание того, что планета Земля-наш общий дом. Воспитывать у детей природоохранное поведение. Рассказать о взаимосвязи и взаимодействии всех природных объектов.</text:p>
      <text:p text:style-name="P50">2.Познакомить детей с мерами личной безопасности в доме. Привитие детям потребности в самовоспитании, выработке активной жизненной позиции по отношению к собственному здоровью. Учить ребенка справляться со своими страхами. Обсудить с детьми различные опасные ситуации, которые могут возникнуть при играх во дворе и дома. </text:p>
      <text:p text:style-name="P50">3.Учить соблюдать детей правила поведения на улице. Научить детей различать и понимать, что означают некоторые дорожные знаки. Ознакомить детей с некоторыми этическими и безопасными правилами поведения в транспорте. Ребенок должен усвоить, что если он потерялся, то обращаться за помощью нужно не к любому взрослому, а только к полицейскому, военному, продавцу. <text:s/></text:p>
      <text:p text:style-name="P50">4.Рассказать детям о гриппе, как он распространяется, какие меры предосторожности нужно принимать. Воспитывать заботливое отношение к своему организму. <text:s/></text:p>
      <text:p text:style-name="P50">5.Дать представления о том, зачем мы чистим зубы, уши. Показать <text:s/>приемы чистки зубов. Учить пользоваться щеткой. Познакомить с устройством глаз. Научить заботиться о своем зрении. Познакомить с работой пищеварительной системы человека. Закрепить знания о полезных продуктах. Познакомить с устройством кожи. Закрепить знание как надо ухаживать за кожей. Познакомить с различными видами позвоночника. Учить следить за осанкой.</text:p>
      <text:p text:style-name="P50">6.Ребенок должен знать свой домашний адрес или уметь обозначить ориентиры, которые помогут найти его место жительства.</text:p>
      <text:p text:style-name="P3"><text:span text:style-name="T74"><text:s text:c="4"/>Ожидаемый результат усвоения программы:</text:span><text:span text:style-name="T28"> у <text:s/>ребенка сформированы представления о культурно-гигиенических навыках; р</text:span><text:span text:style-name="T26">ебенок бережно относится к своему здоровью; имеет представление о межличностных отношениях; ребенок знает правила поведения в природе; знает и классифицирует съедобные и несъедобные грибы; знает правила безопасного поведения дома; знает <text:s/>и соблюдет правила поведения на улице; знает название и обозначение дорожных знаков; знает свой домашний адрес или умеет обозначать ориентиры, которые помогут найти его место жительства.</text:span></text:p>
      <text:p text:style-name="P62"/>
      <text:p text:style-name="P4"><text:span text:style-name="T80">2.1.2.</text:span><text:span text:style-name="T71"> </text:span><text:span text:style-name="T80">Образовательная область</text:span><text:span text:style-name="T71"> </text:span><text:span text:style-name="T80">«Познавательное развитие»</text:span></text:p>
      <text:p text:style-name="P9"><text:span text:style-name="T30"><text:s text:c="9"/></text:span><text:span text:style-name="T68">Познавательное развитие предполагает:</text:span></text:p>
      <text:p text:style-name="P127">- развитие интересов детей, любознательности и познавательной мотивации; </text:p>
      <text:p text:style-name="P127">- формирование познавательных действий, становление сознания; </text:p>
      <text:p text:style-name="P127"><text:soft-page-break/>- развитие воображения и творческой активности; </text:p>
      <text:p text:style-name="P127">-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93"/>
      <text:p text:style-name="P4"><text:span text:style-name="T18">Содержание работы </text:span><text:span text:style-name="T82">по образовательной области</text:span></text:p>
      <text:p text:style-name="P94">Первая младшая группа от 2 до 3 лет</text:p>
      <text:p text:style-name="P7"><text:span text:style-name="T68"><text:s text:c="3"/></text:span><text:span text:style-name="T3"><text:s/>Формирование элементарных математических представлений </text:span></text:p>
      <text:p text:style-name="P7"><text:span text:style-name="T26"><text:s text:c="4"/>Количество. Привлекать детей к формированию групп однородных предметов. Учить различать количество предметов (один — много). </text:span></text:p>
      <text:p text:style-name="P7"><text:span text:style-name="T26"><text:s text:c="3"/>Величина. 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 д.). </text:span></text:p>
      <text:p text:style-name="P7"><text:span text:style-name="T26"><text:s text:c="3"/>Форма. Учить различать предметы по форме и называть их (кубик, кирпичик, шар и пр.).</text:span></text:p>
      <text:p text:style-name="P7"><text:span text:style-name="T26"><text:s text:c="3"/>Ориентировка в пространстве. Продолжать накапливать у детей опыт практического освоения окружающего пространства (помещений группы и участка детского сада). <text:s text:c="3"/>Расширять опыт ориентировки в частях собственного тела (голова, лицо, руки, ноги, спина). </text:span></text:p>
      <text:p text:style-name="P7"><text:span text:style-name="T26"><text:s text:c="3"/>Учить двигаться за воспитателем в определенном направлении.</text:span></text:p>
      <text:p text:style-name="P7"><text:span text:style-name="T26"><text:s text:c="3"/></text:span><text:span text:style-name="T3">Развитие познавательно-исследовательской деятельности</text:span></text:p>
      <text:p text:style-name="P7"><text:span text:style-name="T26"><text:s text:c="3"/>Познавательно-исследовательская деятельность. Знакомить детей с обобщенными способами исследования разных объектов окружающей жизни. Стимулировать любознательность. Включать детей в совместные с взрослыми практические познавательные действия экспериментального характера. </text:span></text:p>
      <text:p text:style-name="P7"><text:span text:style-name="T26"><text:s text:c="4"/>Сенсорное развитие. Продолжать работу по обогащению непосредственного чувственного опыта детей в разных видах деятельности, постепенно включая все виды восприятия. Помогать обследовать 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 д.). </text:span></text:p>
      <text:p text:style-name="P7"><text:span text:style-name="T26"><text:s text:c="3"/>Дидактические игры. Обогащать в играх с дидактическим матери- алом сенсорный опыт детей (пирамидки (башенки) из 5–8 колец раз- ной величины; «Геометрическая мозаика» (круг, треугольник, квадрат, прямоугольник); разрезные картинки (из 2–4 частей), складные кубики (4–6 шт.) и др.); развивать аналитические способности (умение сравнивать, соотносить, группировать, устанавливать тождество и различие однородных предметов по одному из сенсорных признаков — цвет, форма, величина). </text:span></text:p>
      <text:p text:style-name="P7"><text:span text:style-name="T26"><text:s text:c="4"/>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span></text:p>
      <text:p text:style-name="P7"><text:span text:style-name="T3"><text:s text:c="5"/>Ознакомление с предметным окружением</text:span></text:p>
      <text:p text:style-name="P7"><text:span text:style-name="T3"><text:s text:c="3"/></text:span><text:span text:style-name="T26">Вызвать интерес детей к предметам ближайшего окружения: игрушки, посуда, одежда, обувь, мебель, транспортные средства. </text:span></text:p>
      <text:p text:style-name="P7"><text:span text:style-name="T26"><text:s text:c="3"/>Побуждать детей называть цвет, величину предметов, материал, из которого они сделаны (бумага, дерево, ткань, глина); сравнивать знакомые предметы (разные шапки, варежки, обувь и т. п.), подбирать предметы по тождеству (найди такой же, подбери пару), группировать их по способу использования (из чашки пьют и т. д.). Раскрывать разнообразные способы использования предметов. </text:span></text:p>
      <text:p text:style-name="P7"><text:soft-page-break/><text:span text:style-name="T26"><text:s text:c="3"/>Способствовать реализации потребности ребенка в овладении действиями с предметами. Упражнять в установлении сходства и различия между предметами, имеющими одинаковое название (одинаковые лопатки; красный мяч — синий мяч; большой кубик — маленький кубик). Побуждать детей называть свойства предметов: большой, маленький, мягкий, пушистый и др. </text:span></text:p>
      <text:p text:style-name="P7"><text:span text:style-name="T26"><text:s text:c="3"/>Способствовать появлению в словаре детей обобщающих понятий (игрушки, посуда, одежда, обувь, мебель и пр.).</text:span></text:p>
      <text:p text:style-name="P7"><text:span text:style-name="T3"><text:s text:c="3"/>Ознакомление с социальным миром</text:span></text:p>
      <text:p text:style-name="P7"><text:span text:style-name="T26"><text:s text:c="3"/>Напоминать детям название города (поселка), в котором они живут. </text:span></text:p>
      <text:p text:style-name="P7"><text:span text:style-name="T26"><text:s text:c="3"/>Вызывать интерес к труду близких взрослых. Побуждать узнавать и называть некоторые трудовые действия (помощник воспитателя моет посуду, убирает комнату, приносит еду, меняет полотенца и т. д.). Рассказать, что взрослые проявляют трудолюбие, оно помогает им успешно выполнить трудовые действия.</text:span></text:p>
      <text:p text:style-name="P7"><text:span text:style-name="T26"><text:s text:c="3"/>Ознакомление с миром природы</text:span></text:p>
      <text:p text:style-name="P7"><text:span text:style-name="T26"><text:s text:c="3"/>Знакомить детей с доступными явлениями природы. </text:span></text:p>
      <text:p text:style-name="P7"><text:span text:style-name="T26"><text:s text:c="3"/>Учить узнавать в натуре, на картинках, в игрушках домашних животных (кошку, собаку, корову, курицу и др.) и их детенышей и называть их. Узнавать на картинке некоторых диких животных (медведя, зайца, лису и др.) и называть их. </text:span></text:p>
      <text:p text:style-name="P7"><text:span text:style-name="T26"><text:s text:c="4"/>Вместе с детьми наблюдать за птицами и насекомыми на участке, за рыбками в аквариуме; подкармливать птиц. </text:span></text:p>
      <text:p text:style-name="P7"><text:span text:style-name="T26"><text:s text:c="3"/>Учить различать по внешнему виду овощи (помидор, огурец, морковь и др.) и фрукты (яблоко, груша и др.). </text:span></text:p>
      <text:p text:style-name="P7"><text:span text:style-name="T26"><text:s text:c="4"/>Помогать детям замечать красоту природы в разное время года. </text:span></text:p>
      <text:p text:style-name="P7"><text:span text:style-name="T26"><text:s text:c="4"/>Воспитывать бережное отношение к животным. Учить основам взаимодействия с природой (рассматривать растения и животных, не нанося им вред; одеваться по погоде). <text:s text:c="3"/>Сезонные наблюдения </text:span></text:p>
      <text:p text:style-name="P7"><text:span text:style-name="T26"><text:s text:c="3"/>Осень. Обращать внимание детей на осенние изменения в природе: похолодало, на деревьях пожелтели и опадают листья. Формировать представления о том, что осенью созревают многие овощи и фрукты. </text:span></text:p>
      <text:p text:style-name="P7"><text:span text:style-name="T26"><text:s text:c="4"/>Зима. Формировать представления о зимних природных явлениях: стало холодно, идет снег. Привлекать к участию в зимних забавах (катание с горки и на санках, игра в снежки, лепка снеговика и т. п.). </text:span></text:p>
      <text:p text:style-name="P7"><text:span text:style-name="T26"><text:s text:c="3"/>Весна. Формировать представления о весенних изменениях в природе: потеплело, тает снег; появились лужи, травка, насекомые; набухли почки. </text:span></text:p>
      <text:p text:style-name="P7"><text:span text:style-name="T26"><text:s text:c="3"/>Лето. Наблюдать природные изменения: яркое солнце, жарко, летают бабочки.</text:span></text:p>
      <text:p text:style-name="P16"/>
      <text:p text:style-name="P94">Вторая <text:s/>младшая группа от 3 до 4 лет</text:p>
      <text:p text:style-name="P7"><text:span text:style-name="T3"><text:s text:c="4"/>Формирование элементарных математических представлений</text:span></text:p>
      <text:p text:style-name="P52">Количество. Развивать умение видеть общий признак предметов группы (все мячи — круглые, эти — все красные, эти — все большие и т. д.). </text:p>
      <text:p text:style-name="P7"><text:span text:style-name="T26"><text:s text:c="3"/>Учить составлять группы из однородных предметов и выделять из них отдельные предметы; различать понятия «много», «один», «по одному», «ни одного»; находить один и несколько одинаковых предметов в окружающей обстановке; понимать вопрос «Сколько?»; при ответе пользоваться словами «много», «один», «ни одного». </text:span></text:p>
      <text:p text:style-name="P7"><text:span text:style-name="T26"><text:s text:c="4"/>Сравнивать две равные (неравные) группы предметов на основе взаимного сопоставления элементов (предметов). Познакомить с приемами последовательного наложения и приложения предметов одной группы к предметам другой; учить понимать вопросы: «Поровну ли?», «Чего больше (меньше)?»; отвечать на вопросы, пользуясь предложениями типа: «Я на каждый кружок положил грибок. Кружков больше, а грибов меньше» или «Кружков столько же, сколько грибов». </text:span></text:p>
      <text:p text:style-name="P7"><text:soft-page-break/><text:span text:style-name="T26"><text:s text:c="4"/>Учить устанавливать равенство между неравными по количеству группами предметов путем добавления одного предмета или предметов к меньшей по количеству группе или убавления одного предмета из большей группы. </text:span></text:p>
      <text:p text:style-name="P7"><text:span text:style-name="T26"><text:s text:c="3"/>Величина. Сравнивать предметы контрастных и одинаковых размеров; при сравнении предметов соизмерять один предмет с другим по заданному признаку величины (длине, ширине, высоте, величине в целом), пользуясь приемами наложения и приложения; обозначать результат сравнения словами (длинный — короткий, одинаковые (равные) по длине, широкий — узкий, одинаковые (равные) по ширине, высокий — низкий, одинаковые (равные) по высоте, большой — маленький, одинаковые (равные) по величине). </text:span></text:p>
      <text:p text:style-name="P7"><text:span text:style-name="T26"><text:s text:c="4"/>Форма. Познакомить детей с геометрическими фигурами: кругом, квадратом, треугольником. Учить обследовать форму этих фигур, используя зрение и осязание.</text:span></text:p>
      <text:p text:style-name="P7"><text:span text:style-name="T26"><text:s text:c="3"/>Ориентировка в пространстве. Развивать умение ориентироваться в расположении частей своего тела и в соответствии с ними различать пространственные направления от себя: вверху — внизу, впереди — сзади (позади), справа — слева. Различать правую и левую руки. </text:span></text:p>
      <text:p text:style-name="P7"><text:span text:style-name="T26"><text:s text:c="3"/>Ориентировка во времени. Учить ориентироваться в контрастных частях суток: день — ночь, утро — вечер.</text:span></text:p>
      <text:p text:style-name="P7"><text:span text:style-name="T26"><text:s text:c="4"/>Развитие познавательно-исследовательской деятельности</text:span></text:p>
      <text:p text:style-name="P7"><text:span text:style-name="T26"><text:s text:c="4"/>Познавательно-исследовательская деятельность. Учить детей обобщенным способам исследования разных объектов окружающей жизни с помощью специально разработанных систем эталонов, перцептивных действий. Стимулировать использование исследовательских действий. </text:span></text:p>
      <text:p text:style-name="P7"><text:span text:style-name="T26"><text:s text:c="4"/>Включать детей в совместные с взрослыми практические познавательные действия экспериментального характера, в процессе которых выделяются ранее скрытые свойства изучаемого объекта. </text:span></text:p>
      <text:p text:style-name="P7"><text:span text:style-name="T26"><text:s text:c="3"/>Предлагать выполнять действия в соответствии с задачей и содержанием алгоритма деятельности. С помощью взрослого использовать действия моделирующего характера.</text:span></text:p>
      <text:p text:style-name="P7"><text:span text:style-name="T26"><text:s text:c="3"/>Сенсорное развитие. Обогащать чувственный опыт детей, развивать умение фиксировать его в речи. Совершенствовать восприятие (активно включая все органы чувств). Развивать образные представления (используя при характеристике предметов эпитеты и сравнения). </text:span></text:p>
      <text:p text:style-name="P7"><text:span text:style-name="T26"><text:s text:c="3"/>Создавать условия для ознакомления детей с цветом, формой, вели- чиной, осязаемыми свойствами предметов (теплый, холодный, твердый, мягкий, пушистый и т. п.); развивать умение воспринимать звучание различных музыкальных инструментов, родной речи.</text:span></text:p>
      <text:p text:style-name="P7"><text:span text:style-name="T26"><text:s text:c="3"/>Закреплять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 </text:span></text:p>
      <text:p text:style-name="P7"><text:span text:style-name="T26"><text:s text:c="3"/>Совершенствовать навыки установления тождества и различия предметов по их свойствам: величине, форме, цвету.</text:span></text:p>
      <text:p text:style-name="P7"><text:span text:style-name="T26"><text:s text:c="3"/>Подсказывать детям название форм (круглая, треугольная, прямоугольная и квадратная). </text:span></text:p>
      <text:p text:style-name="P7"><text:span text:style-name="T26"><text:s text:c="3"/>Дидактические игры. Подбирать предметы по цвету и величине (большие, средние и маленькие; 2–3 цветов), собирать пирамидку из уменьшающихся по размеру колец, чередуя в определенной последовательности 2–3 цвета; собирать картинку из 4–6 частей.</text:span></text:p>
      <text:p text:style-name="P7"><text:span text:style-name="T26"><text:s text:c="3"/>В совместных дидактических играх учить детей выполнять постепенно усложняющиеся правила.</text:span></text:p>
      <text:p text:style-name="P7"><text:span text:style-name="T26"><text:s text:c="4"/>Ознакомление с предметным миром</text:span></text:p>
      <text:p text:style-name="P7"><text:span text:style-name="T26"><text:s text:c="4"/>Продолжать знакомить детей с предметами ближайшего окружения (игрушки, предметы домашнего обихода, виды транспорта), их функциями и назначением.</text:span></text:p>
      <text:p text:style-name="P7"><text:span text:style-name="T26"><text:s text:c="4"/>Побуждать вычленять некоторые особенности предметов домашнего обихода (части, размеры, форму, цвет), устанавливать связи между строением и функцией. Понимать, что отсутствие какой-то части нарушает предмет, возможность его использования. </text:span></text:p>
      <text:p text:style-name="P7"><text:soft-page-break/><text:span text:style-name="T26"><text:s text:c="3"/>Расширять представления детей о свойствах (прочность, твердость, мягкость) материала (дерево, бумага, ткань, глина). Способствовать овладению способами обследования предметов, включая простейшие опыты (тонет — не тонет, рвется — не рвется). Предлагать группировать (чайная, столовая, кухонная посуда) и классифицировать (посуда — одежда) хорошо знакомые предметы. </text:span></text:p>
      <text:p text:style-name="P7"><text:span text:style-name="T26"><text:s text:c="4"/>Рассказывать о том, что одни предметы сделаны руками человека (посуда, мебель и т. п.), другие созданы природой (камень, шишки). Формировать понимание того, что человек создает предметы, необходимые для его жизни и жизни других людей (мебель, одежда, обувь, посуда, игрушки и т. д.).</text:span></text:p>
      <text:p text:style-name="P7"><text:span text:style-name="T26"><text:s text:c="3"/>Ознакомление с социальным миром</text:span></text:p>
      <text:p text:style-name="P7"><text:span text:style-name="T26"><text:s text:c="3"/>Знакомить с театром через мини-спектакли и представления, а также через игры-драматизации по произведениям детской литературы. </text:span></text:p>
      <text:p text:style-name="P7"><text:span text:style-name="T26"><text:s text:c="3"/>Знакомить с ближайшим окружением (основными объектами городской/поселковой инфраструктуры): дом, улица, магазин, поликлиника, парикмахерская. </text:span></text:p>
      <text:p text:style-name="P7"><text:span text:style-name="T26"><text:s text:c="3"/>Формировать интерес к малой родине и первичные представления о ней: напоминать детям название города (поселка), в котором они живут; самые любимые места посещения в выходные дни. </text:span></text:p>
      <text:p text:style-name="P7"><text:span text:style-name="T26"><text:s text:c="4"/>Рассказывать детям о понятных им профессиях (воспитатель, помощник воспитателя, музыкальный руководитель, врач, продавец, повар, шофер, строитель), расширять и обогащать представления о трудовых действиях, результатах труда. Обращать внимание детей на личностные (доброжелательный, чуткий) и деловые (трудолюбивый, аккуратный) качества человека, которые ему помогают трудиться. </text:span></text:p>
      <text:p text:style-name="P7"><text:span text:style-name="T26"><text:s text:c="4"/>Формировать интерес к малой родине и первичные представления о ней: напоминать детям название города (поселка), в котором они живут; побуждать рассказывать о том, где они гуляли в выходные дни (в парке, сквере, детском городке) и пр.</text:span></text:p>
      <text:p text:style-name="P7"><text:span text:style-name="T26"><text:s text:c="3"/>Ознакомление с миром природы</text:span></text:p>
      <text:p text:style-name="P7"><text:span text:style-name="T26"><text:s text:c="4"/>Расширять представления детей о растениях и животных. Продолжать знакомить с домашними животными и их детенышами, особенностями их поведения и питания.</text:span></text:p>
      <text:p text:style-name="P7"><text:span text:style-name="T26"><text:s text:c="5"/>Знакомить детей с аквариумными рыбками и декоративными птицами (волнистыми попугайчиками, канарейками и др.). </text:span></text:p>
      <text:p text:style-name="P7"><text:span text:style-name="T26"><text:s text:c="4"/>Расширять представления о диких животных (медведь, лиса, белка, еж и др.), о земноводных (на примере лягушки). </text:span></text:p>
      <text:p text:style-name="P7"><text:span text:style-name="T26"><text:s text:c="3"/>Учить наблюдать за птицами, прилетающими на участок (ворона, голубь, синица, воробей, снегирь и др.), подкармливать их зимой. </text:span></text:p>
      <text:p text:style-name="P7"><text:span text:style-name="T26"><text:s text:c="4"/>Расширять представления детей о насекомых (бабочка, майский жук, божья коровка, стрекоза и др.). </text:span></text:p>
      <text:p text:style-name="P7"><text:span text:style-name="T26"><text:s text:c="4"/>Учить отличать и называть по внешнему виду: овощи (огурец, помидор, морковь, репа и др.), фрукты (яблоко, груша, персики и др.), ягоды (малина, смородина и др.). </text:span></text:p>
      <text:p text:style-name="P7"><text:span text:style-name="T26"><text:s text:c="4"/>Дать элементарные представления о растениях данной местности: деревьях, цветущих травянистых растениях (одуванчик, мать-и-мачеха <text:s/>и др.). Показать, как растут комнатные растения (фикус, герань и др.). Дать представления о том, что для роста растений нужны земля, вода и воздух. </text:span></text:p>
      <text:p text:style-name="P7"><text:span text:style-name="T26"><text:s text:c="3"/>Знакомить с характерными особенностями следующих друг за другом времен года и теми изменениями, которые происходят в связи с этим в жизни и деятельности взрослых и детей. </text:span></text:p>
      <text:p text:style-name="P7"><text:span text:style-name="T26"><text:s text:c="3"/>Дать представления о свойствах воды (льется, переливается, нагревается, охлаждается), песка (сухой — рассыпается, влажный — лепится), снега (холодный, белый, от тепла — тает). </text:span></text:p>
      <text:p text:style-name="P7"><text:span text:style-name="T26"><text:s text:c="3"/>Учить отражать полученные впечатления в речи и продуктивных видах деятельности. <text:s text:c="4"/>Формировать умение понимать простейшие взаимосвязи в природе (чтобы растение росло, нужно его поливать и т. п.). </text:span></text:p>
      <text:p text:style-name="P7"><text:soft-page-break/><text:span text:style-name="T26"><text:s text:c="4"/>Знакомить с правилами поведения в природе (не рвать без надобности растения, не ломать ветки деревьев, не трогать животных и др.). </text:span></text:p>
      <text:p text:style-name="P7"><text:span text:style-name="T26"><text:s text:c="4"/>Сезонные наблюдения </text:span></text:p>
      <text:p text:style-name="P7"><text:span text:style-name="T26"><text:s text:c="4"/>Осень. Учить замечать изменения в природе: становится холоднее, идут дожди, люди надевают теплые вещи, листья начинают изменять окраску и опадать, птицы улетают в теплые края. </text:span></text:p>
      <text:p text:style-name="P7"><text:span text:style-name="T26"><text:s text:c="3"/>Расширять представления о том, что осенью собирают урожай овощей и фруктов. Учить различать по внешнему виду, вкусу, форме наиболее распространенные овощи и фрукты и называть их. </text:span></text:p>
      <text:p text:style-name="P7"><text:span text:style-name="T26"><text:s text:c="4"/>Зима. Расширять представления о характерных особенностях зимней природы (холодно, идет снег; люди надевают зимнюю одежду). </text:span></text:p>
      <text:p text:style-name="P7"><text:span text:style-name="T26"><text:s text:c="4"/>Организовывать наблюдения за птицами, прилетающими на участок, подкармливать их. Учить замечать красоту зимней природы: деревья в снежном уборе, пушистый снег, прозрачные льдинки и т.д.; участвовать в катании с горки на санках, лепке поделок из снега, украшении снежных построек. </text:span></text:p>
      <text:p text:style-name="P7"><text:span text:style-name="T26"><text:s text:c="4"/>Весна. Продолжать знакомить с характерными особенностями весенней природы: ярче светит солнце, снег начинает таять, становится рыхлым, выросла трава, распустились листья на деревьях, появляются бабочки и майские жуки. </text:span></text:p>
      <text:p text:style-name="P7"><text:span text:style-name="T26"><text:s text:c="4"/>Расширять представления детей о простейших связях в природе: стало пригревать солнышко — потеплело — появилась травка, запели птицы, люди заменили теплую одежду на облегченную. </text:span></text:p>
      <text:p text:style-name="P7"><text:span text:style-name="T26"><text:s text:c="4"/>Показать, как сажают крупные семена цветочных растений и овощей на грядки. </text:span></text:p>
      <text:p text:style-name="P7"><text:span text:style-name="T26"><text:s text:c="4"/>Лето. Расширять представления о летних изменениях в природе: жарко, яркое солнце, цветут растения, люди купаются, летают бабочки, появляются птенцы в гнездах. </text:span></text:p>
      <text:p text:style-name="P7"><text:span text:style-name="T26"><text:s text:c="4"/>Дать элементарные знания о садовых и огородных растениях. Закреплять знания о том, что летом созревают многие фрукты, овощи и ягоды</text:span></text:p>
      <text:p text:style-name="P16"/>
      <text:p text:style-name="P30">Средняя группа от 4 до 5 лет</text:p>
      <text:p text:style-name="P7"><text:span text:style-name="T3"><text:s text:c="6"/>Формирование элементарных математических представлений</text:span></text:p>
      <text:p text:style-name="P7"><text:span text:style-name="T3"><text:s text:c="4"/></text:span><text:span text:style-name="T16">Количество и счет. </text:span><text:span text:style-name="T30">Дать детям представление о том, что множество («много») может состоять из разных по качеству элементов: предметов разного цвета, размера, формы; учить сравнивать части множества, определяя их равенство или неравенство на основе составления пар предметов (не прибегая к счету). Вводить в речь детей выражения: «Здесь много кружков, одни-красного цвета, а другие-синего; красных кружков больше, чем синих, а синих меньше, чем красных» или «красных и синих кружков поровну».</text:span></text:p>
      <text:p text:style-name="P7"><text:span text:style-name="T30"><text:s text:c="5"/>Учить считать до 5 (на основе наглядности), пользуясь правильными приемами счета: называть числительные по порядку; соотносить каждое числительное только с одним предметом пересчитываемой группы; относить последнее числительное ко всем пересчитанным предметам, например: «Один, два, три-всего три кружка». Сравнивать две группы предметов, именуемые числами 1-2, 2-2, 2-3, 3-3, 3-4, 4-4, 4-5, 5-5.</text:span></text:p>
      <text:p text:style-name="P7"><text:span text:style-name="T30"><text:s text:c="5"/>Формировать представления о порядковом счете, учить правильно пользоваться количественными и порядковыми числительными, отвечать на вопросы «Сколько?», «Который по счету?», «На котором месте?».</text:span></text:p>
      <text:p text:style-name="P7"><text:span text:style-name="T30"><text:s text:c="5"/>Формировать представление о равенстве и неравенстве групп на основе счета: «Здесь один, два зайчика, а здесь одна, две, три елочки. Елочек больше, чем зайчиков; 3 больше, чем 2, а 2 меньше, чем 3».</text:span></text:p>
      <text:p text:style-name="P7"><text:span text:style-name="T30"><text:s text:c="5"/>Учить уравнивать неравные группы двумя способами, добавляя к меньшей группе один (недостающий) предмет или убирая из большей группы один (лишний) предмет («К 2 зайчикам добавили 1 зайчика, стало 3 зайчика и елочек тоже 3. Елочек и зайчиков поровну — 3 и 3» или: «Елочек больше (3), а зайчиков меньше (2). Убрали 1 елочку, их стало тоже 2. Елочек и зайчиков стало поровну: 2 и 2»).</text:span></text:p>
      <text:p text:style-name="P7"><text:soft-page-break/><text:span text:style-name="T30"><text:s text:c="5"/>Отсчитывать предметы из большего количества; выкладывать, приносить определенное количество предметов в соответствии с образцом или заданным числом в пределах 5 (отсчитай 4 петушка, принеси 3 зайчика).</text:span></text:p>
      <text:p text:style-name="P7"><text:span text:style-name="T30"><text:s text:c="5"/>На основе счета устанавливать равенство (неравенство) групп предметов в ситуациях, когда предметы в группах расположены на разном расстоянии друг от друга, когда они отличаются по размерам, по форме расположения в пространстве.</text:span></text:p>
      <text:p text:style-name="P7"><text:span text:style-name="T31"><text:s text:c="4"/>Величина.</text:span><text:span text:style-name="T16"> </text:span><text:span text:style-name="T30">Совершенствовать умение сравнивать два предмета по величине (длине, ширине, высоте), а также учить сравнивать два предмета по толщине путем непосредственного наложения или приложения их друг к другу; отражать результаты сравнения в речи, используя прилагательные (длиннее-короче, шире-уже, выше-ниже, толще-тоньше или равные (одинаковые) по длине, ширине, высоте, толщине).</text:span></text:p>
      <text:p text:style-name="P7"><text:span text:style-name="T30"><text:s text:c="5"/>Учить сравнивать предметы по двум признакам величины (красная лента длиннее и шире зеленой, желтый шарфик короче и уже синего).</text:span></text:p>
      <text:p text:style-name="P7"><text:span text:style-name="T30"><text:s text:c="5"/>Устанавливать размерные отношения между 3-5 предметами разной длины (ширины, высоты), толщины, располагать их в определенной последовательности в порядке убывания или нарастания величины. Вводить в активную речь детей понятия, обозначающие размерные отношения предметов (эта (красная) башенка-самая высокая, эта (оранжевая)-пониже, эта (розовая)-еще ниже, а эта (желтая)-самая низкая» и т. д.).</text:span></text:p>
      <text:p text:style-name="P7"><text:span text:style-name="T31">Форма.</text:span><text:span text:style-name="T16"> </text:span><text:span text:style-name="T30">Развивать представление детей о геометрических фигурах: круге, квадрате, треугольнике, а также шаре, кубе. Учить выделять особые признаки фигур с помощью зрительного и осязательно-двигательного анализаторов (наличие или отсутствие углов, устойчивость, подвижность др.).</text:span></text:p>
      <text:p text:style-name="P7"><text:span text:style-name="T30"><text:s text:c="5"/>Познакомить детей с прямоугольником, сравнивая его с кругом, квадратом, треугольником. Учить различать и называть прямоугольник, его элементы: углы и стороны.</text:span></text:p>
      <text:p text:style-name="P7"><text:span text:style-name="T30"><text:s text:c="5"/>Формировать представление о том, что фигуры могут быть разных размеров: большой -маленький куб (шар, круг, квадрат, треугольник, прямоугольник).</text:span></text:p>
      <text:p text:style-name="P7"><text:span text:style-name="T30"><text:s text:c="5"/>Учить соотносить форму предметов с известными геометрическими фигурами: тарелка-круг, платок-квадрат, мяч-шар, окно, дверь-прямоугольник и др.</text:span></text:p>
      <text:p text:style-name="P7"><text:span text:style-name="T31"><text:s text:c="5"/>Ориентировка в пространстве.</text:span><text:span text:style-name="T16"> </text:span><text:span text:style-name="T30">Развивать умения определять пространственные направления от себя, двигаться в заданном направлении (вперед-назад, направо-налево, вверх-вниз); обозначать словами положение предметов по отношению к себе (передо мной стол, справа от меня дверь, слева-окно, сзади на полках игрушки).</text:span></text:p>
      <text:p text:style-name="P7"><text:span text:style-name="T30"><text:s text:c="4"/>Познакомить с пространственными отношениями: далеко-близко (дом стоит близко, а березка растет далеко).</text:span></text:p>
      <text:p text:style-name="P7"><text:span text:style-name="T31">Ориентировка во времени.</text:span><text:span text:style-name="T16"> </text:span><text:span text:style-name="T30">Расширять представления детей о частях суток, их характерных особенностях, последовательности (утро-день-вечер-ночь). </text:span></text:p>
      <text:p text:style-name="P7"><text:span text:style-name="T30"><text:s text:c="4"/>Объяснить значение слов: «вчера», «сегодня», «завтра». <text:s/></text:span></text:p>
      <text:p text:style-name="P7"><text:span text:style-name="T30"><text:s text:c="4"/></text:span><text:span text:style-name="T3">Развитие познавательно-исследовательской деятельности</text:span></text:p>
      <text:p text:style-name="P7"><text:span text:style-name="T30"><text:s text:c="4"/></text:span><text:span text:style-name="T26">Познавательно-исследовательская деятельность. Продолжать знакомить детей с обобщенными способами исследования разных объектов с помощью специально разработанных систем сенсорных эталонов, помогать осваивать перцептивные действия. Формировать умение получать сведения о новом объекте в процессе его практического исследования. </text:span></text:p>
      <text:p text:style-name="P7"><text:span text:style-name="T26"><text:s text:c="3"/>Формировать умение выполнять ряд последовательных действий в соответствии с задачей и предлагаемым алгоритмом деятельности. Учить понимать и использовать в познавательно-исследовательской деятельности модели, предложенные взрослым.</text:span></text:p>
      <text:p text:style-name="P7"><text:span text:style-name="T26"><text:s text:c="4"/>Сенсорное развитие. Продолжать работу по сенсорному развитию в разных видах деятельности. Обогащать сенсорный опыт, знакомя детей с широким кругом предметов и объектов, с новыми способами их обследования. Закреплять полученные ранее навыки обследования предметов и объектов.</text:span></text:p>
      <text:p text:style-name="P7"><text:soft-page-break/><text:span text:style-name="T26"><text:s text:c="4"/>Совершенствовать восприятие детей путем активного использования всех органов чувств (осязание, зрение, слух, вкус, обоняние). Обогащать чувственный опыт и умение фиксировать полученные впечатления в речи. </text:span></text:p>
      <text:p text:style-name="P7"><text:span text:style-name="T26"><text:s text:c="5"/>Продолжать знакомить с геометрическими фигурами (круг, треугольник, квадрат, прямоугольник, овал), с цветами (красный, синий, зеленый, желтый, оранжевый, фиолетовый, белый, серый). </text:span></text:p>
      <text:p text:style-name="P7"><text:span text:style-name="T26"><text:s text:c="4"/>Развивать осязание. Знакомить с различными материалами на ощупь, путем прикосновения, поглаживания (характеризуя ощущения: гладкое, холодное, пушистое, жесткое, колючее и др.). </text:span></text:p>
      <text:p text:style-name="P7"><text:span text:style-name="T26"><text:s text:c="3"/>Формировать образные представления на основе развития образного восприятия в процессе различных видов деятельности. </text:span></text:p>
      <text:p text:style-name="P7"><text:span text:style-name="T26"><text:s text:c="4"/>Развивать умение использовать эталоны как общепринятые свойства и качества предметов (цвет, форма, размер, вес и т. п.); подбирать предметы по 1–2 качествам (цвет, размер, материал и т. п.). </text:span></text:p>
      <text:p text:style-name="P7"><text:span text:style-name="T26"><text:s text:c="4"/>Проектная деятельность. Развивать первичные навыки в проектно- исследовательской деятельности, оказывать помощь в оформлении ее результатов и создании условий для их презентации сверстникам. Привлекать родителей к участию в исследовательской деятельности детей. </text:span></text:p>
      <text:p text:style-name="P7"><text:span text:style-name="T26"><text:s text:c="4"/>Дидактические игры. Учить детей играм, направленным на закрепление представлений о свойствах предметов, совершенствуя умение сравнивать предметы по внешним признакам, группировать; составлять целое из частей (кубики, мозаика, пазлы). Совершенствовать тактильные, слуховые, вкусовые ощущения детей («Определи на ощупь (по вкусу, по звучанию)»). Развивать наблюдательность и внимание («Что изменилось?», «У кого колечко?»). </text:span></text:p>
      <text:p text:style-name="P7"><text:span text:style-name="T26"><text:s text:c="4"/>Помогать детям осваивать правила простейших настольно-печатных игр («Домино», «Лото»).</text:span></text:p>
      <text:p text:style-name="P7"><text:span text:style-name="T26"><text:s text:c="6"/>Ознакомление с предметным миром</text:span></text:p>
      <text:p text:style-name="P7"><text:span text:style-name="T26"><text:s text:c="5"/>Создавать условия для расширения представлений детей об объектах окружающего мира. Рассказывать о предметах, необходимых детям в разных видах деятельности (игре, труде, рисовании, аппликации и т. д.). Расширять знания детей об общественном транспорте (автобус, поезд, самолет, теплоход). </text:span></text:p>
      <text:p text:style-name="P7"><text:span text:style-name="T26"><text:s text:c="5"/>Продолжать знакомить детей с признаками предметов, побуждать определять их цвет, форму, величину, вес. Рассказывать о материалах (стекло, металл, резина, кожа, пластмасса), из которых сделаны предметы, об их свойствах и качествах. Объяснять целесообразность изготовления предмета из определенного материала (корпус машин — из металла, шины — из резины и т. п.). </text:span></text:p>
      <text:p text:style-name="P7"><text:span text:style-name="T26"><text:s text:c="4"/>Формировать элементарные представления об изменении видов человеческого труда и быта на примере истории игрушки и предметов обихода.</text:span></text:p>
      <text:p text:style-name="P7"><text:span text:style-name="T26"><text:s text:c="3"/>Ознакомление с социальным миром</text:span></text:p>
      <text:p text:style-name="P7"><text:span text:style-name="T26"><text:s text:c="4"/>Расширять представления о правилах поведения в общественных местах. </text:span></text:p>
      <text:p text:style-name="P7"><text:span text:style-name="T26"><text:s text:c="3"/>Расширять знания детей об общественном транспорте (автобус, поезд, самолет, теплоход). </text:span></text:p>
      <text:p text:style-name="P7"><text:span text:style-name="T26"><text:s text:c="3"/>Формировать первичные представления о школе. </text:span></text:p>
      <text:p text:style-name="P7"><text:span text:style-name="T26"><text:s text:c="3"/>Продолжать знакомить с культурными явлениями (театром, цирком, зоопарком, вернисажем), их атрибутами, людьми, работающими в них, правилами поведения.</text:span></text:p>
      <text:p text:style-name="P7"><text:span text:style-name="T26"><text:s text:c="3"/>Рассказывать о самых красивых местах родного города (поселка), его достопримечательностях. Дать детям доступные их пониманию представления о государственных праздниках. Рассказывать о Российской армии, о воинах, которые охраняют нашу Родину (пограничники, моряки, летчики). </text:span></text:p>
      <text:p text:style-name="P7"><text:span text:style-name="T26"><text:s text:c="3"/>Дать элементарные представления о жизни и особенностях труда в городе и в сельской местности (с опорой на опыт детей). Продолжать знакомить с различными профессиями </text:span><text:soft-page-break/><text:span text:style-name="T26">(шофер, почтальон, продавец, врач и т. д.); расширять и обогащать представления о трудовых действиях, орудиях труда, результатах труда. </text:span></text:p>
      <text:p text:style-name="P7"><text:span text:style-name="T26"><text:s text:c="4"/>Познакомить детей с деньгами, возможностями их использования. </text:span></text:p>
      <text:p text:style-name="P7"><text:span text:style-name="T26"><text:s text:c="4"/>Продолжать воспитывать любовь к родному краю; рассказывать детям о самых красивых местах родного города (поселка), его достопримечательностях. </text:span></text:p>
      <text:p text:style-name="P7"><text:span text:style-name="T26"><text:s text:c="4"/>Дать детям доступные их пониманию представления о государственных праздниках.</text:span></text:p>
      <text:p text:style-name="P7"><text:span text:style-name="T26"><text:s text:c="4"/>Рассказывать о Российской армии, о воинах, которые охраняют нашу Родину (пограничники, моряки, летчики).</text:span></text:p>
      <text:p text:style-name="P7"><text:span text:style-name="T3"><text:s text:c="4"/>Ознакомление</text:span><text:span text:style-name="T2"> </text:span><text:span text:style-name="T3">с миром природы</text:span></text:p>
      <text:p text:style-name="P7"><text:span text:style-name="T30"><text:s text:c="5"/>Расширять представления детей о природе.</text:span></text:p>
      <text:p text:style-name="P7"><text:span text:style-name="T30"><text:s text:c="5"/>Знакомить с домашними животными, обитателями уголка природы (с золотыми рыбками, кроме вуалехвоста и телескопа, карасем и др.), птицами (волнистые попугайчики, канарейки и др.).</text:span></text:p>
      <text:p text:style-name="P7"><text:span text:style-name="T30"><text:s text:c="5"/>Знакомить детей с представителями класса пресмыкающихся (ящерица, черепаха), их внешним видом и способами передвижения (у ящерицы продолговатое тело, у нее есть длинный хвост, который она может сбросить; ящерица очень быстро бегает).</text:span></text:p>
      <text:p text:style-name="P7"><text:span text:style-name="T30"><text:s text:c="5"/>Расширять представления детей о некоторых насекомых (муравей, бабочка, жук, божья коровка).</text:span></text:p>
      <text:p text:style-name="P7"><text:span text:style-name="T30"><text:s text:c="5"/>Продолжать знакомить с фруктами (яблоко, груша, слива, персик и др.), овощами (помидор, огурец, морковь, свекла, лук и др.) и ягодами (малина, смородина, крыжовник и др.), с грибами (маслята, опята, сыроежки и др.).</text:span></text:p>
      <text:p text:style-name="P7"><text:span text:style-name="T30"><text:s text:c="5"/>Закреплять знания детей о травянистых и комнатных растениях (бальзамин, фикус, хлорофитум, герань, бегония, примула и др.); знакомить со способами ухода за ними.</text:span></text:p>
      <text:p text:style-name="P7"><text:span text:style-name="T30"><text:s text:c="5"/>Учить узнавать и называть 3-4 вида деревьев (елка, сосна, береза, клен и др.).</text:span></text:p>
      <text:p text:style-name="P7"><text:span text:style-name="T30"><text:s text:c="5"/>Организовывать наблюдения за птицами, прилетающими на участок (ворона, голубь, синица, воробей, снегирь и др.), подкармливать их зимой.</text:span></text:p>
      <text:p text:style-name="P7"><text:span text:style-name="T30"><text:s text:c="5"/>Расширять представления детей об условиях, необходимых для жизни людей, животных, растений (воздух, вода, питание и т. п.).</text:span></text:p>
      <text:p text:style-name="P7"><text:span text:style-name="T30"><text:s text:c="5"/>Учить детей замечать изменения в природе. </text:span></text:p>
      <text:p text:style-name="P7"><text:span text:style-name="T30"><text:s text:c="5"/>Рассказывать об охране растений и животных.</text:span></text:p>
      <text:p text:style-name="P7"><text:span text:style-name="T30"><text:s text:c="5"/></text:span><text:span text:style-name="T33">Сезонные наблюдения</text:span></text:p>
      <text:p text:style-name="P7"><text:span text:style-name="T31"><text:s text:c="4"/>Осень.</text:span><text:span text:style-name="T16"> </text:span><text:span text:style-name="T30">Учить детей замечать и называть изменения в природе: похолодало, осадки, ветер, листопад, созревают плоды и корнеплоды, птицы улетают на юг.</text:span></text:p>
      <text:p text:style-name="P7"><text:span text:style-name="T30"><text:s text:c="5"/>Устанавливать простейшие связи между явлениями живой и неживой природы (похолодало-исчезли бабочки, жуки; отцвели цветы и т. д.). </text:span></text:p>
      <text:p text:style-name="P7"><text:span text:style-name="T30"><text:s text:c="4"/>Привлекать к участию в сборе семян растений.</text:span></text:p>
      <text:p text:style-name="P7"><text:span text:style-name="T31"><text:s text:c="3"/>Зима.</text:span><text:span text:style-name="T16"> </text:span><text:span text:style-name="T30">Учить детей замечать изменения в природе, сравнивать осенний и зимний пейзажи.</text:span></text:p>
      <text:p text:style-name="P7"><text:span text:style-name="T30"><text:s text:c="4"/>Наблюдать за поведением птиц на улице и в уголке природы. </text:span></text:p>
      <text:p text:style-name="P7"><text:span text:style-name="T30"><text:s text:c="4"/>Рассматривать и сравнивать следы птиц на снегу. Оказывать помощь зимующим птицам, называть их. </text:span></text:p>
      <text:p text:style-name="P7"><text:span text:style-name="T30"><text:s text:c="4"/>Расширять представления детей о том, что в мороз вода превращается в лед, сосульки; лед и снег в теплом помещении тают. </text:span></text:p>
      <text:p text:style-name="P7"><text:span text:style-name="T30"><text:s text:c="3"/>Привлекать к участию в зимних забавах: катание с горки на санках, ходьба на лыжах, лепка поделок из снега.</text:span></text:p>
      <text:p text:style-name="P7"><text:span text:style-name="T31"><text:s text:c="4"/>Весна.</text:span><text:span text:style-name="T16"> </text:span><text:span text:style-name="T30">Учить детей узнавать и называть время года; выделять признаки весны: солнышко стало теплее, набухли почки на деревьях, появилась травка, распустились подснежники, появились насекомые. </text:span></text:p>
      <text:p text:style-name="P7"><text:span text:style-name="T30"><text:s text:c="3"/>Рассказывать детям о том, что весной зацветают многие комнатные растения.</text:span></text:p>
      <text:p text:style-name="P7"><text:span text:style-name="T30"><text:s text:c="3"/>Формировать представления о работах, проводимых в весенний период в саду и в огороде. Учить наблюдать за посадкой и всходами семян. </text:span></text:p>
      <text:p text:style-name="P7"><text:span text:style-name="T30"><text:s text:c="4"/>Привлекать детей к работам в огороде и цветниках.</text:span></text:p>
      <text:p text:style-name="P7"><text:soft-page-break/><text:span text:style-name="T31"><text:s text:c="3"/>Лето.</text:span><text:span text:style-name="T16"> </text:span><text:span text:style-name="T30">Расширять представления детей о летних изменениях в природе: голубое, чистое небо, ярко светит солнце, жара, люди легко одеты, загорают, купаются.</text:span></text:p>
      <text:p text:style-name="P7"><text:span text:style-name="T30"><text:s text:c="5"/>В процессе различных видов деятельности расширять представления детей о свойствах песка, воды, камней и глины.</text:span></text:p>
      <text:p text:style-name="P7"><text:span text:style-name="T30"><text:s text:c="5"/>Закреплять знания о том, что летом созревают многие фрукты, овощи, ягоды и грибы; у животных подрастают детеныши.</text:span></text:p>
      <text:p text:style-name="P101"/>
      <text:p text:style-name="P30">Старшая группа от 5 до 6 лет</text:p>
      <text:p text:style-name="P7"><text:span text:style-name="T30"><text:s text:c="6"/></text:span><text:span text:style-name="T3">Формирование элементарных</text:span><text:span text:style-name="T30"> </text:span><text:span text:style-name="T3">математических представлений</text:span></text:p>
      <text:p text:style-name="P7"><text:span text:style-name="T31"><text:s text:c="4"/>Количество и счет.</text:span><text:span text:style-name="T16"> </text:span><text:span text:style-name="T30">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text:span></text:p>
      <text:p text:style-name="P7"><text:span text:style-name="T30"><text:s text:c="5"/>Учить считать до 10; последовательно знакомить с образованием каждого числа в пределах от 5 до 10 (на наглядной основе).</text:span></text:p>
      <text:p text:style-name="P7"><text:span text:style-name="T30"><text:s text:c="5"/>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text:span></text:p>
      <text:p text:style-name="P7"><text:span text:style-name="T30"><text:s text:c="5"/>Формировать умение понимать отношения рядом стоящих чисел (5 &lt; 6 на 1, 6 &gt; 5 на 1).</text:span></text:p>
      <text:p text:style-name="P7"><text:span text:style-name="T30"><text:s text:c="5"/>Отсчитывать предметы из большого количества по образцу и заданному числу (в пределах 10).</text:span></text:p>
      <text:p text:style-name="P7"><text:span text:style-name="T30"><text:s text:c="5"/>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 Познакомить с цифрами от 0 до 9.</text:span></text:p>
      <text:p text:style-name="P7"><text:span text:style-name="T30"><text:s text:c="5"/>Познакомить с порядковым счетом в пределах 10, учить различать вопросы «Сколько?», «Который?» ,«Какой?» и правильно отвечать на них.</text:span></text:p>
      <text:p text:style-name="P7"><text:span text:style-name="T30"><text:s text:c="5"/>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всех игрушек поровну-по 5).</text:span></text:p>
      <text:p text:style-name="P7"><text:span text:style-name="T30"><text:s text:c="5"/>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span></text:p>
      <text:p text:style-name="P7"><text:span text:style-name="T30"><text:s text:c="5"/>Познакомить с количественным составом числа из единиц в пределах 5 на конкретном материале: 5-это один, еще один, еще один, еще один и еще один.</text:span></text:p>
      <text:p text:style-name="P7"><text:span text:style-name="T16"><text:s text:c="4"/></text:span><text:span text:style-name="T31">Величина.</text:span><text:span text:style-name="T16"> </text:span><text:span text:style-name="T30">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самая широкая, фиолетовая-немного уже, красная-еще уже, но она шире желтой, а зеленая уже желтой и всех остальных лент» и т. д.</text:span></text:p>
      <text:p text:style-name="P7"><text:span text:style-name="T30"><text:s text:c="5"/>Сравнивать два предмета по величине (длине, ширине, высоте) опосредованно с помощью третьего (условной меры), равного одному из сравниваемых предметов.</text:span></text:p>
      <text:p text:style-name="P7"><text:span text:style-name="T30"><text:s text:c="5"/>Развивать глазомер, умение находить предметы длиннее (короче), выше (ниже), шире (уже), толще (тоньше) образца и равные ему.</text:span></text:p>
      <text:p text:style-name="P7"><text:span text:style-name="T30"><text:s text:c="5"/>Формировать понятие о том, что предмет (лист бумаги, лента, круг, квадрат и др.) можно разделить на несколько равных частей (на две, четыре).</text:span></text:p>
      <text:p text:style-name="P7"><text:soft-page-break/><text:span text:style-name="T30"><text:s text:c="5"/>Учить называть части, полученные от деления, сравнивать целое и части, понимать, что целый предмет больше каждой своей части, а часть меньше целого.</text:span></text:p>
      <text:p text:style-name="P7"><text:span text:style-name="T31"><text:s text:c="3"/>Форма.</text:span><text:span text:style-name="T16"> </text:span><text:span text:style-name="T30">Познакомить детей с овалом на основе сравнения его с кругом и прямоугольником.</text:span></text:p>
      <text:p text:style-name="P7"><text:span text:style-name="T30"><text:s text:c="5"/>Дать представление о четырехугольнике: подвести к пониманию того, что квадрат и <text:s/>прямоугольник являются разновидностями четырехугольника.</text:span></text:p>
      <text:p text:style-name="P7"><text:span text:style-name="T30"><text:s text:c="5"/>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прямоугольные, поднос и блюдо-овальные, тарелки-круглые и т. д. </text:span></text:p>
      <text:p text:style-name="P7"><text:span text:style-name="T30"><text:s text:c="3"/>Развивать представления о том, как из одной формы сделать другую.</text:span></text:p>
      <text:p text:style-name="P7"><text:span text:style-name="T16"><text:s text:c="3"/></text:span><text:span text:style-name="T31">Ориентировка в пространстве.</text:span><text:span text:style-name="T16"> </text:span><text:span text:style-name="T30">Совершенствовать умение ориентироваться в окружающем пространстве; понимать смысл пространственных отношений (вверху-внизу, впереди (спереди)-сзади (за), слева-справа, между, рядом с, около); двигаться в заданном направлении, меняя его по сигналу, а также в соответствии со знаками-указателями направления движения (вперед, назад, налево, направо и т. 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т куклы стоит лошадка, сзади-мишка, а впереди-машина».</text:span></text:p>
      <text:p text:style-name="P7"><text:span text:style-name="T30"><text:s text:c="5"/>Учить ориентироваться на листе бумаги (справа-слева, вверху-внизу, в середине, в углу).</text:span></text:p>
      <text:p text:style-name="P7"><text:span text:style-name="T31">Ориентировка во времени.</text:span><text:span text:style-name="T16"> </text:span><text:span text:style-name="T30">Дать детям представление о том, что утро, вечер, день и ночь составляют сутки. </text:span></text:p>
      <text:p text:style-name="P7"><text:span text:style-name="T30"><text:s text:c="3"/>Учить на конкретных примерах устанавливать последовательность</text:span></text:p>
      <text:p text:style-name="P63">различных событий: что было раньше (сначала), что позже (потом), определять, какой день сегодня, какой был вчера, какой будет завтра.</text:p>
      <text:p text:style-name="P7"><text:span text:style-name="T16"><text:s text:c="4"/></text:span><text:span text:style-name="T3">Развитие познавательно-исследовательской деятельности</text:span></text:p>
      <text:p text:style-name="P7"><text:span text:style-name="T16"><text:s text:c="4"/></text:span><text:span text:style-name="T26">Познавательно-исследовательская деятельность. Закреплять умение использовать обобщенные способы обследования объектов с помощью специально разработанной системы сенсорных эталонов, перцептивных действий. </text:span></text:p>
      <text:p text:style-name="P7"><text:span text:style-name="T26"><text:s text:c="3"/>Побуждать устанавливать функциональные связи и отношения между системами объектов и явлений, применяя различные средства познавательных действий. Способствовать самостоятельному использованию действий экспериментального характера для выявления скрытых свойств. Закреплять умение получать информацию о новом объекте в процессе его исследования. </text:span></text:p>
      <text:p text:style-name="P7"><text:span text:style-name="T26"><text:s text:c="3"/>Развивать умение детей действовать в соответствии с предлагаемым алгоритмом. Формировать умение определять алгоритм собственной деятельности; с помощью взрослого составлять модели и использовать их в познавательно-исследовательской деятельности. </text:span></text:p>
      <text:p text:style-name="P7"><text:span text:style-name="T26"><text:s text:c="3"/>Сенсорное развитие. 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 </text:span></text:p>
      <text:p text:style-name="P7"><text:span text:style-name="T26"><text:s text:c="3"/>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 </text:span></text:p>
      <text:p text:style-name="P7"><text:span text:style-name="T26"><text:s text:c="3"/>Продолжать знакомить с различными геометрическими фигура- ми, учить использовать в качестве эталонов плоскостные и объемные формы. </text:span></text:p>
      <text:p text:style-name="P7"><text:span text:style-name="T26"><text:s text:c="3"/>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 Совершенствовать глазомер. </text:span></text:p>
      <text:p text:style-name="P7"><text:soft-page-break/><text:span text:style-name="T26"><text:s text:c="3"/>Развивать познавательно-исследовательский интерес, показывая занимательные опыты, фокусы, привлекая к простейшим экспериментам. </text:span></text:p>
      <text:p text:style-name="P7"><text:span text:style-name="T26"><text:s text:c="3"/>Проектная деятельность. Создавать условия для реализации детьми проектов трех типов: исследовательских, творческих и нормативных. </text:span></text:p>
      <text:p text:style-name="P7"><text:span text:style-name="T26"><text:s text:c="4"/>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text:span></text:p>
      <text:p text:style-name="P7"><text:span text:style-name="T26"><text:s text:c="3"/>Создавать условия для реализации проектной деятельности творческого типа. (Творческие проекты в этом возрасте носят индивидуальный характер.) </text:span></text:p>
      <text:p text:style-name="P7"><text:span text:style-name="T26"><text:s text:c="4"/>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рм и правил поведения в детском коллективе.) </text:span></text:p>
      <text:p text:style-name="P7"><text:span text:style-name="T26"><text:s text:c="4"/>Дидактические игры. Организовывать дидактические игры, объединяя детей в подгруппы по 2–4 человека; учить выполнять правила игры. </text:span></text:p>
      <text:p text:style-name="P7"><text:span text:style-name="T26"><text:s text:c="3"/>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span></text:p>
      <text:p text:style-name="P7"><text:span text:style-name="T26"><text:s text:c="3"/>Формировать желание действовать с разнообразными дидактическими играми и игрушками (народными, электронными, компьютерными и др.).</text:span></text:p>
      <text:p text:style-name="P7"><text:span text:style-name="T26"><text:s text:c="4"/>Побуждать детей к самостоятельности в игре, вызывая у них эмоционально-положительный отклик на игровое действие. </text:span></text:p>
      <text:p text:style-name="P7"><text:span text:style-name="T26"><text:s text:c="4"/>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p>
      <text:p text:style-name="P7"><text:span text:style-name="T31"><text:s text:c="4"/>Ознакомление с предметным окружением</text:span><text:span text:style-name="T3"> </text:span></text:p>
      <text:p text:style-name="P7"><text:span text:style-name="T3"><text:s text:c="3"/></text:span><text:span text:style-name="T26">Продолжать обогащать представления детей о мире предметов. Объяснять назначение незнакомых предметов. Формировать представление о предметах, облегчающих труд человека в быту (кофемолка, миксер, мясо- рубка и др.), создающих комфорт (бра, картины, ковер и т. п.). Объяснять, <text:s/>что прочность и долговечность зависят от свойств и качеств материала, из которого сделан предмет. Развивать умение самостоятельно определять материалы, из которых изготовлены предметы, характеризовать свойства и качества предметов: структуру и температуру поверхности, твердость – мягкость, хрупкость – прочность, блеск, звонкость. </text:span></text:p>
      <text:p text:style-name="P7"><text:span text:style-name="T26"><text:s text:c="3"/>Побуждать сравнивать предметы (по назначению, цвету, форме, материалу), классифицировать их (посуда – фарфоровая, стеклянная, керамическая, пластмассовая).</text:span></text:p>
      <text:p text:style-name="P7"><text:span text:style-name="T26"><text:s text:c="4"/>Рассказывать о том, что любая вещь создана трудом многих людей («Откуда пришел стол?», «Как получилась книжка?» и т. п.). Предметы имеют прошлое, настоящее и будущее.</text:span></text:p>
      <text:p text:style-name="P7"><text:span text:style-name="T3"><text:s text:c="5"/></text:span><text:span text:style-name="T32">Ознакомление с социальным миром</text:span></text:p>
      <text:p text:style-name="P7"><text:span text:style-name="T32"><text:s text:c="5"/></text:span><text:span text:style-name="T26">Обогащать представления детей о профессиях. </text:span></text:p>
      <text:p text:style-name="P7"><text:span text:style-name="T26"><text:s text:c="4"/>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text:span></text:p>
      <text:p text:style-name="P7"><text:span text:style-name="T26"><text:s text:c="4"/>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text:span></text:p>
      <text:p text:style-name="P7"><text:span text:style-name="T26"><text:s text:c="3"/>Продолжать знакомить с деньгами, их функциями (средство для оп- латы труда, расчетов при покупках), бюджетом и возможностями семьи. </text:span></text:p>
      <text:p text:style-name="P7"><text:span text:style-name="T26"><text:s text:c="4"/>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text:span><text:soft-page-break/><text:span text:style-name="T26">(живопись, скульптура, мифы и легенды народов мира), реконструкцию образа жизни людей разных времен (одежда, утварь, традиции и др.). </text:span></text:p>
      <text:p text:style-name="P7"><text:span text:style-name="T26"><text:s text:c="3"/>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Рассказывать о личностных и деловых качествах человека-труженика. </text:span></text:p>
      <text:p text:style-name="P7"><text:span text:style-name="T26"><text:s text:c="4"/>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 </text:span></text:p>
      <text:p text:style-name="P7"><text:span text:style-name="T26"><text:s text:c="3"/>Прививать чувство благодарности к человеку за его труд. </text:span></text:p>
      <text:p text:style-name="P7"><text:span text:style-name="T26"><text:s text:c="3"/>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 </text:span></text:p>
      <text:p text:style-name="P7"><text:span text:style-name="T26"><text:s text:c="5"/>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 </text:span></text:p>
      <text:p text:style-name="P7"><text:span text:style-name="T26"><text:s text:c="3"/>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флагом и гербом России, мелодией гимна.</text:span></text:p>
      <text:p text:style-name="P7"><text:span text:style-name="T26"><text:s text:c="4"/>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p text:style-name="P7"><text:span text:style-name="T32"><text:s text:c="4"/></text:span><text:span text:style-name="T3"><text:s text:c="2"/></text:span><text:span text:style-name="T32">Ознакомление с миром природы</text:span></text:p>
      <text:p text:style-name="P7"><text:span text:style-name="T32"><text:s text:c="4"/></text:span><text:span text:style-name="T30">Расширять и уточнять представления детей о природе. Учить наблюдать, развивать любознательность.</text:span></text:p>
      <text:p text:style-name="P7"><text:span text:style-name="T30"><text:s text:c="5"/>Закреплять представления о растениях ближайшего окружения: деревьях, кустарниках и травянистых растениях. Познакомить с понятиями «лес», «луг» и «сад».</text:span></text:p>
      <text:p text:style-name="P7"><text:span text:style-name="T30"><text:s text:c="5"/>Продолжать знакомить с комнатными растениями. Учить ухаживать за растениями. <text:s text:c="4"/>Рассказать о способах вегетативного размножения растений.</text:span></text:p>
      <text:p text:style-name="P7"><text:span text:style-name="T30"><text:s text:c="5"/>Расширять представления о домашних животных, их повадках, зависимости от человека.</text:span></text:p>
      <text:p text:style-name="P7"><text:span text:style-name="T30"><text:s text:c="4"/>Учить детей ухаживать за обитателями уголка природы.</text:span></text:p>
      <text:p text:style-name="P7"><text:span text:style-name="T30"><text:s text:c="5"/>Расширять представления детей о диких животных: где живут, как добывают пищу и готовятся к зимней спячке (еж зарывается в осенние листья, медведи зимуют в берлоге). <text:s text:c="2"/>Познакомить с птицами (ласточка, скворец и др.). Познакомить детей с представителями классов пресмыкающихся (ящерица, черепаха и др.) и насекомых (пчела, комар, муха и др.).</text:span></text:p>
      <text:p text:style-name="P7"><text:span text:style-name="T30"><text:s text:c="5"/>Формировать представления о чередовании времен года, частей суток и их некоторых характеристиках. </text:span></text:p>
      <text:p text:style-name="P7"><text:span text:style-name="T30"><text:s text:c="4"/>Знакомить детей с многообразием родной природы; с растениями и животными различных климатических зон. </text:span></text:p>
      <text:p text:style-name="P7"><text:span text:style-name="T30"><text:s text:c="5"/>Показать, как человек в своей жизни использует воду, песок, глину, камни.</text:span></text:p>
      <text:p text:style-name="P7"><text:span text:style-name="T30"><text:s text:c="5"/>Использовать в процессе ознакомления с природой произведения художественной литературы, музыки, народные приметы.</text:span></text:p>
      <text:p text:style-name="P7"><text:span text:style-name="T30"><text:s text:c="5"/>Формировать представления о том, что человек-часть природы и что он должен беречь, охранять и защищать ее.</text:span></text:p>
      <text:p text:style-name="P7"><text:span text:style-name="T30"><text:s text:c="5"/>Учить укреплять свое здоровье в процессе общения с природой. Учить устанавливать причинно-следственные связи между природными явлениями (сезон-растительность-труд людей). </text:span></text:p>
      <text:p text:style-name="P7"><text:soft-page-break/><text:span text:style-name="T30"><text:s text:c="4"/>Показать взаимодействие живой и неживой природы.</text:span></text:p>
      <text:p text:style-name="P7"><text:span text:style-name="T30"><text:s text:c="5"/>Рассказывать о значении солнца и воздуха в жизни человека, животных и растений.</text:span></text:p>
      <text:p text:style-name="P7"><text:span text:style-name="T33"><text:s text:c="4"/>Сезонные наблюдения</text:span></text:p>
      <text:p text:style-name="P7"><text:span text:style-name="T31"><text:s text:c="4"/>Осень.</text:span><text:span text:style-name="T16"> </text:span><text:span text:style-name="T30">Закреплять представления о том, как похолодание и сокращение продолжительности дня изменяют жизнь растений, животных и человека. </text:span></text:p>
      <text:p text:style-name="P7"><text:span text:style-name="T30"><text:s text:c="4"/>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text:span></text:p>
      <text:p text:style-name="P7"><text:span text:style-name="T31"><text:s text:c="5"/>Зима.</text:span><text:span text:style-name="T16"> </text:span><text:span text:style-name="T30">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text:span></text:p>
      <text:p text:style-name="P7"><text:span text:style-name="T31"><text:s text:c="3"/>Весна.</text:span><text:span text:style-name="T16"> </text:span><text:span text:style-name="T30">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span></text:p>
      <text:p text:style-name="P7"><text:span text:style-name="T31"><text:s text:c="4"/>Лето.</text:span><text:span text:style-name="T16"> </text:span><text:span text:style-name="T30">Расширять и обогащать представления о влиянии тепла, солнечного света на жизнь <text:s/>людей, животных и растений (природа «расцветает», много ягод, фруктов, овощей; много корма для зверей, птиц и их детенышей). </text:span></text:p>
      <text:p text:style-name="P7"><text:span text:style-name="T30"><text:s text:c="4"/>Дать представления о съедобных и несъедобных грибах (съедобные-маслята, опята, лисички и т. п.; несъедобные-мухомор, ложный опенок).</text:span></text:p>
      <text:p text:style-name="P211"/>
      <text:p text:style-name="P135">Подготовительная к школе группа от 6 до 7 лет</text:p>
      <text:p text:style-name="P7"><text:span text:style-name="T3"><text:s text:c="5"/>Формирование элементарных математических представлений</text:span></text:p>
      <text:p text:style-name="P7"><text:span text:style-name="T3"><text:s text:c="4"/></text:span><text:span text:style-name="T31">Количество и счет.</text:span><text:span text:style-name="T16"> </text:span><text:span text:style-name="T30">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text:span></text:p>
      <text:p text:style-name="P7"><text:span text:style-name="T30"><text:s text:c="5"/>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text:span></text:p>
      <text:p text:style-name="P7"><text:span text:style-name="T30"><text:s text:c="5"/>Совершенствовать навыки количественного и порядкового счета в пределах 10. Познакомить со счетом в пределах 20 без операций над числами.</text:span></text:p>
      <text:p text:style-name="P7"><text:span text:style-name="T30"><text:s text:c="5"/>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text:span></text:p>
      <text:p text:style-name="P7"><text:span text:style-name="T30"><text:s text:c="5"/>Знакомить с составом чисел в пределах 10.</text:span></text:p>
      <text:p text:style-name="P7"><text:span text:style-name="T30"><text:s text:c="4"/>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text:span></text:p>
      <text:p text:style-name="P7"><text:span text:style-name="T16"><text:s text:c="4"/></text:span><text:span text:style-name="T31">Величина.</text:span><text:span text:style-name="T16"> </text:span><text:span text:style-name="T30">Учить считать по заданной мере, когда за единицу сче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text:span></text:p>
      <text:p text:style-name="P7"><text:span text:style-name="T30"><text:s text:c="5"/>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text:span></text:p>
      <text:p text:style-name="P7"><text:soft-page-break/><text:span text:style-name="T30"><text:s text:c="5"/>Учить детей измерять объем жидких и сыпучих веществ с помощью условной меры.</text:span></text:p>
      <text:p text:style-name="P7"><text:span text:style-name="T30"><text:s text:c="5"/>Дать представления о весе предметов и способах его измерения. Сравнивать вес предметов (тяжелее-легче) путем взвешивания их на ладонях. Познакомить с весами.</text:span></text:p>
      <text:p text:style-name="P7"><text:span text:style-name="T30"><text:s text:c="5"/>Развивать представление о том, что результат измерения (длины, веса, объема предметов) зависит от величины условной меры.</text:span></text:p>
      <text:p text:style-name="P7"><text:span text:style-name="T31"><text:s text:c="4"/>Форма.</text:span><text:span text:style-name="T16"> </text:span><text:span text:style-name="T30">Уточнить знание известных геометрических фигур, их элементов (вершины, углы, стороны) и некоторых их свойств.</text:span></text:p>
      <text:p text:style-name="P7"><text:span text:style-name="T30"><text:s text:c="5"/>Дать представление о многоугольнике (на примере треугольника и четырехугольника), о <text:s/>прямой линии, отрезке прямой.</text:span></text:p>
      <text:p text:style-name="P7"><text:span text:style-name="T30"><text:s text:c="5"/>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text:span></text:p>
      <text:p text:style-name="P7"><text:span text:style-name="T30"><text:s text:c="5"/>Моделировать геометрические фигуры; составлять из нескольких треугольников один многоугольник, из нескольких маленьких квадратов-один большой прямоугольник; из частей круга-круг, из четырех отрезков-четырехугольник, из двух коротких отрезков-один длинный и т. д.; конструировать фигуры по словесному описанию и перечислению</text:span></text:p>
      <text:p text:style-name="P63">их характерных свойств; составлять тематические композиции из фигур по собственному замыслу.</text:p>
      <text:p text:style-name="P7"><text:span text:style-name="T30"><text:s text:c="5"/>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text:span></text:p>
      <text:p text:style-name="P7"><text:span text:style-name="T31"><text:s text:c="4"/>Ориентировка в пространстве.</text:span><text:span text:style-name="T16"> </text:span><text:span text:style-name="T30">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text:span></text:p>
      <text:p text:style-name="P7"><text:span text:style-name="T30"><text:s text:c="5"/>Познакомить с планом, схемой, маршрутом, картой. </text:span></text:p>
      <text:p text:style-name="P7"><text:span text:style-name="T30"><text:s text:c="5"/>Развивать способность к моделированию пространственных отношений между объектами в виде рисунка, плана, схемы.</text:span></text:p>
      <text:p text:style-name="P7"><text:span text:style-name="T30"><text:s text:c="5"/>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text:span></text:p>
      <text:p text:style-name="P7"><text:span text:style-name="T31"><text:s text:c="5"/>Ориентировка во времени.</text:span><text:span text:style-name="T16"> </text:span><text:span text:style-name="T30">Дать детям элементарные представления о времени: его текучести, периодичности, необратимости, последовательности всех дней недели, месяцев, времен года.</text:span></text:p>
      <text:p text:style-name="P7"><text:span text:style-name="T30"><text:s text:c="5"/>Учить пользоваться в речи понятиями: «сначала», «потом», «до», «после», «раньше», «позже», «в одно и то же время».</text:span></text:p>
      <text:p text:style-name="P7"><text:span text:style-name="T30"><text:s text:c="5"/>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text:span></text:p>
      <text:p text:style-name="P7"><text:span text:style-name="T30"><text:s text:c="5"/>Учить определять время по часам с точностью до 1 часа.</text:span></text:p>
      <text:p text:style-name="P7"><text:span text:style-name="T30"><text:s text:c="5"/>Развитие познавательно-исследовательской деятельности</text:span></text:p>
      <text:p text:style-name="P7"><text:span text:style-name="T30"><text:s text:c="6"/></text:span><text:span text:style-name="T26">Познавательно-исследовательская деятельность. Совершенствовать характер и содержание обобщенных способов исследования объектов с помощью специально созданной системы сенсорных эталонов и перцептивных действий, осуществлять их оптимальный выбор в соответствии с познавательной задачей.</text:span></text:p>
      <text:p text:style-name="P7"><text:span text:style-name="T26"><text:s text:c="3"/>Создавать условия для самостоятельного установления связей и от- ношений между системами объектов и явлений с применением различных средств. Совершенствовать характер действий экспериментального характера, направленных на выявление скрытых свойств объектов. </text:span></text:p>
      <text:p text:style-name="P7"><text:soft-page-break/><text:span text:style-name="T26"><text:s text:c="3"/>Совершенствовать умение определять способ получения необходимой информации в соответствии с условиями и целями деятельности. </text:span></text:p>
      <text:p text:style-name="P7"><text:span text:style-name="T26"><text:s text:c="4"/>Развивать умение самостоятельно действовать в соответствии с предлагаемым алгоритмом; ставить цель, составлять соответствующий собственный алгоритм; обнаруживать несоответствие результата и цели; корректировать свою деятельность. Учить детей самостоятельно составлять модели и использовать их в познавательно-исследовательской деятельности. </text:span></text:p>
      <text:p text:style-name="P7"><text:span text:style-name="T26"><text:s text:c="5"/>Сенсорное развитие. Развивать зрение, слух, обоняние, осязание, вкус, сенсомоторные способности. </text:span></text:p>
      <text:p text:style-name="P7"><text:span text:style-name="T26"><text:s text:c="4"/>Совершенствовать координацию руки и глаза; развивать мелкую моторику рук в разнообразных видах деятельности. </text:span></text:p>
      <text:p text:style-name="P7"><text:span text:style-name="T26"><text:s text:c="4"/>Развивать умение созерцать предметы, явления (всматриваться, вслушиваться), направляя внимание на более тонкое различение их качеств. </text:span></text:p>
      <text:p text:style-name="P7"><text:span text:style-name="T26"><text:s text:c="4"/>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text:span></text:p>
      <text:p text:style-name="P7"><text:span text:style-name="T26"><text:s text:c="5"/>Развивать умение классифицировать предметы по общим качествам (форме, величине, строению, цвету). </text:span></text:p>
      <text:p text:style-name="P7"><text:span text:style-name="T26"><text:s text:c="5"/>Закреплять знания детей о хроматических и ахроматических цветах. </text:span></text:p>
      <text:p text:style-name="P7"><text:span text:style-name="T26"><text:s text:c="4"/>Проектная деятельность. Развивать проектную деятельность всех типов (исследовательскую, творческую, нормативную). </text:span></text:p>
      <text:p text:style-name="P7"><text:span text:style-name="T26"><text:s text:c="4"/>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text:span></text:p>
      <text:p text:style-name="P7"><text:span text:style-name="T26"><text:s text:c="3"/>Содействовать творческой проектной деятельности индивидуального и группового характера. </text:span></text:p>
      <text:p text:style-name="P7"><text:span text:style-name="T26"><text:s text:c="3"/>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text:span></text:p>
      <text:p text:style-name="P7"><text:span text:style-name="T26"><text:s text:c="4"/>Помогать детям в символическом отображении ситуации, проживании ее основных смыслов и выражении их в образной форме. </text:span></text:p>
      <text:p text:style-name="P7"><text:span text:style-name="T26"><text:s text:c="3"/>Дидактические игры. Продолжать учить детей играть в различные дидактические игры (лото, мозаика, бирюльки и др.). Развивать умение организовывать игры, исполнять роль ведущего. </text:span></text:p>
      <text:p text:style-name="P7"><text:span text:style-name="T26"><text:s text:c="3"/>Учить согласовывать свои действия с действиями ведущего и других участников игры.</text:span></text:p>
      <text:p text:style-name="P7"><text:span text:style-name="T26"><text:s text:c="3"/>Развивать в игре сообразительность, умение самостоятельно решать поставленную задачу.</text:span></text:p>
      <text:p text:style-name="P7"><text:span text:style-name="T26"><text:s text:c="3"/>Привлекать детей к созданию некоторых дидактических игр («Шумелки», «Шуршалки» и т. д.). Развивать и закреплять сенсорные способности. </text:span></text:p>
      <text:p text:style-name="P7"><text:span text:style-name="T26"><text:s text:c="5"/>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7"><text:span text:style-name="T30"><text:s text:c="6"/>Ознакомление с предметным окружением</text:span></text:p>
      <text:p text:style-name="P7"><text:span text:style-name="T30"><text:s text:c="5"/></text:span><text:span text:style-name="T26">Продолжать расширять и уточнять представления детей о предметном мире. Обогащать представления о видах транспорта (наземный, подземный, воздушный, водный). Формировать представления о пред- метах, облегчающих труд людей на производстве (компьютер, роботы, станки и т. д.); об объектах, создающих комфорт и уют в помещении и на улице. Побуждать детей к пониманию того, что человек изменяет предметы, совершенствует их для себя и других людей, делая жизнь более удобной и комфортной. Расширять представления детей об истории создания предметов. </text:span></text:p>
      <text:p text:style-name="P7"><text:soft-page-break/><text:span text:style-name="T26"><text:s text:c="4"/>Вызывать чувство восхищения совершенством рукотворных предметов и объектов природы. Формировать понимание того, что не дала человеку природа, он создал себе сам (нет крыльев, он создал самолет; нет огромного роста, он создал кран, лестницу и т. п.). Способствовать восприятию предметного окружения как творения человеческой мысли.</text:span></text:p>
      <text:p text:style-name="P7"><text:span text:style-name="T26"><text:s text:c="3"/>Углублять представления о существенных характеристиках предметов, о свойствах и качествах различных материалов. Рассказывать, что материалы добывают и производят (дерево, металл, ткань) и подводить к пониманию роли взрослого человека.</text:span></text:p>
      <text:p text:style-name="P7"><text:span text:style-name="T26"><text:s text:c="5"/>Побуждать применять разнообразные способы обследования предметов (наложение, приложение, сравнение по количеству и т. д.).</text:span></text:p>
      <text:p text:style-name="P7"><text:span text:style-name="T30"><text:s text:c="5"/></text:span><text:span text:style-name="T3">Ознакомление с <text:s/>социальным миром</text:span></text:p>
      <text:p text:style-name="P7"><text:span text:style-name="T30"><text:s text:c="5"/></text:span><text:span text:style-name="T26">Продолжать знакомить с библиотеками, музеями. </text:span></text:p>
      <text:p text:style-name="P7"><text:span text:style-name="T26"><text:s text:c="3"/>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 д.). </text:span></text:p>
      <text:p text:style-name="P7"><text:span text:style-name="T26"><text:s text:c="3"/>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 </text:span></text:p>
      <text:p text:style-name="P7"><text:span text:style-name="T26"><text:s text:c="3"/>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или рисунок, приготовить что-либо; помочь собрать на прогулку младшую группу; вырастить съедобное растение, ухаживать за домашними животными). </text:span></text:p>
      <text:p text:style-name="P7"><text:span text:style-name="T26"><text:s text:c="3"/>Продолжать расширять представления о людях разных профессий. Представлять детям целостный взгляд на человека труда: ответственность, аккуратность, добросовестность, ручная умелость помогают создавать разные материальные и духовные ценности.</text:span></text:p>
      <text:p text:style-name="P7"><text:span text:style-name="T26"><text:s text:c="4"/>Расширять представления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 </text:span></text:p>
      <text:p text:style-name="P7"><text:span text:style-name="T26"><text:s text:c="4"/>Расширять представления о родном крае. Продолжать знакомить с достопримечательностями региона, в котором живут дети.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 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 Развивать представления о том, что Российская Федерация (Россия) — огромная, многонациональная страна. Расширять представления о Москве — главном городе, столице России. Расширять знания о государственных праздниках. <text:s/>Рассказывать детям о Ю. А. Гагарине и других героях космоса. Углублять знания о Российской армии. 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происхождении и биологической обоснованности различных рас. Формировать элементарные представления об истории человечества через знакомство с произведениями искусства (живопись, скульптура, мифы и легенды народов мира), игру и продуктивные виды деятельности. </text:span></text:p>
      <text:p text:style-name="P7"><text:span text:style-name="T26"><text:s text:c="5"/>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 </text:span></text:p>
      <text:p text:style-name="P7"><text:span text:style-name="T26"><text:s text:c="4"/>Расширять представления о своей принадлежности к человеческому сообществу, о детстве ребят в других странах, о правах детей в мире (Декларация прав ребенка), об отечественных и международных организациях, занимающихся соблюдением прав ребенка (органы опеки, ЮНЕСКО и др.).</text:span></text:p>
      <text:p text:style-name="P7"><text:soft-page-break/><text:span text:style-name="T26"><text:s text:c="4"/>Формировать элементарные представления о свободе личности как достижении человечества. </text:span></text:p>
      <text:p text:style-name="P7"><text:span text:style-name="T26"><text:s text:c="3"/>Расширять представления о родном крае. Продолжать знакомить с достопримечательностями региона, в котором живут дети. Нa основе расширения знаний об окружающем воспитывать патриотические и интернациональные чувства, любовь к Родине.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 </text:span></text:p>
      <text:p text:style-name="P7"><text:span text:style-name="T26"><text:s text:c="3"/>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 </text:span></text:p>
      <text:p text:style-name="P7"><text:span text:style-name="T26"><text:s text:c="4"/>Развивать представления о том, что Российская Федерация (Россия) — огромная, многонациональная страна. Воспитывать уважение к людям разных национальностей и их обычаям. </text:span></text:p>
      <text:p text:style-name="P7"><text:span text:style-name="T26"><text:s text:c="3"/>Расширять представления о Москве — главном городе, столице России. </text:span></text:p>
      <text:p text:style-name="P7"><text:span text:style-name="T26"><text:s text:c="3"/>Расширять знания о государственных праздниках. Рассказывать детям о Ю. А. Гагарине и других героях космоса. </text:span></text:p>
      <text:p text:style-name="P7"><text:span text:style-name="T26"><text:s text:c="4"/>Углублять знания о Российской армии. Воспитывать уважение к защитникам Отечества, к памяти павших бойцов (возлагать с детьми цветы к обелискам, памятникам и т. д.)</text:span><text:span text:style-name="T30"> <text:s text:c="9"/></text:span><text:span text:style-name="T3">Ознакомление с миром природы</text:span></text:p>
      <text:p text:style-name="P7"><text:span text:style-name="T30"><text:s text:c="5"/>Расширять и уточнять представления детей о деревьях, кустарниках, травянистых растениях; растениях луга, сада, леса.</text:span></text:p>
      <text:p text:style-name="P7"><text:span text:style-name="T30"><text:s text:c="5"/>Конкретизировать представления детей об условиях жизни комнатных растений. <text:s text:c="3"/>Знакомить со способами их вегетативного размножения (черенками, листьями, усами). <text:s text:c="2"/>Учить устанавливать связи между состоянием растения и условиями окружающей среды. <text:s text:c="3"/>Знакомить с лекарственными растениями (подорожник, крапива и др.).</text:span></text:p>
      <text:p text:style-name="P7"><text:span text:style-name="T30"><text:s text:c="5"/>Расширять и систематизировать знания о домашних, зимующих и перелетных птицах; домашних животных и обитателях уголка природы. Продолжать знакомить детей с дикими животными. Расширять представления об особенностях приспособления животных к окружающей среде.</text:span></text:p>
      <text:p text:style-name="P7"><text:span text:style-name="T30"><text:s text:c="5"/>Расширять знания детей о млекопитающих, земноводных и пресмыкающихся. Знакомить с некоторыми формами защиты земноводных и пресмыкающихся от врагов (например, уж отпугивает врагов шипением и т. п.).</text:span></text:p>
      <text:p text:style-name="P7"><text:span text:style-name="T30"><text:s text:c="5"/>Расширять представления о насекомых. Знакомить с особенностями их жизни (муравьи, пчелы, осы живут большими семьями, муравьи в муравейниках, пчелы в дуплах, ульях).</text:span></text:p>
      <text:p text:style-name="P63">Учить различать по внешнему виду и правильно называть бабочек (капустница, крапивница, павлиний глаз и др.) и жуков (божья коровка, жужелица и др.). Учить сравнивать насекомых по способу передвижения (летают, прыгают, ползают).</text:p>
      <text:p text:style-name="P7"><text:span text:style-name="T30"><text:s text:c="5"/>Развивать интерес к родному краю. Воспитывать уважение к труду сельских жителей (земледельцев, механизаторов, лесничих и др.).</text:span></text:p>
      <text:p text:style-name="P7"><text:span text:style-name="T30"><text:s text:c="5"/>Учить обобщать и систематизировать представления о временах года.</text:span></text:p>
      <text:p text:style-name="P7"><text:span text:style-name="T30"><text:s text:c="5"/>Формировать представления о переходе веществ из твердого состояния в жидкое и наоборот. Наблюдать такие явления природы, как иней, град, туман, дождь.</text:span></text:p>
      <text:p text:style-name="P63">Закреплять умение передавать свое отношение к природе в рассказах и продуктивных видах деятельности. Объяснить детям, что в природе все взаимосвязано.</text:p>
      <text:p text:style-name="P7"><text:span text:style-name="T30"><text:s text:c="5"/>Учить устанавливать причинно-следственные связи между природными явлениями (если исчезнут насекомые-опылители растений, то растения не дадут семян и др.).</text:span></text:p>
      <text:p text:style-name="P63">Подвести детей к пониманию того, что жизнь человека на Земле во многом зависит от окружающей среды: чистые воздух, вода, лес, почва благоприятно сказываются на здоровье и жизни человека.</text:p>
      <text:p text:style-name="P7"><text:soft-page-break/><text:span text:style-name="T30"><text:s text:c="4"/>Закреплять умение правильно вести себя в природе (не ломать кустов и ветвей деревьев, не оставлять мусор, не разрушать муравейники др.).</text:span></text:p>
      <text:p text:style-name="P7"><text:span text:style-name="T30"><text:s text:c="5"/>Оформлять альбомы о временах года: подбирать картинки, фотографии, детские рисунки и рассказы. </text:span></text:p>
      <text:p text:style-name="P7"><text:span text:style-name="T33"><text:s text:c="4"/>Сезонные наблюдения</text:span></text:p>
      <text:p text:style-name="P7"><text:span text:style-name="T31"><text:s text:c="3"/>Осень.</text:span><text:span text:style-name="T16"> </text:span><text:span text:style-name="T30">Закреплять знания детей о том, что сентябрь первый осенний месяц. Учить замечать приметы осени (похолодало; земля от заморозков стала твердой; заледенели лужи; листопад; иней на почве). </text:span></text:p>
      <text:p text:style-name="P7"><text:span text:style-name="T30"><text:s text:c="5"/>Показать обрезку кустарников, рассказать, для чего это делают.</text:span></text:p>
      <text:p text:style-name="P63">Привлекать к высаживанию садовых растений (настурция, астры) в горшки. </text:p>
      <text:p text:style-name="P7"><text:span text:style-name="T30"><text:s text:c="4"/>Учить собирать природный материал (семена, шишки, желуди, листья) для изготовления поделок.</text:span></text:p>
      <text:p text:style-name="P7"><text:span text:style-name="T31"><text:s text:c="4"/>Зима.</text:span><text:span text:style-name="T16"> </text:span><text:span text:style-name="T30">Обогащать представления детей о сезонных изменениях в природе (самые короткие дни и длинные ночи, холодно, мороз, гололед и т. д.). </text:span></text:p>
      <text:p text:style-name="P7"><text:span text:style-name="T30"><text:s text:c="3"/>Обращать внимание детей на то, что на некоторых деревьях долго сохраняются плоды (на рябине, ели и т. д.). Объяснить, что это корм для птиц.</text:span></text:p>
      <text:p text:style-name="P7"><text:span text:style-name="T30"><text:s text:c="5"/>Учить определять свойства снега (холодный, пушистый, рассыпается, липкий и др.; из влажного тяжелого снега лучше делать постройки).</text:span></text:p>
      <text:p text:style-name="P7"><text:span text:style-name="T30"><text:s text:c="3"/>Учить детей замечать, что в феврале погода меняется (то светит солнце, то дует ветер, то идет снег, на крышах домов появляются сосульки). </text:span></text:p>
      <text:p text:style-name="P7"><text:span text:style-name="T30"><text:s text:c="3"/>Рассказать, что 22 декабря самый короткий день в году. </text:span></text:p>
      <text:p text:style-name="P7"><text:span text:style-name="T30"><text:s text:c="2"/>Привлекать к посадке семян овса для птиц.</text:span></text:p>
      <text:p text:style-name="P7"><text:span text:style-name="T31"><text:s text:c="4"/>Весна.</text:span><text:span text:style-name="T16"> </text:span><text:span text:style-name="T30">Расширять представления дошкольников о весенних изменениях в природе (чаще светит солнце, зацветают подснежники; распускаются почки на деревьях и кустарниках, начинается ледоход; пробуждаются травяные лягушки, жабы, ящерицы; птицы вьют гнезда; вылетают бабочки-крапивницы; появляются муравьи).</text:span></text:p>
      <text:p text:style-name="P7"><text:span text:style-name="T30"><text:s text:c="5"/>Познакомить с термометром (столбик с ртутью может быстро подниматься и опускаться, в зависимости от того, где он находится в тени или на солнце).</text:span></text:p>
      <text:p text:style-name="P7"><text:span text:style-name="T30"><text:s text:c="5"/>Наблюдать, как высаживают, обрезают деревья и кустарники. Учить замечать изменения в уголке природы (комнатные растения начинают давать новые листочки, зацветают и т. д.); пересаживать комнатные растения, в том числе способом черенкования. Учить детей выращивать цветы (тюльпаны) к Международному женскому дню.</text:span></text:p>
      <text:p text:style-name="P7"><text:span text:style-name="T30"><text:s text:c="5"/>Знакомить детей с народными приметами: «Длинные сосульки-к долгой весне», «Если весной летит много паутины, лето будет жаркое» и т. п.</text:span></text:p>
      <text:p text:style-name="P7"><text:span text:style-name="T31"><text:s text:c="4"/>Лето.</text:span><text:span text:style-name="T16"> </text:span><text:span text:style-name="T30">Уточнять представления детей об изменениях, происходящих в природе (самые длинные дни и короткие ночи, тепло, жарко; бывают ливневые дожди, грозы, радуга).</text:span></text:p>
      <text:p text:style-name="P7"><text:span text:style-name="T30"><text:s text:c="5"/>Объяснить, что летом наиболее благоприятные условия для роста растений: растут, цветут и плодоносят. </text:span></text:p>
      <text:p text:style-name="P7"><text:span text:style-name="T30"><text:s text:c="6"/>Знакомить с народными приметами: «Радуга от дождя стоит долго-к ненастью, скоро исчезнет-к ясной погоде», «Вечером комары летают густым роем — быть теплу», «Появились опята-лето кончилось». </text:span></text:p>
      <text:p text:style-name="P7"><text:span text:style-name="T30"><text:s text:c="7"/>Рассказать о том, что 22 июня-день летнего солнцестояния (самый долгий день в году: с этого дня ночь удлиняется, а день идет на <text:s text:c="2"/>убыль).</text:span></text:p>
      <text:p text:style-name="P7"><text:span text:style-name="T30"><text:s text:c="5"/>Знакомить с трудом людей на полях, в садах и огородах. Воспитывать желание помогать взрослым.</text:span></text:p>
      <text:p text:style-name="P28"><text:s text:c="40"/></text:p>
      <text:p text:style-name="P24">Специфика реализации основного содержания образовательной области «Познавательное развитие» с детьми с ОВЗ (ЗПР)</text:p>
      <text:p text:style-name="P3"><text:span text:style-name="T26"><text:s text:c="6"/>Познавательное развитие детей с ОВЗ направлено на:</text:span></text:p>
      <text:p text:style-name="P50">- формирование познавательных процессов и способов умственной деятельности, усвоение обогащение знаний о природе и обществе; развитие познавательных интересов. - формирование и совершенствование перцептивных действий; </text:p>
      <text:p text:style-name="P50"><text:soft-page-break/>- ознакомление и формирование сенсорных эталонов; </text:p>
      <text:p text:style-name="P50">- развитие внимания, памяти; </text:p>
      <text:p text:style-name="P50">- развитие наглядно-действенного и наглядно-образного мышления.</text:p>
      <text:p text:style-name="P50"><text:s/></text:p>
      <text:p text:style-name="P30">Старшая группа от 5 до 6 лет (ЗПР)</text:p>
      <text:p text:style-name="P7"><text:span text:style-name="T30"><text:s text:c="6"/></text:span><text:span text:style-name="T3">Формирование элементарных</text:span><text:span text:style-name="T30"> </text:span><text:span text:style-name="T3">математических представлений</text:span></text:p>
      <text:p text:style-name="P7"><text:span text:style-name="T31"><text:s text:c="4"/>Количество и счет.</text:span><text:span text:style-name="T16"> </text:span><text:span text:style-name="T30">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ета и соотнесения элементов (предметов) один к одному; определять большую (меньшую) часть множества или их равенство.</text:span></text:p>
      <text:p text:style-name="P7"><text:span text:style-name="T30"><text:s text:c="5"/>Учить считать до 10; последовательно знакомить с образованием каждого числа в пределах от 5 до 10 (на наглядной основе).</text:span></text:p>
      <text:p text:style-name="P7"><text:span text:style-name="T30"><text:s text:c="5"/>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text:span></text:p>
      <text:p text:style-name="P7"><text:span text:style-name="T30"><text:s text:c="5"/>Формировать умение понимать отношения рядом стоящих чисел (5 &lt; 6 на 1, 6 &gt; 5 на 1).</text:span></text:p>
      <text:p text:style-name="P7"><text:span text:style-name="T30"><text:s text:c="5"/>Отсчитывать предметы из большого количества по образцу и заданному числу (в пределах 10).</text:span></text:p>
      <text:p text:style-name="P7"><text:span text:style-name="T30"><text:s text:c="5"/>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 Познакомить с цифрами от 0 до 9.</text:span></text:p>
      <text:p text:style-name="P7"><text:span text:style-name="T30"><text:s text:c="5"/>Познакомить с порядковым счетом в пределах 10, учить различать вопросы «Сколько?», «Который?» ,«Какой?» и правильно отвечать на них.</text:span></text:p>
      <text:p text:style-name="P7"><text:span text:style-name="T30"><text:s text:c="5"/>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ета и сравнения групп (здесь 5 петушков, 5 матрешек, 5 машин-всех игрушек поровну-по 5).</text:span></text:p>
      <text:p text:style-name="P7"><text:span text:style-name="T30"><text:s text:c="5"/>Упражнять детей в понимании того, что число не зависит от величины предметов, расстояния между предметами, формы, их расположения, а также направления счета (справа налево, слева направо, с любого предмета).</text:span></text:p>
      <text:p text:style-name="P7"><text:span text:style-name="T30"><text:s text:c="5"/>Познакомить с количественным составом числа из единиц в пределах 5 на конкретном материале: 5-это один, еще один, еще один, еще один и еще один.</text:span></text:p>
      <text:p text:style-name="P7"><text:span text:style-name="T16"><text:s text:c="4"/></text:span><text:span text:style-name="T31">Величина.</text:span><text:span text:style-name="T16"> </text:span><text:span text:style-name="T30">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самая широкая, фиолетовая-немного уже, красная-еще уже, но она шире желтой, а зеленая уже желтой и всех остальных лент» и т. д.</text:span></text:p>
      <text:p text:style-name="P7"><text:span text:style-name="T30"><text:s text:c="5"/>Сравнивать два предмета по величине (длине, ширине, высоте) опосредованно с помощью третьего (условной меры), равного одному из сравниваемых предметов.</text:span></text:p>
      <text:p text:style-name="P7"><text:span text:style-name="T30"><text:s text:c="5"/>Развивать глазомер, умение находить предметы длиннее (короче), выше (ниже), шире (уже), толще (тоньше) образца и равные ему.</text:span></text:p>
      <text:p text:style-name="P7"><text:span text:style-name="T30"><text:s text:c="5"/>Формировать понятие о том, что предмет (лист бумаги, лента, круг, квадрат и др.) можно разделить на несколько равных частей (на две, четыре).</text:span></text:p>
      <text:p text:style-name="P7"><text:span text:style-name="T30"><text:s text:c="5"/>Учить называть части, полученные от деления, сравнивать целое и части, понимать, что целый предмет больше каждой своей части, а часть меньше целого.</text:span></text:p>
      <text:p text:style-name="P7"><text:soft-page-break/><text:span text:style-name="T31"><text:s text:c="3"/>Форма.</text:span><text:span text:style-name="T16"> </text:span><text:span text:style-name="T30">Познакомить детей с овалом на основе сравнения его с кругом и прямоугольником.</text:span></text:p>
      <text:p text:style-name="P7"><text:span text:style-name="T30"><text:s text:c="5"/>Дать представление о четырехугольнике: подвести к пониманию того, что квадрат и <text:s/>прямоугольник являются разновидностями четырехугольника.</text:span></text:p>
      <text:p text:style-name="P7"><text:span text:style-name="T30"><text:s text:c="5"/>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прямоугольные, поднос и блюдо-овальные, тарелки-круглые и т. д. </text:span></text:p>
      <text:p text:style-name="P7"><text:span text:style-name="T30"><text:s text:c="3"/>Развивать представления о том, как из одной формы сделать другую.</text:span></text:p>
      <text:p text:style-name="P7"><text:span text:style-name="T16"><text:s text:c="3"/></text:span><text:span text:style-name="T31">Ориентировка в пространстве.</text:span><text:span text:style-name="T16"> </text:span><text:span text:style-name="T30">Совершенствовать умение ориентироваться в окружающем пространстве; понимать смысл пространственных отношений (вверху-внизу, впереди (спереди)-сзади (за), слева-справа, между, рядом с, около); двигаться в заданном направлении, меняя его по сигналу, а также в соответствии со знаками-указателями направления движения (вперед, назад, налево, направо и т. п.); определять свое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т куклы стоит лошадка, сзади-мишка, а впереди-машина».</text:span></text:p>
      <text:p text:style-name="P7"><text:span text:style-name="T30"><text:s text:c="5"/>Учить ориентироваться на листе бумаги (справа-слева, вверху-внизу, в середине, в углу).</text:span></text:p>
      <text:p text:style-name="P7"><text:span text:style-name="T31">Ориентировка во времени.</text:span><text:span text:style-name="T16"> </text:span><text:span text:style-name="T30">Дать детям представление о том, что утро, вечер, день и ночь составляют сутки. </text:span></text:p>
      <text:p text:style-name="P7"><text:span text:style-name="T30"><text:s text:c="3"/>Учить на конкретных примерах устанавливать последовательность</text:span></text:p>
      <text:p text:style-name="P63">различных событий: что было раньше (сначала), что позже (потом), определять, какой день сегодня, какой был вчера, какой будет завтра.</text:p>
      <text:p text:style-name="P7"><text:span text:style-name="T16"><text:s text:c="4"/></text:span><text:span text:style-name="T3">Развитие познавательно-исследовательской деятельности</text:span></text:p>
      <text:p text:style-name="P7"><text:span text:style-name="T16"><text:s text:c="4"/></text:span><text:span text:style-name="T26">Познавательно-исследовательская деятельность. Закреплять умение использовать обобщенные способы обследования объектов с помощью специально разработанной системы сенсорных эталонов, перцептивных действий. </text:span></text:p>
      <text:p text:style-name="P7"><text:span text:style-name="T26"><text:s text:c="3"/>Побуждать устанавливать функциональные связи и отношения между системами объектов и явлений, применяя различные средства познавательных действий. Способствовать самостоятельному использованию действий экспериментального характера для выявления скрытых свойств. Закреплять умение получать информацию о новом объекте в процессе его исследования. </text:span></text:p>
      <text:p text:style-name="P7"><text:span text:style-name="T26"><text:s text:c="3"/>Развивать умение детей действовать в соответствии с предлагаемым алгоритмом. Формировать умение определять алгоритм собственной деятельности; с помощью взрослого составлять модели и использовать их в познавательно-исследовательской деятельности. </text:span></text:p>
      <text:p text:style-name="P7"><text:span text:style-name="T26"><text:s text:c="3"/>Сенсорное развитие. 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 </text:span></text:p>
      <text:p text:style-name="P7"><text:span text:style-name="T26"><text:s text:c="3"/>Продолжать знакомить с цветами спектра: красный, оранжевый, желтый, зеленый, голубой, синий, фиолетовый (хроматические) и белый, серый и че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 </text:span></text:p>
      <text:p text:style-name="P7"><text:span text:style-name="T26"><text:s text:c="3"/>Продолжать знакомить с различными геометрическими фигура- ми, учить использовать в качестве эталонов плоскостные и объемные формы. </text:span></text:p>
      <text:p text:style-name="P7"><text:span text:style-name="T26"><text:s text:c="3"/>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 Совершенствовать глазомер. </text:span></text:p>
      <text:p text:style-name="P7"><text:span text:style-name="T26"><text:s text:c="3"/>Развивать познавательно-исследовательский интерес, показывая занимательные опыты, фокусы, привлекая к простейшим экспериментам. </text:span></text:p>
      <text:p text:style-name="P7"><text:soft-page-break/><text:span text:style-name="T26"><text:s text:c="3"/>Проектная деятельность. Создавать условия для реализации детьми проектов трех типов: исследовательских, творческих и нормативных. </text:span></text:p>
      <text:p text:style-name="P7"><text:span text:style-name="T26"><text:s text:c="4"/>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text:span></text:p>
      <text:p text:style-name="P7"><text:span text:style-name="T26"><text:s text:c="3"/>Создавать условия для реализации проектной деятельности творческого типа. (Творческие проекты в этом возрасте носят индивидуальный характер.) </text:span></text:p>
      <text:p text:style-name="P7"><text:span text:style-name="T26"><text:s text:c="4"/>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рм и правил поведения в детском коллективе.) </text:span></text:p>
      <text:p text:style-name="P7"><text:span text:style-name="T26"><text:s text:c="4"/>Дидактические игры. Организовывать дидактические игры, объединяя детей в подгруппы по 2–4 человека; учить выполнять правила игры. </text:span></text:p>
      <text:p text:style-name="P7"><text:span text:style-name="T26"><text:s text:c="3"/>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text:span></text:p>
      <text:p text:style-name="P7"><text:span text:style-name="T26"><text:s text:c="3"/>Формировать желание действовать с разнообразными дидактическими играми и игрушками (народными, электронными, компьютерными и др.).</text:span></text:p>
      <text:p text:style-name="P7"><text:span text:style-name="T26"><text:s text:c="4"/>Побуждать детей к самостоятельности в игре, вызывая у них эмоционально-положительный отклик на игровое действие. </text:span></text:p>
      <text:p text:style-name="P7"><text:span text:style-name="T26"><text:s text:c="4"/>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p>
      <text:p text:style-name="P7"><text:span text:style-name="T31"><text:s text:c="4"/>Ознакомление с предметным окружением</text:span><text:span text:style-name="T3"> </text:span></text:p>
      <text:p text:style-name="P7"><text:span text:style-name="T3"><text:s text:c="3"/></text:span><text:span text:style-name="T26">Продолжать обогащать представления детей о мире предметов. Объяснять назначение незнакомых предметов. Формировать представление о предметах, облегчающих труд человека в быту (кофемолка, миксер, мясо- рубка и др.), создающих комфорт (бра, картины, ковер и т. п.). Объяснять, <text:s/>что прочность и долговечность зависят от свойств и качеств материала, из которого сделан предмет. Развивать умение самостоятельно определять материалы, из которых изготовлены предметы, характеризовать свойства и качества предметов: структуру и температуру поверхности, твердость – мягкость, хрупкость – прочность, блеск, звонкость. </text:span></text:p>
      <text:p text:style-name="P7"><text:span text:style-name="T26"><text:s text:c="3"/>Побуждать сравнивать предметы (по назначению, цвету, форме, материалу), классифицировать их (посуда – фарфоровая, стеклянная, керамическая, пластмассовая).</text:span></text:p>
      <text:p text:style-name="P7"><text:span text:style-name="T26"><text:s text:c="4"/>Рассказывать о том, что любая вещь создана трудом многих людей («Откуда пришел стол?», «Как получилась книжка?» и т. п.). Предметы имеют прошлое, настоящее и будущее.</text:span></text:p>
      <text:p text:style-name="P7"><text:span text:style-name="T3"><text:s text:c="5"/></text:span><text:span text:style-name="T32">Ознакомление с социальным миром</text:span></text:p>
      <text:p text:style-name="P7"><text:span text:style-name="T32"><text:s text:c="5"/></text:span><text:span text:style-name="T26">Обогащать представления детей о профессиях. </text:span></text:p>
      <text:p text:style-name="P7"><text:span text:style-name="T26"><text:s text:c="4"/>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text:span></text:p>
      <text:p text:style-name="P7"><text:span text:style-name="T26"><text:s text:c="4"/>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text:span></text:p>
      <text:p text:style-name="P7"><text:span text:style-name="T26"><text:s text:c="3"/>Продолжать знакомить с деньгами, их функциями (средство для оп- латы труда, расчетов при покупках), бюджетом и возможностями семьи. </text:span></text:p>
      <text:p text:style-name="P7"><text:span text:style-name="T26"><text:s text:c="4"/>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 </text:span></text:p>
      <text:p text:style-name="P7"><text:soft-page-break/><text:span text:style-name="T26"><text:s text:c="3"/>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Рассказывать о личностных и деловых качествах человека-труженика. </text:span></text:p>
      <text:p text:style-name="P7"><text:span text:style-name="T26"><text:s text:c="4"/>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 </text:span></text:p>
      <text:p text:style-name="P7"><text:span text:style-name="T26"><text:s text:c="3"/>Прививать чувство благодарности к человеку за его труд. </text:span></text:p>
      <text:p text:style-name="P7"><text:span text:style-name="T26"><text:s text:c="3"/>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 </text:span></text:p>
      <text:p text:style-name="P7"><text:span text:style-name="T26"><text:s text:c="5"/>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 </text:span></text:p>
      <text:p text:style-name="P7"><text:span text:style-name="T26"><text:s text:c="3"/>Формировать представления о том, что Российская Федерация (Россия) — огромная, многонациональная страна. Рассказывать детям 82 о том, что Москва — главный город, столица нашей Родины. Познакомить с флагом и гербом России, мелодией гимна.</text:span></text:p>
      <text:p text:style-name="P7"><text:span text:style-name="T26"><text:s text:c="4"/>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е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p text:style-name="P7"><text:span text:style-name="T32"><text:s text:c="4"/></text:span><text:span text:style-name="T3"><text:s text:c="2"/></text:span><text:span text:style-name="T32">Ознакомление с миром природы</text:span></text:p>
      <text:p text:style-name="P7"><text:span text:style-name="T32"><text:s text:c="4"/></text:span><text:span text:style-name="T30">Расширять и уточнять представления детей о природе. Учить наблюдать, развивать любознательность.</text:span></text:p>
      <text:p text:style-name="P7"><text:span text:style-name="T30"><text:s text:c="5"/>Закреплять представления о растениях ближайшего окружения: деревьях, кустарниках и травянистых растениях. Познакомить с понятиями «лес», «луг» и «сад».</text:span></text:p>
      <text:p text:style-name="P7"><text:span text:style-name="T30"><text:s text:c="5"/>Продолжать знакомить с комнатными растениями. Учить ухаживать за растениями. <text:s text:c="4"/>Рассказать о способах вегетативного размножения растений.</text:span></text:p>
      <text:p text:style-name="P7"><text:span text:style-name="T30"><text:s text:c="5"/>Расширять представления о домашних животных, их повадках, зависимости от человека.</text:span></text:p>
      <text:p text:style-name="P7"><text:span text:style-name="T30"><text:s text:c="4"/>Учить детей ухаживать за обитателями уголка природы.</text:span></text:p>
      <text:p text:style-name="P7"><text:span text:style-name="T30"><text:s text:c="5"/>Расширять представления детей о диких животных: где живут, как добывают пищу и готовятся к зимней спячке (еж зарывается в осенние листья, медведи зимуют в берлоге). <text:s text:c="2"/>Познакомить с птицами (ласточка, скворец и др.). Познакомить детей с представителями классов пресмыкающихся (ящерица, черепаха и др.) и насекомых (пчела, комар, муха и др.).</text:span></text:p>
      <text:p text:style-name="P7"><text:span text:style-name="T30"><text:s text:c="5"/>Формировать представления о чередовании времен года, частей суток и их некоторых характеристиках. </text:span></text:p>
      <text:p text:style-name="P7"><text:span text:style-name="T30"><text:s text:c="4"/>Знакомить детей с многообразием родной природы; с растениями и животными различных климатических зон. </text:span></text:p>
      <text:p text:style-name="P7"><text:span text:style-name="T30"><text:s text:c="5"/>Показать, как человек в своей жизни использует воду, песок, глину, камни.</text:span></text:p>
      <text:p text:style-name="P7"><text:span text:style-name="T30"><text:s text:c="5"/>Использовать в процессе ознакомления с природой произведения художественной литературы, музыки, народные приметы.</text:span></text:p>
      <text:p text:style-name="P7"><text:span text:style-name="T30"><text:s text:c="5"/>Формировать представления о том, что человек-часть природы и что он должен беречь, охранять и защищать ее.</text:span></text:p>
      <text:p text:style-name="P7"><text:span text:style-name="T30"><text:s text:c="5"/>Учить укреплять свое здоровье в процессе общения с природой. Учить устанавливать причинно-следственные связи между природными явлениями (сезон-растительность-труд людей). </text:span></text:p>
      <text:p text:style-name="P7"><text:span text:style-name="T30"><text:s text:c="4"/>Показать взаимодействие живой и неживой природы.</text:span></text:p>
      <text:p text:style-name="P7"><text:span text:style-name="T30"><text:s text:c="5"/>Рассказывать о значении солнца и воздуха в жизни человека, животных и растений.</text:span></text:p>
      <text:p text:style-name="P7"><text:soft-page-break/><text:span text:style-name="T33"><text:s text:c="4"/>Сезонные наблюдения</text:span></text:p>
      <text:p text:style-name="P7"><text:span text:style-name="T31"><text:s text:c="4"/>Осень.</text:span><text:span text:style-name="T16"> </text:span><text:span text:style-name="T30">Закреплять представления о том, как похолодание и сокращение продолжительности дня изменяют жизнь растений, животных и человека. </text:span></text:p>
      <text:p text:style-name="P7"><text:span text:style-name="T30"><text:s text:c="4"/>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text:span></text:p>
      <text:p text:style-name="P7"><text:span text:style-name="T31"><text:s text:c="5"/>Зима.</text:span><text:span text:style-name="T16"> </text:span><text:span text:style-name="T30">Расширять и обогащать знания детей об особенностях зимней природы (холода, заморозки, снегопады, сильные ветры), особенностях деятельности людей в городе, на селе. Познакомить с таким природным явлением, как туман.</text:span></text:p>
      <text:p text:style-name="P7"><text:span text:style-name="T31"><text:s text:c="3"/>Весна.</text:span><text:span text:style-name="T16"> </text:span><text:span text:style-name="T30">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span></text:p>
      <text:p text:style-name="P7"><text:span text:style-name="T31"><text:s text:c="4"/>Лето.</text:span><text:span text:style-name="T16"> </text:span><text:span text:style-name="T30">Расширять и обогащать представления о влиянии тепла, солнечного света на жизнь <text:s/>людей, животных и растений (природа «расцветает», много ягод, фруктов, овощей; много корма для зверей, птиц и их детенышей). </text:span></text:p>
      <text:p text:style-name="P7"><text:span text:style-name="T30"><text:s text:c="4"/>Дать представления о съедобных и несъедобных грибах (съедобные-маслята, опята, лисички и т. п.; несъедобные-мухомор, ложный опенок).</text:span></text:p>
      <text:p text:style-name="P211"/>
      <text:p text:style-name="P135">Подготовительная к школе группа от 6 до 7 лет (ЗПР)</text:p>
      <text:p text:style-name="P7"><text:span text:style-name="T3"><text:s text:c="5"/>Формирование элементарных математических представлений</text:span></text:p>
      <text:p text:style-name="P7"><text:span text:style-name="T3"><text:s text:c="4"/></text:span><text:span text:style-name="T31">Количество и счет.</text:span><text:span text:style-name="T16"> </text:span><text:span text:style-name="T30">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text:span></text:p>
      <text:p text:style-name="P7"><text:span text:style-name="T30"><text:s text:c="5"/>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ета, составления пар предметов или соединения предметов стрелками.</text:span></text:p>
      <text:p text:style-name="P7"><text:span text:style-name="T30"><text:s text:c="5"/>Совершенствовать навыки количественного и порядкового счета в пределах 10. Познакомить со счетом в пределах 20 без операций над числами.</text:span></text:p>
      <text:p text:style-name="P7"><text:span text:style-name="T30"><text:s text:c="5"/>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text:span></text:p>
      <text:p text:style-name="P7"><text:span text:style-name="T30"><text:s text:c="5"/>Знакомить с составом чисел в пределах 10.</text:span></text:p>
      <text:p text:style-name="P7"><text:span text:style-name="T30"><text:s text:c="4"/>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text:span></text:p>
      <text:p text:style-name="P7"><text:span text:style-name="T16"><text:s text:c="4"/></text:span><text:span text:style-name="T31">Величина.</text:span><text:span text:style-name="T16"> </text:span><text:span text:style-name="T30">Учить считать по заданной мере, когда за единицу сче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text:span></text:p>
      <text:p text:style-name="P7"><text:span text:style-name="T30"><text:s text:c="5"/>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text:span></text:p>
      <text:p text:style-name="P7"><text:span text:style-name="T30"><text:s text:c="5"/>Учить детей измерять объем жидких и сыпучих веществ с помощью условной меры.</text:span></text:p>
      <text:p text:style-name="P7"><text:soft-page-break/><text:span text:style-name="T30"><text:s text:c="5"/>Дать представления о весе предметов и способах его измерения. Сравнивать вес предметов (тяжелее-легче) путем взвешивания их на ладонях. Познакомить с весами.</text:span></text:p>
      <text:p text:style-name="P7"><text:span text:style-name="T30"><text:s text:c="5"/>Развивать представление о том, что результат измерения (длины, веса, объема предметов) зависит от величины условной меры.</text:span></text:p>
      <text:p text:style-name="P7"><text:span text:style-name="T31"><text:s text:c="4"/>Форма.</text:span><text:span text:style-name="T16"> </text:span><text:span text:style-name="T30">Уточнить знание известных геометрических фигур, их элементов (вершины, углы, стороны) и некоторых их свойств.</text:span></text:p>
      <text:p text:style-name="P7"><text:span text:style-name="T30"><text:s text:c="5"/>Дать представление о многоугольнике (на примере треугольника и четырехугольника), о <text:s/>прямой линии, отрезке прямой.</text:span></text:p>
      <text:p text:style-name="P7"><text:span text:style-name="T30"><text:s text:c="5"/>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text:span></text:p>
      <text:p text:style-name="P7"><text:span text:style-name="T30"><text:s text:c="5"/>Моделировать геометрические фигуры; составлять из нескольких треугольников один многоугольник, из нескольких маленьких квадратов-один большой прямоугольник; из частей круга-круг, из четырех отрезков-четырехугольник, из двух коротких отрезков-один длинный и т. д.; конструировать фигуры по словесному описанию и перечислению</text:span></text:p>
      <text:p text:style-name="P63">их характерных свойств; составлять тематические композиции из фигур по собственному замыслу.</text:p>
      <text:p text:style-name="P7"><text:span text:style-name="T30"><text:s text:c="5"/>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text:span></text:p>
      <text:p text:style-name="P7"><text:span text:style-name="T31"><text:s text:c="4"/>Ориентировка в пространстве.</text:span><text:span text:style-name="T16"> </text:span><text:span text:style-name="T30">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text:span></text:p>
      <text:p text:style-name="P7"><text:span text:style-name="T30"><text:s text:c="5"/>Познакомить с планом, схемой, маршрутом, картой. </text:span></text:p>
      <text:p text:style-name="P7"><text:span text:style-name="T30"><text:s text:c="5"/>Развивать способность к моделированию пространственных отношений между объектами в виде рисунка, плана, схемы.</text:span></text:p>
      <text:p text:style-name="P7"><text:span text:style-name="T30"><text:s text:c="5"/>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text:span></text:p>
      <text:p text:style-name="P7"><text:span text:style-name="T31"><text:s text:c="5"/>Ориентировка во времени.</text:span><text:span text:style-name="T16"> </text:span><text:span text:style-name="T30">Дать детям элементарные представления о времени: его текучести, периодичности, необратимости, последовательности всех дней недели, месяцев, времен года.</text:span></text:p>
      <text:p text:style-name="P7"><text:span text:style-name="T30"><text:s text:c="5"/>Учить пользоваться в речи понятиями: «сначала», «потом», «до», «после», «раньше», «позже», «в одно и то же время».</text:span></text:p>
      <text:p text:style-name="P7"><text:span text:style-name="T30"><text:s text:c="5"/>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text:span></text:p>
      <text:p text:style-name="P7"><text:span text:style-name="T30"><text:s text:c="5"/>Учить определять время по часам с точностью до 1 часа.</text:span></text:p>
      <text:p text:style-name="P7"><text:span text:style-name="T30"><text:s text:c="5"/>Развитие познавательно-исследовательской деятельности</text:span></text:p>
      <text:p text:style-name="P7"><text:span text:style-name="T30"><text:s text:c="6"/></text:span><text:span text:style-name="T26">Познавательно-исследовательская деятельность. Совершенствовать характер и содержание обобщенных способов исследования объектов с помощью специально созданной системы сенсорных эталонов и перцептивных действий, осуществлять их оптимальный выбор в соответствии с познавательной задачей.</text:span></text:p>
      <text:p text:style-name="P7"><text:span text:style-name="T26"><text:s text:c="3"/>Создавать условия для самостоятельного установления связей и от- ношений между системами объектов и явлений с применением различных средств. Совершенствовать характер действий экспериментального характера, направленных на выявление скрытых свойств объектов. </text:span></text:p>
      <text:p text:style-name="P7"><text:span text:style-name="T26"><text:s text:c="3"/>Совершенствовать умение определять способ получения необходимой информации в соответствии с условиями и целями деятельности. </text:span></text:p>
      <text:p text:style-name="P7"><text:soft-page-break/><text:span text:style-name="T26"><text:s text:c="4"/>Развивать умение самостоятельно действовать в соответствии с предлагаемым алгоритмом; ставить цель, составлять соответствующий собственный алгоритм; обнаруживать несоответствие результата и цели; корректировать свою деятельность. Учить детей самостоятельно составлять модели и использовать их в познавательно-исследовательской деятельности. </text:span></text:p>
      <text:p text:style-name="P7"><text:span text:style-name="T26"><text:s text:c="5"/>Сенсорное развитие. Развивать зрение, слух, обоняние, осязание, вкус, сенсомоторные способности. </text:span></text:p>
      <text:p text:style-name="P7"><text:span text:style-name="T26"><text:s text:c="4"/>Совершенствовать координацию руки и глаза; развивать мелкую моторику рук в разнообразных видах деятельности. </text:span></text:p>
      <text:p text:style-name="P7"><text:span text:style-name="T26"><text:s text:c="4"/>Развивать умение созерцать предметы, явления (всматриваться, вслушиваться), направляя внимание на более тонкое различение их качеств. </text:span></text:p>
      <text:p text:style-name="P7"><text:span text:style-name="T26"><text:s text:c="4"/>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text:span></text:p>
      <text:p text:style-name="P7"><text:span text:style-name="T26"><text:s text:c="5"/>Развивать умение классифицировать предметы по общим качествам (форме, величине, строению, цвету). </text:span></text:p>
      <text:p text:style-name="P7"><text:span text:style-name="T26"><text:s text:c="5"/>Закреплять знания детей о хроматических и ахроматических цветах. </text:span></text:p>
      <text:p text:style-name="P7"><text:span text:style-name="T26"><text:s text:c="4"/>Проектная деятельность. Развивать проектную деятельность всех типов (исследовательскую, творческую, нормативную). </text:span></text:p>
      <text:p text:style-name="P7"><text:span text:style-name="T26"><text:s text:c="4"/>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text:span></text:p>
      <text:p text:style-name="P7"><text:span text:style-name="T26"><text:s text:c="3"/>Содействовать творческой проектной деятельности индивидуального и группового характера. </text:span></text:p>
      <text:p text:style-name="P7"><text:span text:style-name="T26"><text:s text:c="3"/>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text:span></text:p>
      <text:p text:style-name="P7"><text:span text:style-name="T26"><text:s text:c="4"/>Помогать детям в символическом отображении ситуации, проживании ее основных смыслов и выражении их в образной форме. </text:span></text:p>
      <text:p text:style-name="P7"><text:span text:style-name="T26"><text:s text:c="3"/>Дидактические игры. Продолжать учить детей играть в различные дидактические игры (лото, мозаика, бирюльки и др.). Развивать умение организовывать игры, исполнять роль ведущего. </text:span></text:p>
      <text:p text:style-name="P7"><text:span text:style-name="T26"><text:s text:c="3"/>Учить согласовывать свои действия с действиями ведущего и других участников игры.</text:span></text:p>
      <text:p text:style-name="P7"><text:span text:style-name="T26"><text:s text:c="3"/>Развивать в игре сообразительность, умение самостоятельно решать поставленную задачу.</text:span></text:p>
      <text:p text:style-name="P7"><text:span text:style-name="T26"><text:s text:c="3"/>Привлекать детей к созданию некоторых дидактических игр («Шумелки», «Шуршалки» и т. д.). Развивать и закреплять сенсорные способности. </text:span></text:p>
      <text:p text:style-name="P7"><text:span text:style-name="T26"><text:s text:c="5"/>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7"><text:span text:style-name="T30"><text:s text:c="6"/>Ознакомление с предметным окружением</text:span></text:p>
      <text:p text:style-name="P7"><text:span text:style-name="T30"><text:s text:c="5"/></text:span><text:span text:style-name="T26">Продолжать расширять и уточнять представления детей о предметном мире. Обогащать представления о видах транспорта (наземный, подземный, воздушный, водный). Формировать представления о пред- метах, облегчающих труд людей на производстве (компьютер, роботы, станки и т. д.); об объектах, создающих комфорт и уют в помещении и на улице. Побуждать детей к пониманию того, что человек изменяет предметы, совершенствует их для себя и других людей, делая жизнь более удобной и комфортной. Расширять представления детей об истории создания предметов. </text:span></text:p>
      <text:p text:style-name="P7"><text:span text:style-name="T26"><text:s text:c="4"/>Вызывать чувство восхищения совершенством рукотворных предметов и объектов природы. Формировать понимание того, что не дала человеку природа, он создал себе сам </text:span><text:soft-page-break/><text:span text:style-name="T26">(нет крыльев, он создал самолет; нет огромного роста, он создал кран, лестницу и т. п.). Способствовать восприятию предметного окружения как творения человеческой мысли.</text:span></text:p>
      <text:p text:style-name="P7"><text:span text:style-name="T26"><text:s text:c="3"/>Углублять представления о существенных характеристиках предметов, о свойствах и качествах различных материалов. Рассказывать, что материалы добывают и производят (дерево, металл, ткань) и подводить к пониманию роли взрослого человека.</text:span></text:p>
      <text:p text:style-name="P7"><text:span text:style-name="T26"><text:s text:c="5"/>Побуждать применять разнообразные способы обследования предметов (наложение, приложение, сравнение по количеству и т. д.).</text:span></text:p>
      <text:p text:style-name="P7"><text:span text:style-name="T30"><text:s text:c="5"/></text:span><text:span text:style-name="T3">Ознакомление с <text:s/>социальным миром</text:span></text:p>
      <text:p text:style-name="P7"><text:span text:style-name="T30"><text:s text:c="5"/></text:span><text:span text:style-name="T26">Продолжать знакомить с библиотеками, музеями. </text:span></text:p>
      <text:p text:style-name="P7"><text:span text:style-name="T26"><text:s text:c="3"/>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 д.). </text:span></text:p>
      <text:p text:style-name="P7"><text:span text:style-name="T26"><text:s text:c="3"/>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 </text:span></text:p>
      <text:p text:style-name="P7"><text:span text:style-name="T26"><text:s text:c="3"/>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или рисунок, приготовить что-либо; помочь собрать на прогулку младшую группу; вырастить съедобное растение, ухаживать за домашними животными). </text:span></text:p>
      <text:p text:style-name="P7"><text:span text:style-name="T26"><text:s text:c="3"/>Продолжать расширять представления о людях разных профессий. Представлять детям целостный взгляд на человека труда: ответственность, аккуратность, добросовестность, ручная умелость помогают создавать разные материальные и духовные ценности.</text:span></text:p>
      <text:p text:style-name="P7"><text:span text:style-name="T26"><text:s text:c="4"/>Расширять представления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 </text:span></text:p>
      <text:p text:style-name="P7"><text:span text:style-name="T26"><text:s text:c="4"/>Расширять представления о родном крае. Продолжать знакомить с достопримечательностями региона, в котором живут дети.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 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 Развивать представления о том, что Российская Федерация (Россия) — огромная, многонациональная страна. Расширять представления о Москве — главном городе, столице России. Расширять знания о государственных праздниках. <text:s/>Рассказывать детям о Ю. А. Гагарине и других героях космоса. Углублять знания о Российской армии. 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происхождении и биологической обоснованности различных рас. Формировать элементарные представления об истории человечества через знакомство с произведениями искусства (живопись, скульптура, мифы и легенды народов мира), игру и продуктивные виды деятельности. </text:span></text:p>
      <text:p text:style-name="P7"><text:span text:style-name="T26"><text:s text:c="5"/>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 </text:span></text:p>
      <text:p text:style-name="P7"><text:span text:style-name="T26"><text:s text:c="4"/>Расширять представления о своей принадлежности к человеческому сообществу, о детстве ребят в других странах, о правах детей в мире (Декларация прав ребенка), об отечественных и международных организациях, занимающихся соблюдением прав ребенка.</text:span></text:p>
      <text:p text:style-name="P7"><text:span text:style-name="T26"><text:s text:c="4"/>Формировать элементарные представления о свободе личности как достижении человечества. </text:span></text:p>
      <text:p text:style-name="P7"><text:soft-page-break/><text:span text:style-name="T26"><text:s text:c="3"/>Расширять представления о родном крае. Продолжать знакомить с достопримечательностями региона, в котором живут дети. Нa основе расширения знаний об окружающем воспитывать патриотические и интернациональные чувства, любовь к Родине. Углублять и уточнять представления о Родине — России. Поощрять интерес детей к событиям, происходящим в стране, воспитывать чувство гордости за ее достижения. </text:span></text:p>
      <text:p text:style-name="P7"><text:span text:style-name="T26"><text:s text:c="3"/>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 </text:span></text:p>
      <text:p text:style-name="P7"><text:span text:style-name="T26"><text:s text:c="4"/>Развивать представления о том, что Российская Федерация (Россия) — огромная, многонациональная страна. Воспитывать уважение к людям разных национальностей и их обычаям. </text:span></text:p>
      <text:p text:style-name="P7"><text:span text:style-name="T26"><text:s text:c="3"/>Расширять представления о Москве — главном городе, столице России. </text:span></text:p>
      <text:p text:style-name="P7"><text:span text:style-name="T26"><text:s text:c="3"/>Расширять знания о государственных праздниках. Рассказывать детям о Ю. А. Гагарине и других героях космоса. </text:span></text:p>
      <text:p text:style-name="P7"><text:span text:style-name="T26"><text:s text:c="4"/>Углублять знания о Российской армии. Воспитывать уважение к защитникам Отечества, к памяти павших бойцов (возлагать с детьми цветы к обелискам, памятникам и т. д.)</text:span><text:span text:style-name="T30"> <text:s text:c="9"/></text:span><text:span text:style-name="T3">Ознакомление с миром природы</text:span></text:p>
      <text:p text:style-name="P7"><text:span text:style-name="T30"><text:s text:c="5"/>Расширять и уточнять представления детей о деревьях, кустарниках, травянистых растениях; растениях луга, сада, леса.</text:span></text:p>
      <text:p text:style-name="P7"><text:span text:style-name="T30"><text:s text:c="5"/>Конкретизировать представления детей об условиях жизни комнатных растений. <text:s text:c="3"/>Знакомить со способами их вегетативного размножения (черенками, листьями, усами). <text:s text:c="2"/>Учить устанавливать связи между состоянием растения и условиями окружающей среды. <text:s text:c="3"/>Знакомить с лекарственными растениями (подорожник, крапива и др.).</text:span></text:p>
      <text:p text:style-name="P7"><text:span text:style-name="T30"><text:s text:c="5"/>Расширять и систематизировать знания о домашних, зимующих и перелетных птицах; домашних животных и обитателях уголка природы. Продолжать знакомить детей с дикими животными. Расширять представления об особенностях приспособления животных к окружающей среде.</text:span></text:p>
      <text:p text:style-name="P7"><text:span text:style-name="T30"><text:s text:c="5"/>Расширять знания детей о млекопитающих, земноводных и пресмыкающихся. Знакомить с некоторыми формами защиты земноводных и пресмыкающихся от врагов (например, уж отпугивает врагов шипением и т. п.).</text:span></text:p>
      <text:p text:style-name="P7"><text:span text:style-name="T30"><text:s text:c="5"/>Расширять представления о насекомых. Знакомить с особенностями их жизни (муравьи, пчелы, осы живут большими семьями, муравьи в муравейниках, пчелы в дуплах, ульях).</text:span></text:p>
      <text:p text:style-name="P63">Учить различать по внешнему виду и правильно называть бабочек (капустница, крапивница, павлиний глаз и др.) и жуков (божья коровка, жужелица и др.). Учить сравнивать насекомых по способу передвижения (летают, прыгают, ползают).</text:p>
      <text:p text:style-name="P7"><text:span text:style-name="T30"><text:s text:c="5"/>Развивать интерес к родному краю. Воспитывать уважение к труду сельских жителей (земледельцев, механизаторов, лесничих и др.).</text:span></text:p>
      <text:p text:style-name="P7"><text:span text:style-name="T30"><text:s text:c="5"/>Учить обобщать и систематизировать представления о временах года.</text:span></text:p>
      <text:p text:style-name="P7"><text:span text:style-name="T30"><text:s text:c="5"/>Формировать представления о переходе веществ из твердого состояния в жидкое и наоборот. Наблюдать такие явления природы, как иней, град, туман, дождь.</text:span></text:p>
      <text:p text:style-name="P63">Закреплять умение передавать свое отношение к природе в рассказах и продуктивных видах деятельности. Объяснить детям, что в природе все взаимосвязано.</text:p>
      <text:p text:style-name="P7"><text:span text:style-name="T30"><text:s text:c="5"/>Учить устанавливать причинно-следственные связи между природными явлениями (если исчезнут насекомые-опылители растений, то растения не дадут семян и др.).</text:span></text:p>
      <text:p text:style-name="P63">Подвести детей к пониманию того, что жизнь человека на Земле во многом зависит от окружающей среды: чистые воздух, вода, лес, почва благоприятно сказываются на здоровье и жизни человека.</text:p>
      <text:p text:style-name="P7"><text:span text:style-name="T30"><text:s text:c="4"/>Закреплять умение правильно вести себя в природе (не ломать кустов и ветвей деревьев, не оставлять мусор, не разрушать муравейники др.).</text:span></text:p>
      <text:p text:style-name="P7"><text:soft-page-break/><text:span text:style-name="T30"><text:s text:c="5"/>Оформлять альбомы о временах года: подбирать картинки, фотографии, детские рисунки и рассказы. </text:span></text:p>
      <text:p text:style-name="P7"><text:span text:style-name="T33"><text:s text:c="4"/>Сезонные наблюдения</text:span></text:p>
      <text:p text:style-name="P7"><text:span text:style-name="T31"><text:s text:c="3"/>Осень.</text:span><text:span text:style-name="T16"> </text:span><text:span text:style-name="T30">Закреплять знания детей о том, что сентябрь первый осенний месяц. Учить замечать приметы осени (похолодало; земля от заморозков стала твердой; заледенели лужи; листопад; иней на почве). </text:span></text:p>
      <text:p text:style-name="P7"><text:span text:style-name="T30"><text:s text:c="5"/>Показать обрезку кустарников, рассказать, для чего это делают.</text:span></text:p>
      <text:p text:style-name="P63">Привлекать к высаживанию садовых растений (настурция, астры) в горшки. </text:p>
      <text:p text:style-name="P7"><text:span text:style-name="T30"><text:s text:c="4"/>Учить собирать природный материал (семена, шишки, желуди, листья) для изготовления поделок.</text:span></text:p>
      <text:p text:style-name="P7"><text:span text:style-name="T31"><text:s text:c="4"/>Зима.</text:span><text:span text:style-name="T16"> </text:span><text:span text:style-name="T30">Обогащать представления детей о сезонных изменениях в природе (самые короткие дни и длинные ночи, холодно, мороз, гололед и т. д.). </text:span></text:p>
      <text:p text:style-name="P7"><text:span text:style-name="T30"><text:s text:c="3"/>Обращать внимание детей на то, что на некоторых деревьях долго сохраняются плоды (на рябине, ели и т. д.). Объяснить, что это корм для птиц.</text:span></text:p>
      <text:p text:style-name="P7"><text:span text:style-name="T30"><text:s text:c="5"/>Учить определять свойства снега (холодный, пушистый, рассыпается, липкий и др.; из влажного тяжелого снега лучше делать постройки).</text:span></text:p>
      <text:p text:style-name="P7"><text:span text:style-name="T30"><text:s text:c="3"/>Учить детей замечать, что в феврале погода меняется (то светит солнце, то дует ветер, то идет снег, на крышах домов появляются сосульки). </text:span></text:p>
      <text:p text:style-name="P7"><text:span text:style-name="T30"><text:s text:c="3"/>Рассказать, что 22 декабря самый короткий день в году. </text:span></text:p>
      <text:p text:style-name="P7"><text:span text:style-name="T30"><text:s text:c="2"/>Привлекать к посадке семян овса для птиц.</text:span></text:p>
      <text:p text:style-name="P7"><text:span text:style-name="T31"><text:s text:c="4"/>Весна.</text:span><text:span text:style-name="T16"> </text:span><text:span text:style-name="T30">Расширять представления дошкольников о весенних изменениях в природе (чаще светит солнце, зацветают подснежники; распускаются почки на деревьях и кустарниках, начинается ледоход; пробуждаются травяные лягушки, жабы, ящерицы; птицы вьют гнезда; вылетают бабочки-крапивницы; появляются муравьи).</text:span></text:p>
      <text:p text:style-name="P7"><text:span text:style-name="T30"><text:s text:c="5"/>Познакомить с термометром (столбик с ртутью может быстро подниматься и опускаться, в зависимости от того, где он находится в тени или на солнце).</text:span></text:p>
      <text:p text:style-name="P7"><text:span text:style-name="T30"><text:s text:c="5"/>Наблюдать, как высаживают, обрезают деревья и кустарники. Учить замечать изменения в уголке природы (комнатные растения начинают давать новые листочки, зацветают и т. д.); пересаживать комнатные растения, в том числе способом черенкования. Учить детей выращивать цветы (тюльпаны) к Международному женскому дню.</text:span></text:p>
      <text:p text:style-name="P7"><text:span text:style-name="T30"><text:s text:c="5"/>Знакомить детей с народными приметами: «Длинные сосульки-к долгой весне», «Если весной летит много паутины, лето будет жаркое» и т. п.</text:span></text:p>
      <text:p text:style-name="P7"><text:span text:style-name="T31"><text:s text:c="4"/>Лето.</text:span><text:span text:style-name="T16"> </text:span><text:span text:style-name="T30">Уточнять представления детей об изменениях, происходящих в природе (самые длинные дни и короткие ночи, тепло, жарко; бывают ливневые дожди, грозы, радуга).</text:span></text:p>
      <text:p text:style-name="P7"><text:span text:style-name="T30"><text:s text:c="5"/>Объяснить, что летом наиболее благоприятные условия для роста растений: растут, цветут и плодоносят. </text:span></text:p>
      <text:p text:style-name="P7"><text:span text:style-name="T30"><text:s text:c="6"/>Знакомить с народными приметами: «Радуга от дождя стоит долго-к ненастью, скоро исчезнет-к ясной погоде», «Вечером комары летают густым роем — быть теплу», «Появились опята-лето кончилось». </text:span></text:p>
      <text:p text:style-name="P7"><text:span text:style-name="T30"><text:s text:c="7"/>Рассказать о том, что 22 июня-день летнего солнцестояния (самый долгий день в году: с этого дня ночь удлиняется, а день идет на <text:s text:c="2"/>убыль).</text:span></text:p>
      <text:p text:style-name="P7"><text:span text:style-name="T30"><text:s text:c="5"/>Знакомить с трудом людей на полях, в садах и огородах. Воспитывать желание помогать взрослым.</text:span></text:p>
      <text:p text:style-name="P63"/>
      <text:p text:style-name="P24">Содержание образовательной области «Познавательное развитие»</text:p>
      <text:p text:style-name="P24">парциальная программа «Подготовка к школе детей с задержкой психического развития» С.Г.Шевченко</text:p>
      <text:p text:style-name="P3"><text:span text:style-name="T12"><text:s/>(часть Программы, формируемая участниками образовательных отношений)</text:span></text:p>
      <text:p text:style-name="P24">Старшая группа от 5 до 6 лет (ЗПР)</text:p>
      <text:p text:style-name="P50">-выделять 1, 2 и много предметов из группы; </text:p>
      <text:p text:style-name="P50">-соотносить количество 1 и 2 с количеством пальцев; </text:p>
      <text:p text:style-name="P50"><text:soft-page-break/>-различать дискретные и непрерывные множества по количеству: 1, 2, много, мало, пустой, полный, употреблять в речи названия количеств; </text:p>
      <text:p text:style-name="P50">-находить 1, 2 и много однородных предметов в окружающей обстановке; </text:p>
      <text:p text:style-name="P50">-составлять равные по количеству группы предметов; </text:p>
      <text:p text:style-name="P50">-понимать выражение столько ..., сколько ...</text:p>
      <text:p text:style-name="P50">-сравнивать множества по количеству, используя практические способы сравнения (приложение и наложение) и счет, обозначая словами больше, меньше, поровну; </text:p>
      <text:p text:style-name="P50">-осуществлять преобразования множеств, изменяющие количество, использовать один из способов преобразования; </text:p>
      <text:p text:style-name="P50">-выделить 3 предмета из группы по слову;</text:p>
      <text:p text:style-name="P50">-пересчитывать предметы в пределах трех; </text:p>
      <text:p text:style-name="P50">-осуществлять группировку предметов по количественному признаку; </text:p>
      <text:p text:style-name="P50">-осуществлять счет в прямом и обратном порядке в пределах пяти.</text:p>
      <text:p text:style-name="P50"/>
      <text:p text:style-name="P24">Подготовительная к школе группа от 6 до 7 лет (ЗПР)</text:p>
      <text:p text:style-name="P50">-определять количество предметов и предметных изображений на картинках, расположенных в ряд и при различном расположении, в пределах пяти; </text:p>
      <text:p text:style-name="P50">-сравнивать две группы предметов по количеству на основе пересчета элементов каждого множества; </text:p>
      <text:p text:style-name="P50">-решать задачи с открытым и закрытым результатами на наглядном материале в пределах пяти, по представлению и отвлеченно, в пределах четырех; </text:p>
      <text:p text:style-name="P50">-осуществлять количественный счет в прямом и обратном порядке, счет от средних членов ряда, порядковый счет в пределах семи; </text:p>
      <text:p text:style-name="P50">-пересчитывать предметы и изображения предметов на картинках, расположенных в ряд, при разном их расположении; предметы и изображения предметов, имеющих различную величину, цвет, форму; </text:p>
      <text:p text:style-name="P50">-осуществлять преобразования множеств, предварительно проговаривая действие; </text:p>
      <text:p text:style-name="P50">-определять место числа в числовом ряду и отношения между смежными числами; решать задачи по представлению и отвлеченно в пределах пяти; </text:p>
      <text:p text:style-name="P50">-измерять, отмеривать непрерывные множества, используя условную мерку; уметь использовать составные мерки. </text:p>
      <text:p text:style-name="P50">-ребенок должен усвоить представление о сохранении количества; знать цифры от нуля до пяти, соотносить их с числом предметов. </text:p>
      <text:p text:style-name="P50">-сравнивать предметы по размеру, цвету, форме; </text:p>
      <text:p text:style-name="P50">- считать различные предметы в пределах 10, уметь ответить на вопросы: «Сколько?», «Который по счету?»; </text:p>
      <text:p text:style-name="P50">- уметь отсчитать заданное количество предметов и уметь обозначить количество соответствующим числительным; </text:p>
      <text:p text:style-name="P50">-сравнивать две группы предметов на основе практических упражнений и выяснять, где предметов больше, меньше, одинаково; </text:p>
      <text:p text:style-name="P50">-практически иллюстрировать состав чисел 2—5 из отдельных единиц и из двух меньших чисел; -ориентироваться на странице альбома и листе бумаги (различать верх, низ, левую, правую часть, середину и т.п.); </text:p>
      <text:p text:style-name="P50">-понимать смысл слов: между, за, перед, раньше, позже.</text:p>
      <text:p text:style-name="P50">Речевое развитие:</text:p>
      <text:p text:style-name="P50">-выражать свои мысли, наблюдения и эмоциональные переживания в речевых высказываниях; <text:s/></text:p>
      <text:p text:style-name="P50">-употреблять в речи названия детенышей животных с использованием уменьшительно-ласкательных суффиксов;</text:p>
      <text:p text:style-name="P3"><text:span text:style-name="T26"><text:s/>-понимать и использовать в активной речи предлоги в, на, под, за, перед;</text:span></text:p>
      <text:p text:style-name="P50">- использовать в речи имена существительные и глаголы в единственном и множественном числе;</text:p>
      <text:p text:style-name="P3"><text:soft-page-break/><text:span text:style-name="T26"><text:s/>-строить фразы по картинке, состоящие из трех-четырех слов; </text:span></text:p>
      <text:p text:style-name="P50">-понимать прочитанный текст, устанавливая явные причинно- следственные отношения, и отвечать на поставленные вопросы;</text:p>
      <text:p text:style-name="P3"><text:span text:style-name="T26"><text:s/>- понимать и передавать характер, особенности и повадки знакомых персонажей сказок, рассказов и мультфильмов; </text:span></text:p>
      <text:p text:style-name="P50">- рассказывать наизусть 2-3 стихотворения, петь песенку, поддерживать беседу по знакомой сказке; </text:p>
      <text:p text:style-name="P50">-проявлять элементы планирующей речи в игровой деятельности;</text:p>
      <text:p text:style-name="P50">-выражать свои мысли, наблюдения и эмоциональные переживания в речевых высказываниях; </text:p>
      <text:p text:style-name="P50">- пользоваться в повседневном общении фразовой речью; </text:p>
      <text:p text:style-name="P50">-употреблять в речи названия предметов и детенышей животных с использованием уменьшительно-ласкательных суффиксов; </text:p>
      <text:p text:style-name="P50">- понимать и использовать в активной речи предлоги в, на, под, за, перед, около, у, из, между; </text:p>
      <text:p text:style-name="P50">-использовать в речи имена существительные и глаголы в единственном и множественном числе; </text:p>
      <text:p text:style-name="P50">- использовать в речи глаголы настоящего и прошедшего времени;</text:p>
      <text:p text:style-name="P3"><text:span text:style-name="T26"><text:s/>-строить фразы и рассказы по картинке, состоящие из трех - четырех предложений;</text:span></text:p>
      <text:p text:style-name="P3"><text:span text:style-name="T26"><text:s/>- читать наизусть 2-3 разученных стихотворения; </text:span></text:p>
      <text:p text:style-name="P50">-отвечать на вопросы по содержанию знакомой сказки, перечислять ее основных персонажей;</text:p>
      <text:p text:style-name="P50"/>
      <text:p text:style-name="P93">2.1.3.Образовательная область «Речевое развитие»</text:p>
      <text:p text:style-name="P118"><text:span text:style-name="T80"><text:s text:c="5"/></text:span><text:span text:style-name="T68">Речевое развитие включает:</text:span></text:p>
      <text:p text:style-name="P127">-владение речью как средством общения и культуры; </text:p>
      <text:p text:style-name="P127">-обогащение активного словаря; </text:p>
      <text:p text:style-name="P127">-развитие связной, грамматически правильной диалогической и монологической речи; </text:p>
      <text:p text:style-name="P127">-развитие речевого творчества; </text:p>
      <text:p text:style-name="P127">-развитие звуковой и интонационной культуры речи, фонематического слуха; </text:p>
      <text:p text:style-name="P127">-знакомство с книжной культурой, детской литературой, понимание на слух текстов различных жанров детской литературы; </text:p>
      <text:p text:style-name="P127">-формирование звуковой аналитико-синтетической активности как предпосылки обучения грамоте.</text:p>
      <text:p text:style-name="P84"/>
      <text:p text:style-name="P4"><text:span text:style-name="T18">Содержание работы </text:span><text:span text:style-name="T82">по образовательной области</text:span></text:p>
      <text:p text:style-name="P94">Первая младшая группа от 2 до 3 лет</text:p>
      <text:p text:style-name="P7"><text:span text:style-name="T17"><text:s text:c="4"/></text:span><text:span text:style-name="T32">Развитие речи</text:span></text:p>
      <text:p text:style-name="P7"><text:span text:style-name="T26"><text:s text:c="4"/>Развивающая речевая среда. Способствовать развитию речи как средства общения. Давать детям разнообразные поручения, которые да- дут им возможность общаться со сверстниками и взрослыми («Загляни в раздевалку и расскажи мне, кто пришел», «Узнай у тети Оли и расскажи мне...», «Предупреди Митю... Что ты сказал Мите? И что он тебе ответил?»). Добиваться того, чтобы к концу третьего года жизни речь стала полноценным средством общения детей друг с другом. </text:span></text:p>
      <text:p text:style-name="P7"><text:span text:style-name="T26"><text:s text:c="3"/>Предлагать для самостоятельного рассматривания картинки, книг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показывать на картинках состояние людей и животных (радуется, грустит и т. д.). </text:span></text:p>
      <text:p text:style-name="P7"><text:span text:style-name="T26"><text:s text:c="3"/>Формирование словаря. На основе расширения ориентировки детей в ближайшем окружении развивать понимание речи и активизировать словарь. </text:span></text:p>
      <text:p text:style-name="P7"><text:soft-page-break/><text:span text:style-name="T26"><text:s text:c="4"/>Учить понимать речь взрослых без наглядного сопровождения. 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 </text:span></text:p>
      <text:p text:style-name="P7"><text:span text:style-name="T26"><text:s text:c="3"/>Обогащать словарь детей: </text:span></text:p>
      <text:p text:style-name="P7"><text:span text:style-name="T26">• существительными, обозначающими названия игрушек, предметов личной гигиены (полотенце, зубная щетка, расческа, носовой платок), одежды, обуви, посуды, мебели, спальных принадлежностей (одеяло, по- душка, простыня, пижама), транспортных средств (автомашина, автобус), овощей, фруктов, домашних животных и их детенышей;ъ</text:span></text:p>
      <text:p text:style-name="P7"><text:span text:style-name="T26"><text:s/>• глаголами, обозначающими трудовые действия (стира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 </text:span></text:p>
      <text:p text:style-name="P7"><text:span text:style-name="T26">• прилагательными, обозначающими цвет, величину, вкус, температуру предметов (красный, синий, сладкий, кислый, большой, маленький, холодный, горячий); </text:span></text:p>
      <text:p text:style-name="P7"><text:span text:style-name="T26">• наречиями (близко, далеко, высоко, быстро, темно, тихо, холодно, жарко, скользко).</text:span></text:p>
      <text:p text:style-name="P7"><text:span text:style-name="T26"><text:s text:c="4"/>Способствовать употреблению усвоенных слов в самостоятельной речи детей. </text:span></text:p>
      <text:p text:style-name="P7"><text:span text:style-name="T26"><text:s text:c="3"/>Звуковая культура речи. 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 </text:span></text:p>
      <text:p text:style-name="P7"><text:span text:style-name="T26"><text:s text:c="4"/>Способствовать развитию артикуляционного и голосового аппарата, речевого дыхания, слухового внимания. </text:span></text:p>
      <text:p text:style-name="P7"><text:span text:style-name="T26"><text:s text:c="4"/>Формировать умение пользоваться (по подражанию) высотой и силой голоса («Киска, брысь!», «Кто пришел?», «Кто стучит?»). </text:span></text:p>
      <text:p text:style-name="P7"><text:span text:style-name="T26"><text:s text:c="3"/>Грамматический строй речи. 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 </text:span></text:p>
      <text:p text:style-name="P7"><text:span text:style-name="T26"><text:s text:c="3"/>Упражнять в употреблении некоторых вопросительных слов (кто, что, где) и несложных фраз, состоящих из 2–4 слов («Кисонька-мурысенька, куда пошла?»). </text:span></text:p>
      <text:p text:style-name="P7"><text:span text:style-name="T26"><text:s text:c="3"/>Связная речь. Помогать детям отвечать на простейшие («Что?», «Кто?», «Что делает?») и более сложные вопросы («Во что одет?», «Что везет?», «Кому?», «Какой?», «Где?», «Когда?», «Куда?»). </text:span></text:p>
      <text:p text:style-name="P7"><text:span text:style-name="T26"><text:s text:c="3"/>Поощрять попытки детей старше 2 лет 6 месяцев по собственной инициативе или по просьбе воспитателя рассказывать об изображенном на картинке, о новой игрушке (обновке), о событии из личного опыта. </text:span></text:p>
      <text:p text:style-name="P7"><text:span text:style-name="T26"><text:s text:c="3"/>Во время игр-инсценировок учить детей повторять несложные фразы. Помогать детям старше 2 лет 6 месяцев драматизировать отрывки из хорошо знакомых сказок. </text:span></text:p>
      <text:p text:style-name="P7"><text:span text:style-name="T26"><text:s text:c="3"/>Учить слушать небольшие рассказы без наглядного сопровождения</text:span></text:p>
      <text:p text:style-name="P7"><text:span text:style-name="T81"><text:s text:c="4"/></text:span><text:span text:style-name="T70">Приобщение к художественной литературе</text:span></text:p>
      <text:p text:style-name="P7"><text:span text:style-name="T70"><text:s text:c="4"/></text:span><text:span text:style-name="T26">Читать детям художественные произведения, предусмотренные программой для второй группы раннего возраста. </text:span></text:p>
      <text:p text:style-name="P7"><text:span text:style-name="T26"><text:s text:c="4"/>Продолжать приучать детей слушать народные песенки, сказки, авторс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 </text:span></text:p>
      <text:p text:style-name="P7"><text:span text:style-name="T26"><text:s text:c="3"/>Сопровождать чтение небольших поэтических произведений игровыми действиями.</text:span></text:p>
      <text:p text:style-name="P7"><text:span text:style-name="T26"><text:s text:c="4"/>Предоставлять детям возможность договаривать слова, фразы при чтении воспитателем знакомых стихотворений. </text:span></text:p>
      <text:p text:style-name="P7"><text:span text:style-name="T26"><text:s text:c="3"/>Поощрять попытки прочесть стихотворный текст целиком с помощью взрослого.</text:span></text:p>
      <text:p text:style-name="P7"><text:soft-page-break/><text:span text:style-name="T26"><text:s text:c="3"/>Помогать детям старше 2 лет 6 месяцев играть в хорошо знакомую сказку. </text:span></text:p>
      <text:p text:style-name="P7"><text:span text:style-name="T26"><text:s text:c="3"/>Продолжать приобщать детей к рассматриванию рисунков в книгах. Побуждать называть знакомые предметы, показывать их по просьбе воспитателя, приучать задавать вопросы: «Кто (что) это?», «Что делает?».</text:span></text:p>
      <text:p text:style-name="P30"/>
      <text:p text:style-name="P30">Вторая младшая группа от 3 до 4 лет</text:p>
      <text:p text:style-name="P7"><text:span text:style-name="T17"><text:s text:c="4"/></text:span><text:span text:style-name="T32">Развитие речи</text:span></text:p>
      <text:p text:style-name="P7"><text:span text:style-name="T32"><text:s text:c="4"/></text:span><text:span text:style-name="T26">Развивающая речевая среда. Продолжать помогать детям общаться со знакомыми взрослыми и сверстниками посредством поручений (спроси, выясни, предложи помощь, поблагодари и т. п.).</text:span></text:p>
      <text:p text:style-name="P7"><text:span text:style-name="T26"><text:s text:c="4"/>Подсказывать детям образцы обращения к взрослым, зашедшим в группу («Скажите: „Проходите, пожалуйста“», «Предложите: „Хотите посмотреть...“», «Спросите: „Понравились ли наши рисунки?“»).</text:span></text:p>
      <text:p text:style-name="P7"><text:span text:style-name="T26"><text:s text:c="4"/>В быту, в самостоятельных играх помогать детям посредством речи взаимодействовать и налаживать контакты друг с другом («Посоветуй Мите перевозить кубики на большой машине», «Предложи Саше сделать ворота пошире», «Скажи: „Стыдно драться! Ты уже большой“»). </text:span></text:p>
      <text:p text:style-name="P7"><text:span text:style-name="T26"><text:s text:c="4"/>В целях развития инициативной речи, обогащения и уточнения представлений о предметах ближайшего окружения предоставлять детям для самостоятельного рассматривания картинки, книги, наборы предметов. </text:span></text:p>
      <text:p text:style-name="P7"><text:span text:style-name="T26"><text:s text:c="4"/>Продолжать приучать детей слушать рассказы воспитателя о забавных случаях из жизни. </text:span></text:p>
      <text:p text:style-name="P7"><text:span text:style-name="T26"><text:s text:c="3"/>Формирование словаря. На основе обогащения представлений о ближайшем окружении продолжать расширять и активизировать словарный запас детей. Уточнять названия и назначение предметов одежды, обуви, головных уборов, посуды, мебели, видов транспорта. </text:span></text:p>
      <text:p text:style-name="P7"><text:span text:style-name="T26"><text:s text:c="3"/>Учить детей различать и называть существенные детали и части предметов (у платья — рукава, воротник, карманы, пуговицы), качества (цвет и его оттенки, форма, размер), особенности поверхности (гладкая, пушистая, шероховатая), некоторые материалы и их свойства (бумага легко рвется и размокает, стеклянные предметы бьются, резиновые игрушки после сжимания восстанавливают первоначальную форму), местоположение (за окном, высоко, далеко, под шкафом). Обращать внимание детей на некоторые сходные по назначению предметы (тарелка — блюдце, стул — табурет — скамеечка, шуба — пальто — дуб- 94 ленка). Учить понимать обобщающие слова (одежда, посуда, мебель, овощи, фрукты, птицы и т. п.); называть части суток (утро, день, вечер, ночь); называть домашних животных и их детенышей, овощи и фрукты. </text:span></text:p>
      <text:p text:style-name="P7"><text:span text:style-name="T26"><text:s text:c="4"/>Звуковая культура речи. Продолжать учить детей внятно про- износить в словах гласные (а, у, и, о, э) и некоторые согласные звуки: п — б — т — д — к — г; ф — в; т — с — з — ц. </text:span></text:p>
      <text:p text:style-name="P7"><text:span text:style-name="T26"><text:s text:c="4"/>Развивать моторику речедвигательного аппарата, слуховое восприятие, речевой слух и речевое дыхание, уточнять и закреплять артикуляцию звуков. Вырабатывать правильный темп речи, интонационную выразительность. Учить отчетливо произносить слова и короткие фразы, говорить спокойно, с естественными интонациями. </text:span></text:p>
      <text:p text:style-name="P7"><text:span text:style-name="T26"><text:s text:c="3"/>Грамматический строй речи. Продолжать учить детей согласовывать прилагательные с существительными в роде, числе, падеже; употреблять существительные с предлогами (в, на, под, за, около). Помогать детям употреблять в речи имена существительные в форме единственного и множественного числа, обозначающие животных и их детенышей (утка — утенок — утята); форму множественного числа существительных в родительном падеже (ленточек, матрешек, книг, груш, слив). Относиться к словотворчеству детей как к этапу активного овладения грамматикой, подсказывать им правильную форму слова. Помогать получать из нераспространенных простых предложений (состоят только из подлежащего и сказуемого) распространенные путем введения в них определений, </text:span><text:soft-page-break/><text:span text:style-name="T26">дополнений, обстоятельств; составлять предложения с однородными членами («Мы пойдем в зоопарк и увидим слона, зебру и тигра»). </text:span></text:p>
      <text:p text:style-name="P7"><text:span text:style-name="T26"><text:s text:c="4"/>Связная речь. Развивать диалогическую форму речи. </text:span></text:p>
      <text:p text:style-name="P7"><text:span text:style-name="T26"><text:s text:c="3"/>Вовлекать детей в разговор во время рассматривания предметов, кар- тин, иллюстраций; наблюдений за живыми объектами; после просмотра спектаклей, мультфильмов. </text:span></text:p>
      <text:p text:style-name="P7"><text:span text:style-name="T26"><text:s text:c="3"/>Обучать умению вести диалог с педагогом: слушать и понимать заданный вопрос, понятно отвечать на него, говорить в нормальном темпе, не перебивая говорящего взрослого. </text:span></text:p>
      <text:p text:style-name="P7"><text:span text:style-name="T26"><text:s text:c="3"/>Напоминать детям о необходимости говорить «спасибо», «здравствуй- те», «до свидания», «спокойной ночи» (в семье, группе). </text:span></text:p>
      <text:p text:style-name="P7"><text:span text:style-name="T26"><text:s text:c="3"/>Помогать доброжелательно общаться друг с другом. </text:span></text:p>
      <text:p text:style-name="P7"><text:span text:style-name="T26"><text:s text:c="4"/>Формировать потребность делиться своими впечатлениями с воспитателями и родителями.</text:span></text:p>
      <text:p text:style-name="P7"><text:span text:style-name="T81"><text:s text:c="4"/></text:span><text:span text:style-name="T70">Приобщение к художественной литературе</text:span></text:p>
      <text:p text:style-name="P7"><text:span text:style-name="T70"><text:s text:c="4"/></text:span><text:span text:style-name="T26">Читать знакомые, любимые детьми художественные произведения, рекомендованные программой для первой младшей группы. </text:span></text:p>
      <text:p text:style-name="P7"><text:span text:style-name="T26"><text:s text:c="5"/>Воспитывать умение слушать новые сказки, рассказы, стихи, следить за развитием действия, сопереживать героям произведения. Объяснять детям поступки персонажей и последствия этих поступков. Повторять наиболее интересные, выразительные отрывки из прочитанного произведения, предоставляя детям возможность договаривать слова и несложные для воспроизведения фразы. </text:span></text:p>
      <text:p text:style-name="P7"><text:span text:style-name="T26"><text:s text:c="4"/>Учить с помощью воспитателя инсценировать и драматизировать небольшие отрывки из народных сказок. </text:span></text:p>
      <text:p text:style-name="P7"><text:span text:style-name="T26"><text:s text:c="4"/>Учить детей читать наизусть потешки и небольшие стихотворения. </text:span></text:p>
      <text:p text:style-name="P7"><text:span text:style-name="T26"><text:s text:c="4"/>Продолжать способствовать формированию интереса к книгам. Регулярно рассматривать с детьми иллюстрации.</text:span></text:p>
      <text:p text:style-name="P63"/>
      <text:p text:style-name="P94">Средняя группа от 4 до 5 лет</text:p>
      <text:p text:style-name="P7"><text:span text:style-name="T17"><text:s text:c="4"/></text:span><text:span text:style-name="T32">Развитие речи</text:span></text:p>
      <text:p text:style-name="P7"><text:span text:style-name="T32"><text:s text:c="4"/></text:span><text:span text:style-name="T26">Развивающая речевая среда. Обсуждать с детьми информацию о предметах, явлениях, событиях, выходящих за пределы привычного им ближайшего окружения.</text:span></text:p>
      <text:p text:style-name="P7"><text:span text:style-name="T26"><text:s text:c="4"/>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 </text:span></text:p>
      <text:p text:style-name="P7"><text:span text:style-name="T26"><text:s text:c="4"/>Способствовать развитию любознательности. </text:span></text:p>
      <text:p text:style-name="P7"><text:span text:style-name="T26"><text:s text:c="3"/>Помогать детям доброжелательно общаться со сверстниками, подсказывать, как можно порадовать друга, поздравить его, как спокойно высказать свое недовольство его поступком, как извиниться. </text:span></text:p>
      <text:p text:style-name="P7"><text:span text:style-name="T26"><text:s text:c="3"/>Формирование словаря. Пополнять и активизировать словарь детей на основе углубления знаний о ближайшем окружении. Расширять представления о предметах, явлениях, событиях, не имевших места в их собственном опыте. </text:span></text:p>
      <text:p text:style-name="P7"><text:span text:style-name="T26"><text:s text:c="3"/>Активизировать употребление в речи названий предметов, их частей, материалов, из которых они изготовлены. </text:span></text:p>
      <text:p text:style-name="P7"><text:span text:style-name="T26"><text:s text:c="3"/>Учить использовать в речи наиболее употребительные прилагательные, глаголы, наречия, предлоги. </text:span></text:p>
      <text:p text:style-name="P7"><text:span text:style-name="T26"><text:s text:c="3"/>Вводить в словарь детей существительные, обозначающие профессии; глаголы, характеризующие трудовые действия. </text:span></text:p>
      <text:p text:style-name="P7"><text:span text:style-name="T26"><text:s text:c="3"/>Продолжать учить детей определять и называть местоположение предмета (слева, справа, рядом, около, между), время суток. Помогать заменять часто используемые детьми указательные местоимения и наречия (там, туда, такой, этот) более точными выразительными словами; употреблять слова-антонимы (чистый — грязный, светло — темно). </text:span></text:p>
      <text:p text:style-name="P7"><text:soft-page-break/><text:span text:style-name="T26"><text:s text:c="3"/>Учить употреблять существительные с обобщающим значением (мебель, овощи, животные и т. п.). </text:span></text:p>
      <text:p text:style-name="P7"><text:span text:style-name="T26"><text:s text:c="3"/>Звуковая культура речи. Закреплять правильное произношение гласных и согласных звуков, отрабатывать произношение свистящих, шипящих и сонорных (р, л) звуков. Развивать артикуляционный аппарат. </text:span></text:p>
      <text:p text:style-name="P7"><text:span text:style-name="T26"><text:s text:c="3"/>Продолжать работу над дикцией: совершенствовать отчетливое произнесение слов и словосочетаний. </text:span></text:p>
      <text:p text:style-name="P7"><text:span text:style-name="T26"><text:s text:c="3"/>Развивать фонематический слух: учить различать на слух и называть слова, начинающиеся на определенный звук. </text:span></text:p>
      <text:p text:style-name="P7"><text:span text:style-name="T26"><text:s text:c="3"/>Совершенствовать интонационную выразительность речи. </text:span></text:p>
      <text:p text:style-name="P7"><text:span text:style-name="T26"><text:s text:c="3"/>Грамматический строй речи. Продолжать формировать у детей умение согласовывать слова в предложении, правильно использовать предлоги в речи; образовывать форму множественного числа существительных, обозначающих детенышей животных (по аналогии), употреблять эти существительные в именительном и винительном падежах (лисята — лисят, медвежата — медвежат); правильно употреблять форму множественного числа родительного падежа существительных (вилок, яблок, туфель). </text:span></text:p>
      <text:p text:style-name="P7"><text:span text:style-name="T26"><text:s text:c="3"/>Напоминать правильные формы повелительного наклонения некоторых глаголов (Ляг! Лежи! Поезжай! Беги! и т. п.), несклоняемых существительных (пальто, пианино, кофе, какао).</text:span></text:p>
      <text:p text:style-name="P7"><text:span text:style-name="T26"><text:s text:c="3"/>Поощрять характерное для пятого года жизни словотворчество, тактично подсказывать общепринятый образец слова. </text:span></text:p>
      <text:p text:style-name="P7"><text:span text:style-name="T26"><text:s text:c="3"/>Побуждать детей активно употреблять в речи простейшие виды сложносочиненных и сложноподчиненных предложений. </text:span></text:p>
      <text:p text:style-name="P7"><text:span text:style-name="T26"><text:s text:c="3"/>Связная речь. Совершенствовать диалогическую речь: учить участвовать в беседе, понятно для слушателей отвечать на вопросы и задавать их. </text:span></text:p>
      <text:p text:style-name="P7"><text:span text:style-name="T26"><text:s text:c="3"/>Учить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материала. </text:span></text:p>
      <text:p text:style-name="P7"><text:span text:style-name="T26"><text:s text:c="4"/>Упражнять детей в умении пересказывать наиболее выразительные и динамичные отрывки из сказок.</text:span></text:p>
      <text:p text:style-name="P7"><text:span text:style-name="T81"><text:s text:c="4"/></text:span><text:span text:style-name="T70">Приобщение к художественной литературе</text:span></text:p>
      <text:p text:style-name="P7"><text:span text:style-name="T70"><text:s text:c="4"/></text:span><text:span text:style-name="T26">Продолжать приучать детей слушать сказки, рассказы, стихотворения; запоминать небольшие и простые по содержанию считалки. Помогать им, используя разные приемы и педагогические ситуации, правильно воспринимать содержание произведения, сопереживать его героям. </text:span></text:p>
      <text:p text:style-name="P7"><text:span text:style-name="T26"><text:s text:c="3"/>Зачитывать по просьбе ребенка понравившийся отрывок из сказки, рассказа, стихотворения, помогая становлению личностного отношения к произведению.</text:span></text:p>
      <text:p text:style-name="P7"><text:span text:style-name="T26"><text:s text:c="3"/>Поддерживать внимание и интерес к слову в литературном произведении. </text:span></text:p>
      <text:p text:style-name="P7"><text:span text:style-name="T26"><text:s text:c="3"/>Продолжать работу по формированию интереса к книге. Предлагать вниманию детей иллюстрированные издания знакомых произведений. Объяснять, как важны в книге рисунки; показывать, как много интересного можно узнать, внимательно рассматривая книжные иллюстрации. Познакомить с книжками, оформленными Ю. Васнецовым, Е. Рачевым, Е. Чарушиным.</text:span></text:p>
      <text:p text:style-name="P100"/>
      <text:p text:style-name="P94">Старшая группа от 5 до 6 лет</text:p>
      <text:p text:style-name="P7"><text:span text:style-name="T17"><text:s text:c="4"/></text:span><text:span text:style-name="T32">Развитие речи</text:span></text:p>
      <text:p text:style-name="P7"><text:span text:style-name="T32"><text:s text:c="4"/></text:span><text:span text:style-name="T26">Развивающая речевая среда.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text:span><text:soft-page-break/><text:span text:style-name="T26">фотографии с достопримечательностями родного края, Москвы, репродукции картин (в том числе из жизни дореволюционной России). </text:span></text:p>
      <text:p text:style-name="P7"><text:span text:style-name="T26"><text:s text:c="3"/>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 </text:span></text:p>
      <text:p text:style-name="P7"><text:span text:style-name="T26"><text:s text:c="3"/>В повседневной жизни, в играх подсказывать детям формы выражения вежливости (попросить прощения, извиниться, поблагодарить, сделать комплимент). </text:span></text:p>
      <text:p text:style-name="P7"><text:span text:style-name="T26"><text:s text:c="4"/>Учить детей решать спорные вопросы и улаживать конфликты с помощью речи: убеждать, доказывать, объяснять. </text:span></text:p>
      <text:p text:style-name="P7"><text:span text:style-name="T26"><text:s text:c="3"/>Формирование словаря. 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 </text:span></text:p>
      <text:p text:style-name="P7"><text:span text:style-name="T26"><text:s text:c="3"/>Упражнять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 </text:span></text:p>
      <text:p text:style-name="P7"><text:span text:style-name="T26"><text:s text:c="3"/>Помогать детям употреблять в речи слова в точном соответствии со смыслом. </text:span></text:p>
      <text:p text:style-name="P7"><text:span text:style-name="T26"><text:s text:c="3"/>Звуковая культура речи. Закреплять правильное, отчетливое произнесение звуков. Учить различать на слух и отчетливо произносить сходные <text:s/>по артикуляции и звучанию согласные звуки: с — з, с — ц, ш — ж, ч — ц, с — ш, ж — з, л — р. </text:span></text:p>
      <text:p text:style-name="P7"><text:span text:style-name="T26"><text:s text:c="3"/>Продолжать развивать фонематический слух. Учить определять место звука в слове (начало, середина, конец). </text:span></text:p>
      <text:p text:style-name="P7"><text:span text:style-name="T26"><text:s text:c="3"/>Отрабатывать интонационную выразительность речи. </text:span></text:p>
      <text:p text:style-name="P7"><text:span text:style-name="T26"><text:s text:c="3"/>Грамматический строй речи. 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 </text:span></text:p>
      <text:p text:style-name="P7"><text:span text:style-name="T26"><text:s text:c="3"/>Знакомить с разными способами образования слов (сахарница, хлебница; масленка, солонка; воспитатель, учитель, строитель). </text:span></text:p>
      <text:p text:style-name="P7"><text:span text:style-name="T26"><text:s text:c="3"/>Упражнять в образовании однокоренных слов (медведь — медведица — медвежонок — медвежья), в том числе глаголов с приставками (забежал — выбежал — перебежал). </text:span></text:p>
      <text:p text:style-name="P7"><text:span text:style-name="T26"><text:s text:c="4"/>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span></text:p>
      <text:p text:style-name="P7"><text:span text:style-name="T26"><text:s text:c="4"/>Учить составлять по образцу простые и сложные предложения. </text:span></text:p>
      <text:p text:style-name="P7"><text:span text:style-name="T26"><text:s text:c="3"/>Совершенствовать умение пользоваться прямой и косвенной речью. </text:span></text:p>
      <text:p text:style-name="P7"><text:span text:style-name="T26"><text:s text:c="3"/>Связная речь. Развивать умение поддерживать беседу. </text:span></text:p>
      <text:p text:style-name="P7"><text:span text:style-name="T26"><text:s text:c="3"/>Совершенствовать диалогическую форму речи. Поощрять попытки высказывать свою точку зрения, согласие или несогласие с ответом товарища. </text:span></text:p>
      <text:p text:style-name="P7"><text:span text:style-name="T26"><text:s text:c="2"/>Развивать монологическую форму речи. </text:span></text:p>
      <text:p text:style-name="P7"><text:span text:style-name="T26"><text:s text:c="2"/>Учить связно, последовательно и выразительно пересказывать не- большие сказки, рассказы. 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 </text:span></text:p>
      <text:p text:style-name="P7"><text:span text:style-name="T26"><text:s text:c="4"/>Формировать умение составлять небольшие рассказы творческого характера на тему, предложенную воспитателем</text:span></text:p>
      <text:p text:style-name="P7"><text:span text:style-name="T81"><text:s text:c="4"/></text:span><text:span text:style-name="T70">Приобщение к художественной литературе</text:span></text:p>
      <text:p text:style-name="P7"><text:span text:style-name="T70"><text:s text:c="4"/></text:span><text:span text:style-name="T26">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text:span></text:p>
      <text:p text:style-name="P7"><text:soft-page-break/><text:span text:style-name="T26"><text:s text:c="4"/>Способствовать формированию эмоционального отношения к литературным произведениям. </text:span></text:p>
      <text:p text:style-name="P7"><text:span text:style-name="T26"><text:s text:c="3"/>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text:span></text:p>
      <text:p text:style-name="P7"><text:span text:style-name="T26"><text:s text:c="4"/>Продолжать объяснять (с опорой на прочитанное произведение) доступные детям жанровые особенности сказок, рассказов, стихотворений. <text:s/></text:span></text:p>
      <text:p text:style-name="P7"><text:span text:style-name="T26"><text:s text:c="4"/>Воспитывать чуткость к художественному слову; зачитывать отрывки с наиболее яркими, запоминающимися описаниями, сравнениями, эпитетами. Учить детей вслушиваться в ритм и мелодику поэтического текста. </text:span></text:p>
      <text:p text:style-name="P7"><text:span text:style-name="T26"><text:s text:c="4"/>Помогать выразительно, с естественными интонациями читать стихи, участвовать в чтении текста по ролям, в инсценировках. </text:span></text:p>
      <text:p text:style-name="P7"><text:span text:style-name="T26"><text:s text:c="4"/>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span></text:p>
      <text:p text:style-name="P98"/>
      <text:p text:style-name="P94">Подготовительная <text:s/>к школе группа от 6 до 7 <text:s/>лет</text:p>
      <text:p text:style-name="P7"><text:span text:style-name="T17"><text:s text:c="4"/></text:span><text:span text:style-name="T32">Развитие речи</text:span></text:p>
      <text:p text:style-name="P7"><text:span text:style-name="T32"><text:s text:c="4"/></text:span><text:span text:style-name="T26">Развивающая речевая среда. Приучать детей — будущих школьников — проявлять инициативу с целью получения новых знаний. </text:span></text:p>
      <text:p text:style-name="P7"><text:span text:style-name="T26"><text:s text:c="3"/>Совершенствовать речь как средство общения. </text:span></text:p>
      <text:p text:style-name="P7"><text:span text:style-name="T26"><text:s text:c="3"/>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text:span></text:p>
      <text:p text:style-name="P7"><text:span text:style-name="T26"><text:s text:c="3"/>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text:span></text:p>
      <text:p text:style-name="P7"><text:span text:style-name="T26"><text:s text:c="3"/>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text:span></text:p>
      <text:p text:style-name="P7"><text:span text:style-name="T26"><text:s text:c="3"/>Продолжать формировать умение отстаивать свою точку зрения. </text:span></text:p>
      <text:p text:style-name="P7"><text:span text:style-name="T26"><text:s text:c="3"/>Помогать осваивать формы речевого этикета. </text:span></text:p>
      <text:p text:style-name="P7"><text:span text:style-name="T26"><text:s text:c="3"/>Продолжать содержательно, эмоционально рассказывать детям об интересных фактах и событиях. </text:span></text:p>
      <text:p text:style-name="P7"><text:span text:style-name="T26"><text:s text:c="4"/>Приучать детей к самостоятельности суждений. </text:span></text:p>
      <text:p text:style-name="P7"><text:span text:style-name="T26"><text:s text:c="3"/>Формирование словаря. Продолжать работу по обогащению бытового, природоведческого, обществоведческого словаря детей. </text:span></text:p>
      <text:p text:style-name="P7"><text:span text:style-name="T26"><text:s text:c="4"/>Побуждать детей интересоваться смыслом слова. </text:span></text:p>
      <text:p text:style-name="P7"><text:span text:style-name="T26"><text:s text:c="4"/>Совершенствовать умение использовать разные части речи в точном соответствии с их значением и целью высказывания. </text:span></text:p>
      <text:p text:style-name="P7"><text:span text:style-name="T26"><text:s text:c="4"/>Помогать детям осваивать выразительные средства языка. </text:span></text:p>
      <text:p text:style-name="P7"><text:span text:style-name="T26"><text:s text:c="3"/>Звуковая культура речи. 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 </text:span></text:p>
      <text:p text:style-name="P7"><text:span text:style-name="T26"><text:s text:c="3"/>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text:span></text:p>
      <text:p text:style-name="P7"><text:span text:style-name="T26"><text:s text:c="4"/>Отрабатывать интонационную выразительность речи. </text:span></text:p>
      <text:p text:style-name="P7"><text:span text:style-name="T26"><text:s text:c="3"/>Грамматический строй речи. Продолжать упражнять детей в согласовании слов в предложении. </text:span></text:p>
      <text:p text:style-name="P7"><text:span text:style-name="T26"><text:s text:c="5"/>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 </text:span></text:p>
      <text:p text:style-name="P7"><text:soft-page-break/><text:span text:style-name="T26"><text:s text:c="3"/>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 д.).</text:span></text:p>
      <text:p text:style-name="P7"><text:span text:style-name="T26"><text:s text:c="3"/>Связная речь. Продолжать совершенствовать диалогическую и монологическую формы речи. </text:span></text:p>
      <text:p text:style-name="P7"><text:span text:style-name="T26"><text:s text:c="3"/>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 </text:span></text:p>
      <text:p text:style-name="P7"><text:span text:style-name="T26"><text:s text:c="4"/>Продолжать учить содержательно и выразительно пересказывать литературные тексты, драматизировать их. </text:span></text:p>
      <text:p text:style-name="P7"><text:span text:style-name="T26"><text:s text:c="3"/>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text:span></text:p>
      <text:p text:style-name="P7"><text:span text:style-name="T26"><text:s text:c="5"/>Развивать умение составлять рассказы из личного опыта. </text:span></text:p>
      <text:p text:style-name="P7"><text:span text:style-name="T26"><text:s text:c="4"/>Продолжать совершенствовать умение сочинять короткие сказки на заданную тему.</text:span></text:p>
      <text:p text:style-name="P7"><text:span text:style-name="T26"><text:s text:c="4"/>Подготовка к обучению грамоте. Дать представления о предложении (без грамматического определения). </text:span></text:p>
      <text:p text:style-name="P7"><text:span text:style-name="T26"><text:s text:c="4"/>Упражнять в составлении предложений, членении простых предложений (без союзов и предлогов) на слова с указанием их последовательности.</text:span></text:p>
      <text:p text:style-name="P7"><text:span text:style-name="T26"><text:s text:c="5"/>Учить детей делить двусложные и трехсложные слова с открытыми слогами (на-ша Ма-ша, ма-ли-на, бе-ре-за) на части. </text:span></text:p>
      <text:p text:style-name="P7"><text:span text:style-name="T26"><text:s text:c="4"/>Учить составлять слова из слогов (устно). </text:span></text:p>
      <text:p text:style-name="P7"><text:span text:style-name="T26"><text:s text:c="4"/>Учить выделять последовательность звуков в простых словах.</text:span></text:p>
      <text:p text:style-name="P7"><text:span text:style-name="T81"><text:s text:c="4"/></text:span><text:span text:style-name="T70">Приобщение к художественной литературе</text:span></text:p>
      <text:p text:style-name="P7"><text:span text:style-name="T70"><text:s text:c="3"/></text:span><text:span text:style-name="T26">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text:span></text:p>
      <text:p text:style-name="P7"><text:span text:style-name="T26"><text:s text:c="3"/>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 </text:span></text:p>
      <text:p text:style-name="P7"><text:span text:style-name="T26"><text:s text:c="3"/>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 </text:span></text:p>
      <text:p text:style-name="P7"><text:span text:style-name="T26"><text:s text:c="4"/>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 </text:span></text:p>
      <text:p text:style-name="P7"><text:span text:style-name="T26"><text:s text:c="3"/>Помогать детям объяснять основные различия между литературными жанрами: сказкой, рассказом, стихотворением. </text:span></text:p>
      <text:p text:style-name="P7"><text:span text:style-name="T26"><text:s text:c="4"/>Продолжать знакомить детей с иллюстрациями известных художников.</text:span><text:span text:style-name="T70"> </text:span></text:p>
      <text:p text:style-name="P63"/>
      <text:p text:style-name="P25">Специфика реализации основного содержания образовательной области «Речевое развитие» с детьми с ОВЗ (ЗПР)</text:p>
      <text:p text:style-name="P118"><text:span text:style-name="T90"> </text:span><text:span text:style-name="T71">Речевое развитие детей с ОВЗ направлено на:</text:span></text:p>
      <text:p text:style-name="P118"><text:span text:style-name="T71">- </text:span><text:span text:style-name="T26">обеспечение своевременного и эффективного развития речи как средства общения, познания, самовыражения ребенка, становления разных видов детской деятельности, на основе овладения языком своего народа;</text:span></text:p>
      <text:p text:style-name="P122">- формирование структурных компонентов системы языка — фонетического, лексического, грамматического; </text:p>
      <text:p text:style-name="P122">- формирование навыков владения языком в его коммуникативной функции — развитие связной речи, двух форм речевого общения — диалога и монолога; </text:p>
      <text:p text:style-name="P122">- формирование способности к элементарному осознанию явлений языка и речи.</text:p>
      <text:p text:style-name="P118"><text:soft-page-break/><text:span text:style-name="T26"><text:s text:c="4"/>Основные направления работы по развитию речи дошкольников: </text:span></text:p>
      <text:p text:style-name="P122">- развитие словаря. Овладение словарным запасом составляет основу речевого развития детей, поскольку слово является важнейшей единицей языка. В словаре отражается содержание речи. Слова обозначают предметы и явления, их признаки, качества, свойства и действия с ними. Дети усваивают слова, необходимые для их жизнедеятельности и общения с окружающими; </text:p>
      <text:p text:style-name="P122">- воспитание звуковой культуры речи. Данное направление предполагает: развитие речевого слуха, на основе которого происходит восприятие и различение фонологических средств языка; обучение правильному звукопроизношению; воспитание орфоэпической правильности речи; овладение средствами звуковой выразительности речи (тон речи, тембр голоса, темп, ударение, сила голоса, интонация); </text:p>
      <text:p text:style-name="P122">- формирование грамматического строя речи. Формирование грамматического строя речи предполагает развитие морфологической стороны речи (изменение слов по родам, числам, падежам), способов словообразования и синтаксиса (освоение разных типов словосочетаний и предложений); </text:p>
      <text:p text:style-name="P122">- развитие связной речи. Развитие связной речи включает развитие диалогической (разговорной) и монологической речи. Диалогическая речь является основной формой общения детей дошкольного возраста. Важно учить ребенка вести диалог, развивать умение слушать и понимать обращенную к нему речь, вступать в разговор и поддерживать его, отвечать на вопросы и спрашивать самому, объяснять, пользоваться разнообразными языковыми средствами, вести себя с учетом ситуации общения. Не менее важно и то, что в диалогической речи развиваются умения, необходимые для более сложной формы общения-монолога, умений слушать и понимать связные тексты, пересказывать, строить самостоятельные высказывания разных типов; </text:p>
      <text:p text:style-name="P122">- формирование элементарного осознавания явлений языка и речи, обеспечивающее подготовку детей к обучению грамоте, чтению и письму; </text:p>
      <text:p text:style-name="P122">- развитие фонематического слуха, развитие мелкой моторики руки. </text:p>
      <text:p text:style-name="P122"/>
      <text:p text:style-name="P94">Старшая группа от 5 до 6 лет (ЗПР)</text:p>
      <text:p text:style-name="P7"><text:span text:style-name="T17"><text:s text:c="4"/></text:span><text:span text:style-name="T32">Развитие речи</text:span></text:p>
      <text:p text:style-name="P7"><text:span text:style-name="T32"><text:s text:c="4"/></text:span><text:span text:style-name="T26">Развивающая речевая среда. Продолжать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 определе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репродукции картин (в том числе из жизни дореволюционной России). </text:span></text:p>
      <text:p text:style-name="P7"><text:span text:style-name="T26"><text:s text:c="3"/>Поощрять попытки ребе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 </text:span></text:p>
      <text:p text:style-name="P7"><text:span text:style-name="T26"><text:s text:c="3"/>В повседневной жизни, в играх подсказывать детям формы выражения вежливости (попросить прощения, извиниться, поблагодарить, сделать комплимент). </text:span></text:p>
      <text:p text:style-name="P7"><text:span text:style-name="T26"><text:s text:c="4"/>Учить детей решать спорные вопросы и улаживать конфликты с помощью речи: убеждать, доказывать, объяснять. </text:span></text:p>
      <text:p text:style-name="P7"><text:span text:style-name="T26"><text:s text:c="3"/>Формирование словаря. 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 </text:span></text:p>
      <text:p text:style-name="P7"><text:span text:style-name="T26"><text:s text:c="3"/>Упражнять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 </text:span></text:p>
      <text:p text:style-name="P7"><text:span text:style-name="T26"><text:s text:c="3"/>Помогать детям употреблять в речи слова в точном соответствии со смыслом. </text:span></text:p>
      <text:p text:style-name="P7"><text:soft-page-break/><text:span text:style-name="T26"><text:s text:c="3"/>Звуковая культура речи. Закреплять правильное, отчетливое произнесение звуков. Учить различать на слух и отчетливо произносить сходные <text:s/>по артикуляции и звучанию согласные звуки: с — з, с — ц, ш — ж, ч — ц, с — ш, ж — з, л — р. </text:span></text:p>
      <text:p text:style-name="P7"><text:span text:style-name="T26"><text:s text:c="3"/>Продолжать развивать фонематический слух. Учить определять место звука в слове (начало, середина, конец). </text:span></text:p>
      <text:p text:style-name="P7"><text:span text:style-name="T26"><text:s text:c="3"/>Отрабатывать интонационную выразительность речи. </text:span></text:p>
      <text:p text:style-name="P7"><text:span text:style-name="T26"><text:s text:c="3"/>Грамматический строй речи. 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е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е исправить. </text:span></text:p>
      <text:p text:style-name="P7"><text:span text:style-name="T26"><text:s text:c="3"/>Знакомить с разными способами образования слов (сахарница, хлебница; масленка, солонка; воспитатель, учитель, строитель). </text:span></text:p>
      <text:p text:style-name="P7"><text:span text:style-name="T26"><text:s text:c="3"/>Упражнять в образовании однокоренных слов (медведь — медведица — медвежонок — медвежья), в том числе глаголов с приставками (забежал — выбежал — перебежал). </text:span></text:p>
      <text:p text:style-name="P7"><text:span text:style-name="T26"><text:s text:c="4"/>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text:span></text:p>
      <text:p text:style-name="P7"><text:span text:style-name="T26"><text:s text:c="4"/>Учить составлять по образцу простые и сложные предложения. </text:span></text:p>
      <text:p text:style-name="P7"><text:span text:style-name="T26"><text:s text:c="3"/>Совершенствовать умение пользоваться прямой и косвенной речью. </text:span></text:p>
      <text:p text:style-name="P7"><text:span text:style-name="T26"><text:s text:c="3"/>Связная речь. Развивать умение поддерживать беседу. </text:span></text:p>
      <text:p text:style-name="P7"><text:span text:style-name="T26"><text:s text:c="3"/>Совершенствовать диалогическую форму речи. Поощрять попытки высказывать свою точку зрения, согласие или несогласие с ответом товарища. </text:span></text:p>
      <text:p text:style-name="P7"><text:span text:style-name="T26"><text:s text:c="2"/>Развивать монологическую форму речи. </text:span></text:p>
      <text:p text:style-name="P7"><text:span text:style-name="T26"><text:s text:c="2"/>Учить связно, последовательно и выразительно пересказывать не- большие сказки, рассказы. 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 </text:span></text:p>
      <text:p text:style-name="P7"><text:span text:style-name="T26"><text:s text:c="4"/>Формировать умение составлять небольшие рассказы творческого характера на тему, предложенную воспитателем</text:span></text:p>
      <text:p text:style-name="P7"><text:span text:style-name="T81"><text:s text:c="4"/></text:span><text:span text:style-name="T70">Приобщение к художественной литературе</text:span></text:p>
      <text:p text:style-name="P7"><text:span text:style-name="T70"><text:s text:c="4"/></text:span><text:span text:style-name="T26">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text:span></text:p>
      <text:p text:style-name="P7"><text:span text:style-name="T26"><text:s text:c="4"/>Способствовать формированию эмоционального отношения к литературным произведениям. </text:span></text:p>
      <text:p text:style-name="P7"><text:span text:style-name="T26"><text:s text:c="3"/>Побуждать рассказывать о своем восприятии конкретного поступка литературного персонажа. Помогать детям понять скрытые мотивы поведения героев произведения.</text:span></text:p>
      <text:p text:style-name="P7"><text:span text:style-name="T26"><text:s text:c="4"/>Продолжать объяснять (с опорой на прочитанное произведение) доступные детям жанровые особенности сказок, рассказов, стихотворений. <text:s/></text:span></text:p>
      <text:p text:style-name="P7"><text:span text:style-name="T26"><text:s text:c="4"/>Воспитывать чуткость к художественному слову; зачитывать отрывки с наиболее яркими, запоминающимися описаниями, сравнениями, эпитетами. Учить детей вслушиваться в ритм и мелодику поэтического текста. </text:span></text:p>
      <text:p text:style-name="P7"><text:span text:style-name="T26"><text:s text:c="4"/>Помогать выразительно, с естественными интонациями читать стихи, участвовать в чтении текста по ролям, в инсценировках. </text:span></text:p>
      <text:p text:style-name="P7"><text:span text:style-name="T26"><text:s text:c="4"/>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span></text:p>
      <text:p text:style-name="P98"/>
      <text:p text:style-name="P94"/>
      <text:p text:style-name="P94"/>
      <text:p text:style-name="P94"><text:soft-page-break/>Подготовительная <text:s/>к школе группа от 6 до 7 <text:s/>лет (ЗПР)</text:p>
      <text:p text:style-name="P7"><text:span text:style-name="T17"><text:s text:c="4"/></text:span><text:span text:style-name="T32">Развитие речи</text:span></text:p>
      <text:p text:style-name="P7"><text:span text:style-name="T32"><text:s text:c="4"/></text:span><text:span text:style-name="T26">Развивающая речевая среда. Приучать детей — будущих школьников — проявлять инициативу с целью получения новых знаний. </text:span></text:p>
      <text:p text:style-name="P7"><text:span text:style-name="T26"><text:s text:c="3"/>Совершенствовать речь как средство общения. </text:span></text:p>
      <text:p text:style-name="P7"><text:span text:style-name="T26"><text:s text:c="3"/>Выяснять, что дети хотели бы увидеть своими глазами, о че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ем) предпочитают слушать и т. п.</text:span></text:p>
      <text:p text:style-name="P7"><text:span text:style-name="T26"><text:s text:c="3"/>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text:span></text:p>
      <text:p text:style-name="P7"><text:span text:style-name="T26"><text:s text:c="3"/>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text:span></text:p>
      <text:p text:style-name="P7"><text:span text:style-name="T26"><text:s text:c="3"/>Продолжать формировать умение отстаивать свою точку зрения. </text:span></text:p>
      <text:p text:style-name="P7"><text:span text:style-name="T26"><text:s text:c="3"/>Помогать осваивать формы речевого этикета. </text:span></text:p>
      <text:p text:style-name="P7"><text:span text:style-name="T26"><text:s text:c="3"/>Продолжать содержательно, эмоционально рассказывать детям об интересных фактах и событиях. </text:span></text:p>
      <text:p text:style-name="P7"><text:span text:style-name="T26"><text:s text:c="4"/>Приучать детей к самостоятельности суждений. </text:span></text:p>
      <text:p text:style-name="P7"><text:span text:style-name="T26"><text:s text:c="3"/>Формирование словаря. Продолжать работу по обогащению бытового, природоведческого, обществоведческого словаря детей. </text:span></text:p>
      <text:p text:style-name="P7"><text:span text:style-name="T26"><text:s text:c="4"/>Побуждать детей интересоваться смыслом слова. </text:span></text:p>
      <text:p text:style-name="P7"><text:span text:style-name="T26"><text:s text:c="4"/>Совершенствовать умение использовать разные части речи в точном соответствии с их значением и целью высказывания. </text:span></text:p>
      <text:p text:style-name="P7"><text:span text:style-name="T26"><text:s text:c="4"/>Помогать детям осваивать выразительные средства языка. </text:span></text:p>
      <text:p text:style-name="P7"><text:span text:style-name="T26"><text:s text:c="3"/>Звуковая культура речи. Совершенствовать умение различать на слух и в произношении все звуки родного языка. Отрабатывать дикцию: учить детей внятно и отчетливо произносить слова и словосочетания с естественными интонациями. </text:span></text:p>
      <text:p text:style-name="P7"><text:span text:style-name="T26"><text:s text:c="3"/>Совершенствовать фонематический слух: учить называть слова с определенным звуком, находить слова с этим звуком в предложении, определять место звука в слове.</text:span></text:p>
      <text:p text:style-name="P7"><text:span text:style-name="T26"><text:s text:c="4"/>Отрабатывать интонационную выразительность речи. </text:span></text:p>
      <text:p text:style-name="P7"><text:span text:style-name="T26"><text:s text:c="3"/>Грамматический строй речи. Продолжать упражнять детей в согласовании слов в предложении. </text:span></text:p>
      <text:p text:style-name="P7"><text:span text:style-name="T26"><text:s text:c="5"/>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 </text:span></text:p>
      <text:p text:style-name="P7"><text:span text:style-name="T26"><text:s text:c="3"/>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 д.).</text:span></text:p>
      <text:p text:style-name="P7"><text:span text:style-name="T26"><text:s text:c="3"/>Связная речь. Продолжать совершенствовать диалогическую и монологическую формы речи. </text:span></text:p>
      <text:p text:style-name="P7"><text:span text:style-name="T26"><text:s text:c="3"/>Формировать умение вести диалог между воспитателем и ребенком, между детьми; учить быть доброжелательными и корректными собеседниками, воспитывать культуру речевого общения. </text:span></text:p>
      <text:p text:style-name="P7"><text:span text:style-name="T26"><text:s text:c="4"/>Продолжать учить содержательно и выразительно пересказывать литературные тексты, драматизировать их. </text:span></text:p>
      <text:p text:style-name="P7"><text:span text:style-name="T26"><text:s text:c="3"/>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text:span></text:p>
      <text:p text:style-name="P7"><text:span text:style-name="T26"><text:s text:c="5"/>Развивать умение составлять рассказы из личного опыта. </text:span></text:p>
      <text:p text:style-name="P7"><text:span text:style-name="T26"><text:s text:c="4"/>Продолжать совершенствовать умение сочинять короткие сказки на заданную тему.</text:span></text:p>
      <text:p text:style-name="P7"><text:span text:style-name="T26"><text:s text:c="4"/>Подготовка к обучению грамоте. Дать представления о предложении (без грамматического определения). </text:span></text:p>
      <text:p text:style-name="P7"><text:soft-page-break/><text:span text:style-name="T26"><text:s text:c="4"/>Упражнять в составлении предложений, членении простых предложений (без союзов и предлогов) на слова с указанием их последовательности.</text:span></text:p>
      <text:p text:style-name="P7"><text:span text:style-name="T26"><text:s text:c="5"/>Учить детей делить двусложные и трехсложные слова с открытыми слогами (на-ша Ма-ша, ма-ли-на, бе-ре-за) на части. </text:span></text:p>
      <text:p text:style-name="P7"><text:span text:style-name="T26"><text:s text:c="4"/>Учить составлять слова из слогов (устно). </text:span></text:p>
      <text:p text:style-name="P7"><text:span text:style-name="T26"><text:s text:c="4"/>Учить выделять последовательность звуков в простых словах.</text:span></text:p>
      <text:p text:style-name="P7"><text:span text:style-name="T81"><text:s text:c="4"/></text:span><text:span text:style-name="T70">Приобщение к художественной литературе</text:span></text:p>
      <text:p text:style-name="P7"><text:span text:style-name="T70"><text:s text:c="3"/></text:span><text:span text:style-name="T26">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text:span></text:p>
      <text:p text:style-name="P7"><text:span text:style-name="T26"><text:s text:c="3"/>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 </text:span></text:p>
      <text:p text:style-name="P7"><text:span text:style-name="T26"><text:s text:c="3"/>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 </text:span></text:p>
      <text:p text:style-name="P7"><text:span text:style-name="T26"><text:s text:c="4"/>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е отношение к содержанию литературной фразы). </text:span></text:p>
      <text:p text:style-name="P7"><text:span text:style-name="T26"><text:s text:c="3"/>Помогать детям объяснять основные различия между литературными жанрами: сказкой, рассказом, стихотворением. </text:span></text:p>
      <text:p text:style-name="P7"><text:span text:style-name="T26"><text:s text:c="4"/>Продолжать знакомить детей с иллюстрациями известных художников.</text:span><text:span text:style-name="T70"> </text:span></text:p>
      <text:p text:style-name="P52"/>
      <text:p text:style-name="P25">Содержание образовательной области «Речевое развитие» </text:p>
      <text:p text:style-name="P25">парциальная программа «Развитие речи детей </text:p>
      <text:p text:style-name="P25">дошкольного возраста в детском саду» О.С.Ушакова</text:p>
      <text:p text:style-name="P25">(часть Программы, формируемая участниками образовательных отношений)</text:p>
      <text:p text:style-name="P7"><text:span text:style-name="T62"><text:s text:c="6"/></text:span><text:span text:style-name="T26">Речевое развитие предполагает дальнейшее совершенствование речевого слуха и закрепление навыков четкой правильной, выразительной речи, развитие словаря детей на основе ознакомления с народном календарем, приметы которого доступны детям, широкое использование фольклора (сказок, песенок, потешек, частушек, пословиц, поговорок и т.д.), рассматривания предметов народного искусства. </text:span></text:p>
      <text:p text:style-name="P7"><text:span text:style-name="T26"><text:s text:c="3"/>Развитие связной речи детей при пересказе литературных произведений, при составлении описательных рассказов по содержанию картин, серии картин, по игрушке, из личного опыта. </text:span></text:p>
      <text:p text:style-name="P7"><text:span text:style-name="T26"><text:s text:c="8"/>Развитие лексико-грамматических категорий и правильное использование их в своей речи. </text:span></text:p>
      <text:p text:style-name="P7"><text:span text:style-name="T26"><text:s text:c="8"/>В образовательной области «Речевое развитие» педагогами используются парциальная программа «Развитие речи детей дошкольного возраста в детском саду» Ушакова О.С. </text:span></text:p>
      <text:p text:style-name="P7"><text:span text:style-name="T26"><text:s text:c="9"/>Основная задача речевого развития ребенка дошкольного возраста - это овладение нормами и правилами родного языка, определяемыми для каждого возрастного этапа, и развитие его коммуникативных способностей (индивидуальные различия речевого уровня у детей одного возраста могут быть исключительно велики). </text:span></text:p>
      <text:p text:style-name="P7"><text:span text:style-name="T26"><text:s text:c="7"/>Программа включает следующие разделы: </text:span></text:p>
      <text:p text:style-name="P52">1. Воспитание звуковой культуры речи.</text:p>
      <text:p text:style-name="P7"><text:span text:style-name="T26"><text:s/>2. Словарная работа.</text:span></text:p>
      <text:p text:style-name="P7"><text:span text:style-name="T26"><text:s/>3. Формирование грамматического строя речи.</text:span></text:p>
      <text:p text:style-name="P7"><text:span text:style-name="T26"><text:s/>4. Развитие связной речи. </text:span></text:p>
      <text:p text:style-name="P52"/>
      <text:p text:style-name="P25"/>
      <text:p text:style-name="P25"><text:soft-page-break/>Вторая младшая группа от 3 до 4 лет</text:p>
      <text:p text:style-name="P52">-Ребенок с удовольствием вступает в общение со знакомыми взрослыми людьми: понимает обращенную к нему речь, отвечает на вопросы, используя простые распространенные предложения. </text:p>
      <text:p text:style-name="P52">- Проявляет инициативу в общении со взрослым: обращается с просьбой, сообщением о своем состоянии, желании, об эмоционально значимом для него событии.</text:p>
      <text:p text:style-name="P7"><text:span text:style-name="T26"><text:s/>- Использует в общении общепринятые простые формы этикета: здоровается и прощается с воспитателем и детьми, благодарит за обед, оказанную 8 помощь, вежливо выражает просьбу, используя слово «пожалуйста». </text:span></text:p>
      <text:p text:style-name="P52">- Проявляет интерес к общению со сверстником: привлекает его к совместной игре, сам охотно включается в игровое общение, проявляя речевую активность. Совместно со взрослым охотно пересказывает знакомые сказки, по просьбе взрослого читает короткие стихи. По вопросам воспитателя составляет рассказ по картинке из 3-4 предложений. </text:p>
      <text:p text:style-name="P52">- Правильно называет предметы бытового назначения, объекты природы ближайшего окружения. </text:p>
      <text:p text:style-name="P52">- Речь ребёнка эмоциональна, сопровождается правильным речевым дыханием. Слышит специально интонационно выделяемый воспитателем звук в словах и предложениях</text:p>
      <text:p text:style-name="P25"/>
      <text:p text:style-name="P25">Средняя группа от 4 до 5 лет</text:p>
      <text:p text:style-name="P102">-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text:p>
      <text:p text:style-name="P102">-Может выделять звуки в словах;</text:p>
      <text:p text:style-name="P102">-Складываются предпосылки грамотности.</text:p>
      <text:p text:style-name="P26"/>
      <text:p text:style-name="P25">Старшая группа от 5 до 6 лет</text:p>
      <text:p text:style-name="P140">- Ребёнок активно общается со сверстниками и взрослыми, проявляет познавательную активность.</text:p>
      <text:p text:style-name="P140">- Инициативен и самостоятелен в придумывании сказок, рассказов, не повторяет рассказов других, пользуется разнообразными средствами выразительности. С интересом относится к аргументации, доказательству и широко ими пользуется.</text:p>
      <text:p text:style-name="P140">- Проявляет инициативу в общении-делится впечатлениями со сверстниками, задает вопросы, привлекает к общению детей. Замечает речевые ошибки сверстников, доброжелательно исправляет их.</text:p>
      <text:p text:style-name="P140">- Имеет богатый словарный запас. Безошибочно пользуется обобщающими словами и понятиями. Речь чистая, грамматически правильная, выразительная.</text:p>
      <text:p text:style-name="P140">- Ребёнок владеет средствами звукового анализа слов, определяет основные качественные характеристики звуков в слове, мест звука а слове.</text:p>
      <text:p text:style-name="P140"/>
      <text:p text:style-name="P25">Подготовительная к школе группа от 6 до 7 лет</text:p>
      <text:p text:style-name="P52">-Ребёнок может организовать детей на совместную деятельность, вести деловой диалог со сверстниками. Свободно вступает в общение с разными людьми: легко знакомится, имеет друзей. Для него характерны субъектные проявления в коммуникативной и речевой деятельности. </text:p>
      <text:p text:style-name="P52">- Проявляет интерес к общению со сверстниками и взрослыми: интересуется мнением других, расспрашивает об их деятельности и событиях их жизни. Проявляет интерес к речи как особому объекту познания: с удовольствием участвует в разгадывании кроссвордов, ребусов, предлагает словесные игры, читает отдельные слова, пишет печатными буквами, проявляет интерес к речевому творчеству. Проявляет устойчивый интерес к литературе, отличается богатством литературного опыта, имеет предпочтения в жанрах литературы, темах произведений. </text:p>
      <text:p text:style-name="P52">- Самостоятельно, без помощи взрослого может привлечь сверстников к </text:p>
      <text:p text:style-name="P52"><text:soft-page-break/>общению (обсудить проблему, событие, поступок). Самостоятельно использует освоенные речевые формы в процессе общения со сверстниками и взрослыми (рассказ, речь доказательство), объяснения, речь – рассуждение). </text:p>
      <text:p text:style-name="P52">- Проявляет активность в коллективных обсуждениях, выдвигает гипотезы и предположения в процессе экспериментальной деятельности при обсуждении спорных вопросов. Является инициатором событий в группе организатором коллективных игр, предлагает словесные творческие игры (загадывает загадки, придумывает истории, планирует сюжеты творческих игр). </text:p>
      <text:p text:style-name="P52">- Имеет свою точку зрения на обсуждаемую тему, умеет отстаивать свою позицию в коллективных обсуждениях, спорах, использует речевые формы убеждения; владеет культурными формами несогласия с мнением собеседника; умеет принять позицию собеседника. Ребёнок владеет всеми средствами звукового анализа слов, определяет основные качественные характеристики звуков в слове, место звука в слове. Проявляет интерес к чтению, самостоятельно читает слова.</text:p>
      <text:p text:style-name="P52"/>
      <text:p text:style-name="P5"><text:span text:style-name="T16"><text:s/></text:span><text:span text:style-name="T12">Старшая группа от 5 до 6 лет (ЗПР)</text:span></text:p>
      <text:p text:style-name="P50">-пользоваться невербальными формами коммуникации;</text:p>
      <text:p text:style-name="P3"><text:span text:style-name="T26"><text:s/>- использовать руку для решения коммуникативных задач; </text:span></text:p>
      <text:p text:style-name="P50">-пользоваться указательным жестом, согласуя движения глаза и руки;</text:p>
      <text:p text:style-name="P3"><text:span text:style-name="T26"><text:s/>- проявлять интерес к окружающему (людям, действиям с игрушками и предметами) и рассказывать об окружающем; </text:span></text:p>
      <text:p text:style-name="P50">- слушать и проявлять интерес к речевым высказываниям взрослых, рассказам, стихам, потешкам, песенкам; </text:p>
      <text:p text:style-name="P50">- воспроизводить знакомые звукоподражания, лепетные слова и усеченные фразы; </text:p>
      <text:p text:style-name="P50">-выполнять действия по простым речевым инструкциям, отвечать на простые вопросы о себе и ближайшем окружении;</text:p>
      <text:p text:style-name="P50">-высказывать свои потребности в активной фразовой речи; </text:p>
      <text:p text:style-name="P50">- узнавать и описывать действия персонажей по картинкам; - строить фразу, состоящую из двух-трех слов; </text:p>
      <text:p text:style-name="P50">- рассказывать разученные детские стихи, поговорки, считалочки;</text:p>
      <text:p text:style-name="P3"><text:span text:style-name="T26"><text:s/>- понимать значение предлогов и выполнять инструкцию, включающую предлоги на, под, в; </text:span></text:p>
      <text:p text:style-name="P50">-отвечать на вопросы, касающиеся жизни в группе, наблюдений в природе, и задавать свои собственные;</text:p>
      <text:p text:style-name="P3"><text:span text:style-name="T26"><text:s/>-отвечать на вопросы, характеризующие действия главных персонажей сказок «Три медведя», «Кто сказал «мяу»?»; </text:span></text:p>
      <text:p text:style-name="P50">- узнавать среди других книгу со знакомыми сказками, стихами.</text:p>
      <text:p text:style-name="P50"/>
      <text:p text:style-name="P25">Подготовительная к школе группа от 6 до 7 лет (ЗПР)</text:p>
      <text:p text:style-name="P50">-выражать свои мысли, наблюдения и эмоциональные переживания в речевых высказываниях; <text:s/></text:p>
      <text:p text:style-name="P50">-употреблять в речи названия детенышей животных с использованием уменьшительно-ласкательных суффиксов;</text:p>
      <text:p text:style-name="P3"><text:span text:style-name="T26"><text:s/>-понимать и использовать в активной речи предлоги в, на, под, за, перед;</text:span></text:p>
      <text:p text:style-name="P50">-использовать в речи имена существительные и глаголы в единственном и множественном числе;</text:p>
      <text:p text:style-name="P3"><text:span text:style-name="T26"><text:s/>-строить фразы по картинке, состоящие из трех-четырех слов; </text:span></text:p>
      <text:p text:style-name="P50">-понимать прочитанный текст, устанавливая явные причинно- следственные отношения, и отвечать на поставленные вопросы;</text:p>
      <text:p text:style-name="P3"><text:span text:style-name="T26"><text:s/>- понимать и передавать характер, особенности и повадки знакомых персонажей сказок, рассказов и мультфильмов; </text:span></text:p>
      <text:p text:style-name="P50"><text:soft-page-break/>- рассказывать наизусть 2-3 стихотворения, петь песенку, поддерживать беседу по знакомой сказке; </text:p>
      <text:p text:style-name="P50">-проявлять элементы планирующей речи в игровой деятельности;</text:p>
      <text:p text:style-name="P50">-выражать свои мысли, наблюдения и эмоциональные переживания в речевых высказываниях; </text:p>
      <text:p text:style-name="P50">- пользоваться в повседневном общении фразовой речью; </text:p>
      <text:p text:style-name="P50">-употреблять в речи названия предметов и детенышей животных с использованием уменьшительно-ласкательных суффиксов; </text:p>
      <text:p text:style-name="P50">- понимать и использовать в активной речи предлоги в, на, под, за, перед, около, у, из, между; </text:p>
      <text:p text:style-name="P50">-использовать в речи имена существительные и глаголы в единственном и множественном числе; </text:p>
      <text:p text:style-name="P50">- использовать в речи глаголы настоящего и прошедшего времени;</text:p>
      <text:p text:style-name="P3"><text:span text:style-name="T26"><text:s/>-строить фразы и рассказы по картинке, состоящие из трех - четырех предложений;</text:span></text:p>
      <text:p text:style-name="P3"><text:span text:style-name="T26"><text:s/>- читать наизусть 2-3 разученных стихотворения; </text:span></text:p>
      <text:p text:style-name="P50">-отвечать на вопросы по содержанию знакомой сказки, перечислять ее основных персонажей.</text:p>
      <text:p text:style-name="P23"/>
      <text:p text:style-name="P37">2.1.4. Образовательная область «Художественно-эстетическое развитие»</text:p>
      <text:p text:style-name="P118"><text:span text:style-name="T71"><text:s text:c="5"/>Художественно-эстетическое развитие</text:span><text:span text:style-name="T68"> предполагает: </text:span></text:p>
      <text:p text:style-name="P212">-развитие предпосылок ценностно-смыслового восприятия и понимания произведений <text:s/>искусства (словесного, музыкального, изобразительного), мира природы; </text:p>
      <text:p text:style-name="P212">-становление эстетического отношения к окружающему миру; </text:p>
      <text:p text:style-name="P212">-формирование элементарных представлений о видах искусства;</text:p>
      <text:p text:style-name="P212">-восприятие музыки, художественной литературы, фольклора; </text:p>
      <text:p text:style-name="P212">-стимулирование сопереживания персонажам художественных произведений;</text:p>
      <text:p text:style-name="P212">-реализацию самостоятельной творческой деятельности детей (изобразительной, конструктивно-модельной, музыкальной и др.)</text:p>
      <text:p text:style-name="P212"/>
      <text:p text:style-name="P4"><text:span text:style-name="T18">Содержание работы </text:span><text:span text:style-name="T82">по образовательной области</text:span></text:p>
      <text:p text:style-name="P94">Первая младшая группа от 2 до 3 лет</text:p>
      <text:p text:style-name="P7"><text:span text:style-name="T68"><text:s text:c="3"/></text:span><text:span text:style-name="T3">Приобщение к искусству</text:span></text:p>
      <text:p text:style-name="P7"><text:span text:style-name="T3"><text:s text:c="3"/></text:span><text:span text:style-name="T26">Развивать художественное восприятие, воспитывать отзывчивость на музыку и пение, доступные пониманию детей произведения изобразительного искусства, литературы.</text:span></text:p>
      <text:p text:style-name="P7"><text:span text:style-name="T26"><text:s text:c="3"/>Рассматривать с детьми иллюстрации к произведениям детской литературы. Развивать умение отвечать на вопросы по содержанию картинок. </text:span></text:p>
      <text:p text:style-name="P7"><text:span text:style-name="T26"><text:s text:c="3"/>Знакомить с народными игрушками: дымковской, богородской, матрешкой, ванькой-встанькой и другими, соответствующими возрасту детей. </text:span></text:p>
      <text:p text:style-name="P7"><text:span text:style-name="T26"><text:s text:c="2"/>Обращать внимание детей на характер игрушек (веселая, забавная и др.), их форму, цветовое оформление.</text:span></text:p>
      <text:p text:style-name="P7"><text:span text:style-name="T3"><text:s text:c="3"/>Изобразительная деятельность</text:span></text:p>
      <text:p text:style-name="P7"><text:span text:style-name="T3"><text:s text:c="3"/></text:span><text:span text:style-name="T26">Вызывать у детей интерес к действиям с карандашами, фломастерами, кистью, красками, глиной. </text:span></text:p>
      <text:p text:style-name="P7"><text:span text:style-name="T26"><text:s text:c="3"/>Рисование. 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 </text:span></text:p>
      <text:p text:style-name="P7"><text:span text:style-name="T26"><text:s text:c="2"/>Подводить детей к изображению знакомых предметов, предоставляя им свободу выбора.</text:span></text:p>
      <text:p text:style-name="P7"><text:span text:style-name="T26"><text:s text:c="3"/>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 </text:span></text:p>
      <text:p text:style-name="P7"><text:span text:style-name="T26"><text:s text:c="3"/>Привлекать внимание детей к изображенным ими на бумаге разнообразным линиям, конфигурациям. Побуждать задумываться над тем, что они нарисовали, на что это </text:span><text:soft-page-break/><text:span text:style-name="T26">похоже. Вызывать чувство радости от штрихов и линий, которые дети нарисовали сами. Побуждать детей к дополнению нарисованного изображения характерными деталями; к осознанному повторению ранее получившихся штрихов, линий, пятен, форм.</text:span></text:p>
      <text:p text:style-name="P7"><text:span text:style-name="T26"><text:s text:c="4"/>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text:s/>платочкам, дорожкам, ручейкам, сосулькам, заборчику и др. Подводить детей к рисованию предметов округлой формы. </text:span></text:p>
      <text:p text:style-name="P7"><text:span text:style-name="T26"><text:s text:c="3"/>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 </text:span></text:p>
      <text:p text:style-name="P7"><text:span text:style-name="T26"><text:s text:c="3"/>Учить бережно относиться к материалам, правильно их использовать: по окончании рисования класть их на место, предварительно хорошо про- мыв кисточку в воде. </text:span></text:p>
      <text:p text:style-name="P7"><text:span text:style-name="T26"><text:s text:c="3"/>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 </text:span></text:p>
      <text:p text:style-name="P7"><text:span text:style-name="T26"><text:s text:c="3"/>Лепка. 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 </text:span></text:p>
      <text:p text:style-name="P7"><text:span text:style-name="T26"><text:s text:c="3"/>Учить дошкольников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 </text:span></text:p>
      <text:p text:style-name="P7"><text:span text:style-name="T26"><text:s text:c="3"/>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text:span></text:p>
      <text:p text:style-name="P7"><text:span text:style-name="T26"><text:s text:c="3"/>Приучать детей класть глину и вылепленные предметы на дощечку или специальную заранее подготовленную клеенку.</text:span></text:p>
      <text:p text:style-name="P7"><text:span text:style-name="T3"><text:s text:c="3"/>Конструктивно-модельная деятельность </text:span></text:p>
      <text:p text:style-name="P7"><text:span text:style-name="T3"><text:s text:c="3"/></text:span><text:span text:style-name="T26">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с вариантами расположения строительных форм на плоскости. </text:span></text:p>
      <text:p text:style-name="P7"><text:span text:style-name="T26"><text:s text:c="3"/>Продолжать учить детей сооружать элементарные постройки по образцу, поддерживать желание строить что-то самостоятельно. </text:span></text:p>
      <text:p text:style-name="P7"><text:span text:style-name="T26"><text:s text:c="3"/>Способствовать пониманию пространственных соотношений. Учить пользоваться дополнительными сюжетными игрушками, соразмерными масштабам построек (маленькие машинки для маленьких гаражей и т. п.).</text:span></text:p>
      <text:p text:style-name="P7"><text:span text:style-name="T26"><text:s text:c="3"/>По окончании игры приучать убирать все на место. </text:span></text:p>
      <text:p text:style-name="P7"><text:span text:style-name="T26"><text:s text:c="3"/>Знакомить детей с простейшими пластмассовыми конструкторами. </text:span></text:p>
      <text:p text:style-name="P7"><text:span text:style-name="T26"><text:s text:c="4"/>Учить совместно с взрослым конструировать башенки, домики, машины.</text:span></text:p>
      <text:p text:style-name="P7"><text:span text:style-name="T26"><text:s text:c="4"/>Поддерживать желание детей строить самостоятельно. </text:span></text:p>
      <text:p text:style-name="P7"><text:span text:style-name="T26"><text:s text:c="4"/>В летнее время способствовать строительным играм с использованием природного материала (песок, вода, желуди, камешки и т. п.).</text:span></text:p>
      <text:p text:style-name="P7"><text:span text:style-name="T3"><text:s text:c="3"/>Музыкальная деятельность</text:span></text:p>
      <text:p text:style-name="P7"><text:span text:style-name="T3"><text:s text:c="2"/></text:span><text:span text:style-name="T26">Воспитывать интерес к музыке, желание слушать музыку, подпевать, выполнять простейшие танцевальные движения. </text:span></text:p>
      <text:p text:style-name="P7"><text:span text:style-name="T26"><text:s text:c="3"/>Слушание. 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 </text:span></text:p>
      <text:p text:style-name="P7"><text:soft-page-break/><text:span text:style-name="T26"><text:s text:c="3"/>Учить различать звуки по высоте (высокое и низкое звучание колокольчика, фортепьяно, металлофона). </text:span></text:p>
      <text:p text:style-name="P7"><text:span text:style-name="T26"><text:s text:c="3"/>Пение. 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 </text:span></text:p>
      <text:p text:style-name="P7"><text:span text:style-name="T26"><text:s text:c="3"/>Музыкально-ритмические движения. 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span><text:span text:style-name="T30">. </text:span></text:p>
      <text:p text:style-name="P63"><text:s text:c="5"/></text:p>
      <text:p text:style-name="P94">Вторая <text:s/>младшая группа от 3 до 4 лет</text:p>
      <text:p text:style-name="P7"><text:span text:style-name="T68"><text:s text:c="3"/></text:span><text:span text:style-name="T3">Приобщение к искусству</text:span></text:p>
      <text:p text:style-name="P7"><text:span text:style-name="T3"><text:s text:c="3"/></text:span><text:span text:style-name="T26">Развивать эстетические чувства детей, художественное восприятие, содействовать возникновению положительного эмоционального отклика на литературные и музыкальные произведения, красоту окружающего мира, произведения народного и профессионального искусства (книжные иллюстрации, изделия народных промыслов, предметы быта, одежда). </text:span></text:p>
      <text:p text:style-name="P7"><text:span text:style-name="T26"><text:s text:c="3"/>Подводить детей к восприятию произведений искусства. Знакомить с элементарными средствами выразительности в разных видах искусства (цвет, звук, форма, движение, жесты), подводить к различению видов искусства через художественный образ. </text:span></text:p>
      <text:p text:style-name="P7"><text:span text:style-name="T26"><text:s text:c="4"/>Готовить детей к посещению кукольного театра, выставки детских работ и т. д.</text:span></text:p>
      <text:p text:style-name="P7"><text:span text:style-name="T3"><text:s text:c="2"/>Изобразительная деятельность</text:span></text:p>
      <text:p text:style-name="P7"><text:span text:style-name="T3"><text:s text:c="3"/></text:span><text:span text:style-name="T26">Развивать эстетическое восприятие; обращать внимание детей на красоту окружающих предметов (игрушки), объектов природы (растения, животные), вызывать чувство радости.</text:span></text:p>
      <text:p text:style-name="P7"><text:span text:style-name="T26"><text:s text:c="3"/>Формировать интерес к занятиям изобразительной деятельностью. Учить в рисовании, лепке, аппликации изображать простые предметы и явления, передавая их образную выразительность. </text:span></text:p>
      <text:p text:style-name="P7"><text:span text:style-name="T26"><text:s text:c="3"/>Включать в процесс обследования предмета движения обеих рук по предмету, охватывание его руками. </text:span></text:p>
      <text:p text:style-name="P7"><text:span text:style-name="T26"><text:s text:c="3"/>Вызывать положительный эмоциональный отклик на красоту природы, произведения искусства (книжные иллюстрации, изделия народных промыслов, предметы быта, одежда). </text:span></text:p>
      <text:p text:style-name="P7"><text:span text:style-name="T26"><text:s text:c="3"/>Учить создавать как индивидуальные, так и коллективные композиции в рисунках, лепке, аппликации. </text:span></text:p>
      <text:p text:style-name="P7"><text:span text:style-name="T26"><text:s text:c="3"/>Рисование. Предлагать детям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 п.). </text:span></text:p>
      <text:p text:style-name="P7"><text:span text:style-name="T26"><text:s text:c="4"/>Продолжать учить правильно держать карандаш, фломастер, кисть, не напрягая мышц и не сжимая сильно пальцы; добиваться свободного движения руки с карандашом и кистью во время рисования. Учить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ть осушать промытую кисть о мягкую тряпочку или бумажную салфетку.</text:span></text:p>
      <text:p text:style-name="P7"><text:span text:style-name="T26"><text:s text:c="3"/>Закреплять знание названий цветов (красный, синий, зеленый, желтый, белый, черный), познакомить с оттенками (розовый, голубой, серый). Обращать внимание детей на подбор цвета, соответствующего изображаемому предмету. </text:span></text:p>
      <text:p text:style-name="P7"><text:soft-page-break/><text:span text:style-name="T26"><text:s text:c="3"/>Приобщать детей к декоративной деятельности: учить украшать дымковскими узорами силуэты игрушек, вырезанных воспитателем (птичка, козлик, конь и др.), и разных предметов (блюдечко, рукавички). </text:span></text:p>
      <text:p text:style-name="P7"><text:span text:style-name="T26"><text:s text:c="3"/>Учить ритмичному нанесению линий, штрихов, пятен, мазков (опадают с деревьев листочки, идет дождь, «снег, снег кружится, белая вся улица», «дождик, дождик, кап, кап, кап...»). </text:span></text:p>
      <text:p text:style-name="P7"><text:span text:style-name="T26"><text:s text:c="3"/>Учить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 Подводить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 </text:span></text:p>
      <text:p text:style-name="P7"><text:span text:style-name="T26"><text:s text:c="3"/>Формировать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 п. (в траве ползают жучки и червячки; колобок катится по дорожке и др.). Учить располагать изображения по всему листу. </text:span></text:p>
      <text:p text:style-name="P7"><text:span text:style-name="T26"><text:s text:c="3"/>Лепка. Формировать интерес к лепке. Закреплять представления детей о свойствах глины, пластилина, пластической массы и способах лепки. Учить раскатывать комочки прямыми и круговыми движениями, соединять концы получившейся палочки, сплющивать шар, сминая его ладонями обеих рук. Побуждать детей украшать вылепленные предметы, используя палочку с заточенным концом; учить создавать предметы, состоящие из 2–3 частей, соединяя их путем прижимания друг к другу.</text:span></text:p>
      <text:p text:style-name="P7"><text:span text:style-name="T26"><text:s text:c="4"/>Закреплять умение аккуратно пользоваться глиной, класть комочки и вылепленные предметы на дощечку. </text:span></text:p>
      <text:p text:style-name="P7"><text:span text:style-name="T26"><text:s text:c="3"/>Учить детей лепить несложные предметы, состоящие из нескольких частей (неваляшка, цыпленок, пирамидка и др.). Предлагать объединять вылепленные фигурки в коллективную композицию (неваляшки водят <text:s/>хоровод, яблоки лежат на тарелке и др.). Вызывать радость от восприятия результата общей работы.</text:span></text:p>
      <text:p text:style-name="P7"><text:span text:style-name="T26"><text:s text:c="4"/>Аппликация. Приобщать детей к искусству аппликации, формировать интерес к этому виду деятельности. Учить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воспитателем), и наклеивать их. </text:span></text:p>
      <text:p text:style-name="P7"><text:span text:style-name="T26"><text:s text:c="3"/>Учить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text:span></text:p>
      <text:p text:style-name="P7"><text:span text:style-name="T26"><text:s text:c="3"/>Формировать навыки аккуратной работы. Вызывать у детей радость от полученного изображения. </text:span></text:p>
      <text:p text:style-name="P7"><text:span text:style-name="T26"><text:s text:c="3"/>Учить создавать в аппликации на бумаге разной формы (квадрат, розета и др.) предметные и декоративные композиции из геометрических форм и природных материалов, повторяя и чередуя их по форме и цвету. Закреплять знание формы предметов и их цвета. Развивать чувство ритма.</text:span></text:p>
      <text:p text:style-name="P7"><text:span text:style-name="T3"><text:s text:c="2"/>Конструктивно-модельная деятельность </text:span></text:p>
      <text:p text:style-name="P52">Подводить детей к простейшему анализу созданных построек. Совершенствовать конструктивные умения, учить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 использовать в постройках детали разного цвета. Вызывать чувство радости при удавшейся постройке. </text:p>
      <text:p text:style-name="P7"><text:span text:style-name="T26"><text:s text:c="3"/>Учить располагать кирпичики, пластины вертикально (в ряд, по кругу, по периметру четырехугольника), ставить их плотно друг к другу, на определенном расстоянии </text:span><text:soft-page-break/><text:span text:style-name="T26">(заборчик, ворота). Побуждать детей к созданию вариантов конструкций, добавляя другие детали (на столбики ворот ставить трехгранные призмы, рядом со столбами — кубики и др.). Изменять постройки двумя способами: заменяя одни детали другими или надстраивая их в высоту, длину (низкая и высокая башенка, короткий и длинный поезд).</text:span></text:p>
      <text:p text:style-name="P7"><text:span text:style-name="T26"><text:s text:c="4"/>Развивать желание сооружать постройки по собственному замыслу. Продолжать учить детей обыгрывать постройки, объединять их по сюжету: дорожка и дома — улица; стол, стул, диван — мебель для кукол. Приучать детей после игры аккуратно складывать детали в коробки.</text:span></text:p>
      <text:p text:style-name="P7"><text:span text:style-name="T3"><text:s text:c="2"/>Музыкальная деятельность</text:span></text:p>
      <text:p text:style-name="P7"><text:span text:style-name="T3"><text:s text:c="2"/></text:span><text:span text:style-name="T26">Воспитывать у детей эмоциональную отзывчивость на музыку.</text:span></text:p>
      <text:p text:style-name="P7"><text:span text:style-name="T26"><text:s text:c="4"/>Познакомить с тремя музыкальными жанрами: песней, танцем, маршем. Способствовать развитию музыкальной памяти. Формировать умение узнавать знакомые песни, пьесы; чувствовать характер музыки (веселый, бодрый, спокойный), эмоционально на нее реагировать. </text:span></text:p>
      <text:p text:style-name="P7"><text:span text:style-name="T26"><text:s text:c="3"/>Слушание. Учить слушать музыкальное произведение до конца, понимать характер музыки, узнавать и определять, сколько частей в произведении. </text:span></text:p>
      <text:p text:style-name="P7"><text:span text:style-name="T26"><text:s text:c="3"/>Развивать способность различать звуки по высоте в пределах октавы — септимы, замечать изменение в силе звучания мелодии (громко, тихо). </text:span></text:p>
      <text:p text:style-name="P7"><text:span text:style-name="T26"><text:s text:c="3"/>Совершенствовать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 </text:span></text:p>
      <text:p text:style-name="P7"><text:span text:style-name="T26"><text:s text:c="3"/>Пение. Способствовать развитию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text:span></text:p>
      <text:p text:style-name="P7"><text:span text:style-name="T26"><text:s text:c="4"/>Песенное творчество. Учить допевать мелодии колыбельных песен на слог «баю-баю» и веселых мелодий на слог «ля-ля». Формировать навыки сочинительства веселых и грустных мелодий по образцу. </text:span></text:p>
      <text:p text:style-name="P7"><text:span text:style-name="T26"><text:s text:c="3"/>Музыкально-ритмические движения. Учить двигаться в соответствии с двухчастной формой музыки и силой ее звучания (громко, тихо); реагировать на начало звучания музыки и ее окончание. </text:span></text:p>
      <text:p text:style-name="P7"><text:span text:style-name="T26"><text:s text:c="3"/>Совершенствовать навыки основных движений (ходьба и бег). Учить маршировать вместе со всеми и индивидуально, бегать легко, в умеренном и быстром темпе под музыку. </text:span></text:p>
      <text:p text:style-name="P7"><text:span text:style-name="T26"><text:s text:c="2"/>Улучшать качество исполнения танцевальных движений: притопывать попеременно двумя ногами и одной ногой. </text:span></text:p>
      <text:p text:style-name="P7"><text:span text:style-name="T26"><text:s text:c="3"/>Развивать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 </text:span></text:p>
      <text:p text:style-name="P7"><text:span text:style-name="T26"><text:s text:c="3"/>Способствовать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 д. </text:span></text:p>
      <text:p text:style-name="P7"><text:span text:style-name="T26"><text:s text:c="3"/>Развитие танцевально-игрового творчества. Стимулировать самостоятельное выполнение танцевальных движений под плясовые мелодии. Учить более точно выполнять движения, передающие характер изображаемых животных. </text:span></text:p>
      <text:p text:style-name="P7"><text:span text:style-name="T26"><text:s text:c="4"/>Игра на детских музыкальных инструментах. Знакомить детей с некоторыми детскими музыкальными инструментами: дудочкой, металлофоном, колокольчиком, бубном, погремушкой, барабаном, а также их звучанием. </text:span></text:p>
      <text:p text:style-name="P7"><text:span text:style-name="T26"><text:s text:c="3"/>Учить дошкольников подыгрывать на детских ударных музыкальных инструментах.</text:span></text:p>
      <text:p text:style-name="P16"><text:s text:c="5"/></text:p>
      <text:p text:style-name="P94"/>
      <text:p text:style-name="P94"/>
      <text:p text:style-name="P94"/>
      <text:p text:style-name="P94"><text:soft-page-break/>Средняя <text:s/>группа от 4 до 5 лет</text:p>
      <text:p text:style-name="P7"><text:span text:style-name="T68"><text:s text:c="2"/></text:span><text:span text:style-name="T3">Приобщение к искусству</text:span></text:p>
      <text:p text:style-name="P7"><text:span text:style-name="T3"><text:s text:c="3"/></text:span><text:span text:style-name="T26">Приобщать детей к восприятию искусства, развивать интерес к нему. Поощрять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text:span></text:p>
      <text:p text:style-name="P7"><text:span text:style-name="T26"><text:s text:c="3"/>Познакомить детей с профессиями артиста, художника, композитора. </text:span></text:p>
      <text:p text:style-name="P7"><text:span text:style-name="T26"><text:s text:c="3"/>Побуждать узнавать и называть предметы и явления природы, окружающей действительности в художественных образах (литература, музыка, изобразительное искусство). </text:span></text:p>
      <text:p text:style-name="P7"><text:span text:style-name="T26"><text:s text:c="3"/>Учить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 </text:span></text:p>
      <text:p text:style-name="P7"><text:span text:style-name="T26"><text:s text:c="3"/>Учить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 </text:span></text:p>
      <text:p text:style-name="P7"><text:span text:style-name="T26"><text:s text:c="3"/>Познакомить детей с архитектурой. Формировать представления о том, что дома, в которых они живут (детский сад, школа, другие здания), — это архитектурные сооружения; дома бывают разные по форме, высоте, длине, с разными окнами, с разным количеством этажей, подъездов и т. д. </text:span></text:p>
      <text:p text:style-name="P7"><text:span text:style-name="T26"><text:s text:c="3"/>Вызывать интерес к различным строениям, расположенным вокруг детского сада (дома, в которых живут ребенок и его друзья, школа, кинотеатр). </text:span></text:p>
      <text:p text:style-name="P7"><text:span text:style-name="T26"><text:s text:c="3"/>Привлекать внимание детей к сходству и различиям разных зданий, поощрять самостоятельное выделение частей здания, его особенностей. Закреплять умение замечать различия в сходных по форме и строению зданиях (форма и величина входных дверей, окон и других частей). </text:span></text:p>
      <text:p text:style-name="P7"><text:span text:style-name="T26"><text:s text:c="3"/>Поощрять стремление детей изображать в рисунках, аппликациях реальные и сказочные строения. </text:span></text:p>
      <text:p text:style-name="P7"><text:span text:style-name="T26"><text:s text:c="3"/>Организовать посещение музея (совместно с родителями), рассказать о назначении музея. </text:span></text:p>
      <text:p text:style-name="P7"><text:span text:style-name="T26"><text:s text:c="3"/>Развивать интерес к посещению кукольного театра, выставок. </text:span></text:p>
      <text:p text:style-name="P7"><text:span text:style-name="T26"><text:s text:c="4"/>Закреплять знания детей о книге, книжной иллюстрации. Познакомить с библиотекой как центром хранения книг, созданных писателями и поэтами. </text:span></text:p>
      <text:p text:style-name="P7"><text:span text:style-name="T26"><text:s text:c="3"/>Знакомить с произведениями народного искусства (потешки, сказки, загадки, песни, хороводы, заклички, изделия народного декоративно-прикладного искусства).</text:span></text:p>
      <text:p text:style-name="P7"><text:span text:style-name="T26"><text:s text:c="4"/>Воспитывать бережное отношение к произведениям искусства.</text:span></text:p>
      <text:p text:style-name="P7"><text:span text:style-name="T3"><text:s/>Изобразительная деятельность</text:span></text:p>
      <text:p text:style-name="P7"><text:span text:style-name="T3"><text:s text:c="3"/></text:span><text:span text:style-name="T26">Продолжать развивать интерес детей к изобразительной деятельности. Вызывать положительный эмоциональный отклик на предложение рисовать, лепить, вырезать и наклеивать. </text:span></text:p>
      <text:p text:style-name="P7"><text:span text:style-name="T26"><text:s text:c="3"/>Продолжать развивать эстетическое восприятие, образные представления, воображение, эстетические чувства, художественно-творческие способности.</text:span></text:p>
      <text:p text:style-name="P7"><text:span text:style-name="T26"><text:s text:c="3"/>Продолжать формировать умение рассматривать и обследовать пред- меты, в том числе с помощью рук. </text:span></text:p>
      <text:p text:style-name="P7"><text:span text:style-name="T26"><text:s text:c="3"/>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 как основе развития творчества. Учить детей выделять и использовать средства выразительности в рисовании, лепке, аппликации.</text:span></text:p>
      <text:p text:style-name="P7"><text:span text:style-name="T26"><text:s text:c="4"/>Продолжать формировать умение создавать коллективные произведения в рисовании, лепке, аппликации. </text:span></text:p>
      <text:p text:style-name="P7"><text:soft-page-break/><text:span text:style-name="T26"><text:s text:c="3"/>Закреплять умение сохранять правильную позу при рисовании: не горбиться, не наклоняться низко над столом, к мольберту; сидеть свободно, не напрягаясь. Приучать детей быть аккуратными: сохранять свое рабочее место в порядке, по окончании работы убирать все со стола. </text:span></text:p>
      <text:p text:style-name="P7"><text:span text:style-name="T26"><text:s text:c="3"/>Учить проявлять дружелюбие при оценке работ других детей. </text:span></text:p>
      <text:p text:style-name="P7"><text:span text:style-name="T26"><text:s text:c="4"/>Рисование. Продолжать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 д.). </text:span></text:p>
      <text:p text:style-name="P7"><text:span text:style-name="T26"><text:s text:c="4"/>Формировать и закреплять представления о форме предметов (круглая, овальная, квадратная, прямоугольная, треугольная), величине, расположении частей. </text:span></text:p>
      <text:p text:style-name="P7"><text:span text:style-name="T26"><text:s text:c="2"/>Помогать детям при передаче сюжета располагать изображения на всем листе в соответствии с содержанием действия и включенными в действие объектами. Направлять внимание детей на передачу соотношения предметов по величине: дерево высокое, куст ниже дерева, цветы ниже куста. </text:span></text:p>
      <text:p text:style-name="P7"><text:span text:style-name="T26"><text:s text:c="2"/>Продолжать закреплять и обогащать представления детей о цветах и оттенках окружающих предметов и объектов природы. К уже известным цветам и оттенкам добавить новые (коричневый, оранжевый, светло-зеленый); формировать представление о том, как можно получить эти цвета. Учить смешивать краски для получения нужных цветов и оттенков. </text:span></text:p>
      <text:p text:style-name="P7"><text:span text:style-name="T26"><text:s text:c="3"/>Развивать желание использовать в рисовании, аппликации разнообразные цвета, обращать внимание на многоцветие окружающего мира. </text:span></text:p>
      <text:p text:style-name="P7"><text:span text:style-name="T26"><text:s text:c="3"/>Закреплять умение правильно держать карандаш, кисть, фломастер, цветной мелок; использовать их при создании изображения. </text:span></text:p>
      <text:p text:style-name="P7"><text:span text:style-name="T26"><text:s text:c="3"/>Учить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ть умение чисто промывать кисть перед использованием краски другого цвета. К концу года формировать у детей умение получать светлые и темные оттенки цвета, изменяя нажим на карандаш. </text:span></text:p>
      <text:p text:style-name="P7"><text:span text:style-name="T26"><text:s text:c="3"/>Формировать умение правильно передавать расположение частей при рисовании сложных предметов (кукла, зайчик и др.) и соотносить их по величине. </text:span></text:p>
      <text:p text:style-name="P7"><text:span text:style-name="T26"><text:s text:c="3"/>Декоративное рисование. Продолжать формировать умение создавать декоративные композиции по мотивам дымковских, филимоновских узоров.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 </text:span></text:p>
      <text:p text:style-name="P7"><text:span text:style-name="T26"><text:s text:c="4"/>Познакомить детей с городецкими изделиями. Учить выделять элементы городецкой росписи (бутоны, купавки, розаны, листья); видеть и называть цвета, используемые в росписи. </text:span></text:p>
      <text:p text:style-name="P7"><text:span text:style-name="T26"><text:s text:c="3"/>Лепка. Продолжать развивать интерес детей к лепке; совершенствовать умение лепить из глины (из пластилина, пластической массы). Закреплять приемы лепки, освоенные в предыдущих группах; учить прищипыванию с легким оттягиванием всех краев сплюснутого шара, вытягиванию отдельных <text:s/>частей из целого куска, прищипыванию мелких деталей (ушки у котенка, клюв у птички). Учить сглаживать пальцами поверхность вылепленного предмета, фигурки. </text:span></text:p>
      <text:p text:style-name="P7"><text:span text:style-name="T26"><text:s text:c="3"/>Учить приемам вдавливания середины шара, цилиндра для получения полой формы. Познакомить с приемами использования стеки. Поощрять стремление украшать вылепленные изделия узором при помощи стеки. </text:span></text:p>
      <text:p text:style-name="P7"><text:span text:style-name="T26"><text:s text:c="3"/>Закреплять приемы аккуратной лепки.</text:span></text:p>
      <text:p text:style-name="P7"><text:span text:style-name="T26"><text:s text:c="3"/>Аппликация. Воспитывать интерес к аппликации, усложняя ее содержание и расширяя возможности создания разнообразных изображений.</text:span></text:p>
      <text:p text:style-name="P7"><text:soft-page-break/><text:span text:style-name="T26"><text:s text:c="3"/>Формировать у детей умение правильно держать ножницы и пользоваться ими. Обучать вырезыванию, начиная с формирования навыка разрезания по прямой сначала коротких, а затем длинных полос. Учить составлять из полос изображения разных предметов (забор, скамейка, лесенка, дерево, кустик и др.). Учить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 п. </text:span></text:p>
      <text:p text:style-name="P7"><text:span text:style-name="T26"><text:s text:c="3"/>Продолжать расширять количество изображаемых в аппликации предметов (птицы, животные, цветы, насекомые, дома, как реальные, так и воображаемые) из готовых форм. Учить детей преобразовывать эти формы, разрезая их на две или четыре части (круг — на полукруги, четверти; квадрат — на треугольники и т. д.). </text:span></text:p>
      <text:p text:style-name="P7"><text:span text:style-name="T26"><text:s text:c="3"/>Закреплять навыки аккуратного вырезывания и наклеивания. </text:span></text:p>
      <text:p text:style-name="P7"><text:span text:style-name="T26"><text:s text:c="3"/>Поощрять проявление активности и творчества</text:span></text:p>
      <text:p text:style-name="P7"><text:span text:style-name="T3"><text:s/>Конструктивно-модельная деятельность</text:span></text:p>
      <text:p text:style-name="P7"><text:span text:style-name="T3"><text:s text:c="2"/></text:span><text:span text:style-name="T26">Обращать внимание детей на различные здания и сооружения вокруг их дома, детского сада. На прогулках в процессе игр рассматривать с детьми машины, тележки, автобусы и другие виды транспорта, выделяя их части, называть их форму и расположение по отношению к самой большой части. </text:span></text:p>
      <text:p text:style-name="P7"><text:span text:style-name="T26"><text:s text:c="3"/>Продолжать развивать у детей способность различать и называть строительные детали (куб, пластина, кирпичик, брусок); учить использовать их с учетом конструктивных свойств (устойчивость, форма, величина). Развивать умение устанавливать ассоциативные связи, предлагая вспомнить, какие похожие сооружения дети видели. </text:span></text:p>
      <text:p text:style-name="P7"><text:span text:style-name="T26"><text:s text:c="3"/>Учить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 д.). </text:span></text:p>
      <text:p text:style-name="P7"><text:span text:style-name="T26"><text:s text:c="3"/>Учить самостоятельно измерять постройки (по высоте, длине и ширине), соблюдать заданный воспитателем принцип конструкции («Построй такой же домик, но высокий»).</text:span></text:p>
      <text:p text:style-name="P7"><text:span text:style-name="T26"><text:s text:c="3"/>Учить сооружать постройки из крупного и мелкого строительного материала, использовать детали разного цвета для создания и украшения построек. </text:span></text:p>
      <text:p text:style-name="P7"><text:span text:style-name="T26"><text:s text:c="3"/>Обучать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text:span></text:p>
      <text:p text:style-name="P7"><text:span text:style-name="T26"><text:s text:c="4"/>Приобщать детей к изготовлению поделок из природного материала: коры, веток, листьев, шишек, каштанов, ореховой скорлупы, соломы (лодочки, ежики и т. д.). Учить использовать для закрепления частей клей, пластилин; применять в поделках катушки, коробки разной величины и другие предметы.</text:span></text:p>
      <text:p text:style-name="P7"><text:span text:style-name="T3"><text:s/>Музыкальная деятельность</text:span></text:p>
      <text:p text:style-name="P7"><text:span text:style-name="T3"><text:s text:c="2"/></text:span><text:span text:style-name="T26">Продолжать развивать у детей интерес к музыке, желание ее слушать, вызывать эмоциональную отзывчивость при восприятии музыкальных произведений. </text:span></text:p>
      <text:p text:style-name="P7"><text:span text:style-name="T26"><text:s text:c="3"/>Обогащать музыкальные впечатления, способствовать дальнейшему развитию основ музыкальной культуры. </text:span></text:p>
      <text:p text:style-name="P7"><text:span text:style-name="T26"><text:s text:c="3"/>Слушание. Формировать навыки культуры слушания музыки (не отвлекаться, дослушивать произведение до конца). </text:span></text:p>
      <text:p text:style-name="P7"><text:span text:style-name="T26"><text:s text:c="3"/>Учить чувствовать характер музыки, узнавать знакомые произведения, высказывать свои впечатления о прослушанном. </text:span></text:p>
      <text:p text:style-name="P7"><text:span text:style-name="T26"><text:s text:c="3"/>Учить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span></text:p>
      <text:p text:style-name="P7"><text:span text:style-name="T26"><text:s text:c="4"/>Пение. Обучать детей выразительному пению, формировать умение петь протяжно, подвижно, согласованно (в пределах ре — си первой октавы). Развивать умение брать дыхание между короткими музыкальными фразами. Учить петь мелодию чисто, смягчать </text:span><text:soft-page-break/><text:span text:style-name="T26">концы фраз, четко произносить слова, петь выразительно, передавая характер музыки. Учить петь с инструментальным сопровождением и без него (с помощью воспитателя).</text:span></text:p>
      <text:p text:style-name="P7"><text:span text:style-name="T26"><text:s text:c="3"/>Песенное творчество. Учить самостоятельно сочинять мелодию колыбельной песни и отвечать на музыкальные вопросы («Как тебя зовут?», «Что ты хочешь, кошечка?», «Где ты?»). Формировать умение импровизировать мелодии на заданный текст. </text:span></text:p>
      <text:p text:style-name="P7"><text:span text:style-name="T26"><text:s text:c="3"/>Музыкально-ритмические движения. Продолжать формировать у детей навык ритмичного движения в соответствии с характером музыки.</text:span></text:p>
      <text:p text:style-name="P7"><text:span text:style-name="T26"><text:s text:c="3"/>Учить самостоятельно менять движения в соответствии с двух- и трех- частной формой музыки. </text:span></text:p>
      <text:p text:style-name="P7"><text:span text:style-name="T26"><text:s text:c="2"/>Совершенствовать танцевальные движения: прямой галоп, пружинка, кружение по одному и в парах. </text:span></text:p>
      <text:p text:style-name="P7"><text:span text:style-name="T26"><text:s text:c="3"/>Учить детей двигаться в парах по кругу в танцах и хороводах, ста- вить ногу на носок и на пятку, ритмично хлопать в ладоши, выполнять простейшие перестроения (из круга врассыпную и обратно), подскоки. </text:span></text:p>
      <text:p text:style-name="P7"><text:span text:style-name="T26"><text:s text:c="5"/>Продолжать совершенствовать у детей навыки основных движений (ходьба: «торжественная», спокойная, «таинственная»; бег: легкий, стремительный). </text:span></text:p>
      <text:p text:style-name="P7"><text:span text:style-name="T26"><text:s text:c="3"/>Развитие танцевально-игрового творчества. 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 д.).</text:span></text:p>
      <text:p text:style-name="P7"><text:span text:style-name="T26"><text:s text:c="5"/>Обучать инсценированию песен и постановке небольших музыкальных спектаклей.</text:span></text:p>
      <text:p text:style-name="P7"><text:span text:style-name="T26"><text:s text:c="4"/>Игра на детских музыкальных инструментах. Формировать умение подыгрывать простейшие мелодии на деревянных ложках, погремушках, барабане, металлофоне.</text:span></text:p>
      <text:p text:style-name="P16"><text:s text:c="5"/></text:p>
      <text:p text:style-name="P94">Старшая <text:s text:c="2"/>группа от 5 до 6 лет</text:p>
      <text:p text:style-name="P7"><text:span text:style-name="T68"><text:s/></text:span><text:span text:style-name="T3">Приобщение к искусству</text:span></text:p>
      <text:p text:style-name="P7"><text:span text:style-name="T3"><text:s/></text:span><text:span text:style-name="T26">Продолжать формировать интерес к музыке, живописи, литературе, народному искусству. </text:span></text:p>
      <text:p text:style-name="P7"><text:span text:style-name="T26"><text:s text:c="2"/>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text:span></text:p>
      <text:p text:style-name="P7"><text:span text:style-name="T26"><text:s text:c="3"/>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 </text:span></text:p>
      <text:p text:style-name="P7"><text:span text:style-name="T26"><text:s text:c="3"/>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text:span></text:p>
      <text:p text:style-name="P7"><text:span text:style-name="T26"><text:s text:c="3"/>Продолжать знакомить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дошкольников к пониманию зависимости конструкции здания от его назначения: жилой дом, театр, храм и т. д. </text:span></text:p>
      <text:p text:style-name="P7"><text:span text:style-name="T26"><text:s text:c="3"/>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text:span></text:p>
      <text:p text:style-name="P7"><text:soft-page-break/><text:span text:style-name="T26"><text:s text:c="3"/>При чтении литературных произведений, сказок обращать внимание детей на описание сказочных домиков (теремок, рукавичка, избушка на курьих ножках), дворцов.</text:span></text:p>
      <text:p text:style-name="P7"><text:span text:style-name="T26"><text:s text:c="3"/>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text:span></text:p>
      <text:p text:style-name="P7"><text:span text:style-name="T26"><text:s text:c="3"/>Формировать у детей бережное отношение к произведениям искусства.</text:span></text:p>
      <text:p text:style-name="P7"><text:span text:style-name="T3"><text:s/>Изобразительная деятельность</text:span></text:p>
      <text:p text:style-name="P7"><text:span text:style-name="T3"><text:s text:c="2"/></text:span><text:span text:style-name="T26">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text:span></text:p>
      <text:p text:style-name="P7"><text:span text:style-name="T26"><text:s text:c="3"/>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text:span></text:p>
      <text:p text:style-name="P7"><text:span text:style-name="T26"><text:s text:c="3"/>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text:span></text:p>
      <text:p text:style-name="P7"><text:span text:style-name="T26"><text:s text:c="3"/>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text:span></text:p>
      <text:p text:style-name="P7"><text:span text:style-name="T26"><text:s text:c="2"/>Развивать способность наблюдать явления природы, замечать их динамику, форму и цвет медленно плывущих облаков. </text:span></text:p>
      <text:p text:style-name="P7"><text:span text:style-name="T26"><text:s text:c="3"/>Совершенствовать изобразительные навыки и умения, формировать художественно-творческие способности. </text:span></text:p>
      <text:p text:style-name="P7"><text:span text:style-name="T26"><text:s text:c="3"/>Развивать чувство формы, цвета, пропорций. </text:span></text:p>
      <text:p text:style-name="P7"><text:span text:style-name="T26"><text:s text:c="3"/>Продолжать знакомить с народным декоративно-прикладным искусством (Городец, Полхов-Майдан, Гжель), расширять представления о народных игрушках (матрешки — городецкая, богородская; бирюльки). </text:span></text:p>
      <text:p text:style-name="P7"><text:span text:style-name="T26"><text:s text:c="3"/>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 </text:span></text:p>
      <text:p text:style-name="P7"><text:span text:style-name="T26"><text:s text:c="3"/>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 </text:span></text:p>
      <text:p text:style-name="P7"><text:span text:style-name="T26"><text:s text:c="3"/>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 </text:span></text:p>
      <text:p text:style-name="P7"><text:span text:style-name="T26"><text:s text:c="2"/>Предметное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text:span></text:p>
      <text:p text:style-name="P7"><text:span text:style-name="T26"><text:s text:c="3"/>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text:span></text:p>
      <text:p text:style-name="P7"><text:span text:style-name="T26"><text:s text:c="3"/>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text:span><text:soft-page-break/><text:span text:style-name="T26">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text:span></text:p>
      <text:p text:style-name="P7"><text:span text:style-name="T26"><text:s text:c="5"/>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text:s/></text:span></text:p>
      <text:p text:style-name="P7"><text:span text:style-name="T26"><text:s text:c="2"/>Учить рисовать акварелью в соответствии с ее спецификой (прозрачностью и легкостью цвета, плавностью перехода одного цвета в другой). </text:span></text:p>
      <text:p text:style-name="P7"><text:span text:style-name="T26"><text:s text:c="2"/>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text:span></text:p>
      <text:p text:style-name="P7"><text:span text:style-name="T26"><text:s text:c="3"/>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 </text:span></text:p>
      <text:p text:style-name="P7"><text:span text:style-name="T26"><text:s text:c="3"/>Сюжетное рисование.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text:span></text:p>
      <text:p text:style-name="P7"><text:span text:style-name="T26"><text:s text:c="3"/>Развивать композиционные умения, учить располагать изображения на полосе внизу листа, по всему листу. </text:span></text:p>
      <text:p text:style-name="P7"><text:span text:style-name="T26"><text:s text:c="3"/>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text:span></text:p>
      <text:p text:style-name="P7"><text:span text:style-name="T26"><text:s text:c="5"/>Декоративное рисование. 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text:span></text:p>
      <text:p text:style-name="P7"><text:span text:style-name="T26"><text:s text:c="2"/>Познакомить с росписью Полхов-Майдана. Включать городецкую и пол- хов-майданскую роспись в творческую работу детей, помогать осваивать специфику этих видов росписи. Знакомить с региональным (местным) декоративным искусством. </text:span></text:p>
      <text:p text:style-name="P7"><text:span text:style-name="T26"><text:s text:c="5"/>Учить составлять узоры по мотивам городецкой, пол-хов-майданской, гжельской росписи: знакомить с характерными элементами (бутоны, цветы, листья, травка, усики, завитки, оживки). Учить создавать узоры на листах в форме народного изделия (поднос, солонка, чашка, розетка и др.). </text:span></text:p>
      <text:p text:style-name="P7"><text:span text:style-name="T26"><text:s text:c="3"/>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 </text:span></text:p>
      <text:p text:style-name="P7"><text:span text:style-name="T26"><text:s text:c="3"/>Учить ритмично располагать узор. Предлагать расписывать бумажные силуэты и объемные фигуры. </text:span></text:p>
      <text:p text:style-name="P7"><text:span text:style-name="T26"><text:s text:c="3"/>Лепка. Продолжать знакомить детей с особенностями лепки из глины, пластилина и пластической массы. </text:span></text:p>
      <text:p text:style-name="P7"><text:span text:style-name="T26"><text:s text:c="3"/>Развивать умение лепить с натуры и по 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text:span></text:p>
      <text:p text:style-name="P7"><text:soft-page-break/><text:span text:style-name="T26"><text:s text:c="4"/>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 </text:span></text:p>
      <text:p text:style-name="P7"><text:span text:style-name="T26"><text:s text:c="3"/>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text:span></text:p>
      <text:p text:style-name="P7"><text:span text:style-name="T26"><text:s text:c="4"/>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 </text:span></text:p>
      <text:p text:style-name="P7"><text:span text:style-name="T26"><text:s text:c="3"/>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 </text:span></text:p>
      <text:p text:style-name="P7"><text:span text:style-name="T26"><text:s text:c="3"/>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 д.). </text:span></text:p>
      <text:p text:style-name="P7"><text:span text:style-name="T26"><text:s text:c="2"/>Закреплять навыки аккуратной лепки. </text:span></text:p>
      <text:p text:style-name="P7"><text:span text:style-name="T26"><text:s text:c="3"/>Закреплять навык тщательно мыть руки по окончании лепки. </text:span></text:p>
      <text:p text:style-name="P7"><text:span text:style-name="T26"><text:s text:c="3"/>Декоративная лепка.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text:span></text:p>
      <text:p text:style-name="P7"><text:span text:style-name="T26"><text:s text:c="4"/>Учить лепить птиц, животных, людей по типу народных игрушек (дымковской, филимоновской, каргопольской и др.). </text:span></text:p>
      <text:p text:style-name="P7"><text:span text:style-name="T26"><text:s text:c="3"/>Формировать умение украшать узорами предметы декоративного искусства. </text:span></text:p>
      <text:p text:style-name="P7"><text:span text:style-name="T26"><text:s text:c="3"/>Учить расписывать изделия гуашью, украшать их налепами и углубленным рельефом, использовать стеку. Учить обмакивать пальцы в воду, чтобы сгладить неровности вылепленного изображения, когда это необходимо для передачи образа. </text:span></text:p>
      <text:p text:style-name="P7"><text:span text:style-name="T26"><text:s text:c="3"/>Аппликация. Закреплять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text:span></text:p>
      <text:p text:style-name="P7"><text:span text:style-name="T26"><text:s text:c="3"/>Учить вырезать одинаковые фигуры или их детали из бумаги, сложен- 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text:span></text:p>
      <text:p text:style-name="P7"><text:span text:style-name="T26"><text:s text:c="3"/>Побуждать создавать предметные и сюжетные композиции, дополнять их деталями, обогащающими изображения. </text:span></text:p>
      <text:p text:style-name="P7"><text:span text:style-name="T26"><text:s text:c="3"/>Формировать аккуратное и бережное отношение к материалам. </text:span></text:p>
      <text:p text:style-name="P7"><text:span text:style-name="T26"><text:s text:c="3"/>Прикладное творчество. Совершенствовать умение работать с бума- гой: сгибать лист вчетверо в разных направлениях; работать по готовой выкройке (шапочка, лодочка, домик, кошелек). </text:span></text:p>
      <text:p text:style-name="P7"><text:span text:style-name="T26"><text:s text:c="3"/>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text:span></text:p>
      <text:p text:style-name="P7"><text:span text:style-name="T26"><text:s text:c="3"/>Закреплять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 </text:span></text:p>
      <text:p text:style-name="P7"><text:span text:style-name="T26"><text:s text:c="3"/>Формировать умение самостоятельно создавать игрушки для сюжетно- ролевых игр (флажки, сумочки, шапочки, салфетки и др.); сувениры для родителей, сотрудников детского сада, елочные украшения. </text:span></text:p>
      <text:p text:style-name="P7"><text:span text:style-name="T26"><text:s text:c="3"/>Привлекать детей к изготовлению пособий для занятий и самостоятельной деятельности (коробки, счетный материал), ремонту книг, настольно-печатных игр. </text:span></text:p>
      <text:p text:style-name="P7"><text:soft-page-break/><text:span text:style-name="T26"><text:s text:c="3"/>Закреплять умение детей экономно и рационально расходовать материалы.</text:span></text:p>
      <text:p text:style-name="P7"><text:span text:style-name="T3"><text:s/>Конструктивно-модельная деятельность </text:span></text:p>
      <text:p text:style-name="P7"><text:span text:style-name="T3"><text:s/></text:span><text:span text:style-name="T26">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text:span></text:p>
      <text:p text:style-name="P7"><text:span text:style-name="T26"><text:s text:c="3"/>Учить выделять основные части и характерные детали конструкций. </text:span></text:p>
      <text:p text:style-name="P7"><text:span text:style-name="T26"><text:s text:c="3"/>Поощрять самостоятельность, творчество, инициативу, дружелюбие. </text:span></text:p>
      <text:p text:style-name="P7"><text:span text:style-name="T26"><text:s text:c="3"/>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text:span></text:p>
      <text:p text:style-name="P7"><text:span text:style-name="T26"><text:s text:c="4"/>Знакомить с новыми деталями: разнообразными по форме и величине пластинами, брусками, цилиндрами, конусами и др. Учить заменять одни детали другими.</text:span></text:p>
      <text:p text:style-name="P7"><text:span text:style-name="T26"><text:s text:c="3"/>Формировать умение создавать различные по величине и конструкции постройки одного и того же объекта. </text:span></text:p>
      <text:p text:style-name="P7"><text:span text:style-name="T26"><text:s text:c="4"/>Учить строить по рисунку, самостоятельно подбирать необходимый строительный материал. </text:span></text:p>
      <text:p text:style-name="P7"><text:span text:style-name="T26"><text:s text:c="4"/>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span></text:p>
      <text:p text:style-name="P7"><text:span text:style-name="T3"><text:s/>Музыкальная деятельность</text:span></text:p>
      <text:p text:style-name="P7"><text:span text:style-name="T26"><text:s/>Продолжать развивать интерес и любовь к музыке, музыкальную отзывчивость на нее.</text:span></text:p>
      <text:p text:style-name="P7"><text:span text:style-name="T26"><text:s text:c="2"/>Формировать музыкальную культуру на основе знакомства с классической, народной и современной музыкой.</text:span></text:p>
      <text:p text:style-name="P7"><text:span text:style-name="T26"><text:s text:c="3"/>Продолжать развивать музыкальные способности детей: звуковысотный, ритмический, тембровый, динамический слух. </text:span></text:p>
      <text:p text:style-name="P7"><text:span text:style-name="T26"><text:s text:c="2"/>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 </text:span></text:p>
      <text:p text:style-name="P7"><text:span text:style-name="T26"><text:s text:c="2"/>Слушание. Учить различать жанры музыкальных произведений (марш, танец, песня).</text:span></text:p>
      <text:p text:style-name="P7"><text:span text:style-name="T26"><text:s text:c="3"/>Совершенствовать музыкальную память через узнавание мелодий по отдельным фрагментам произведения (вступление, заключение, музыкальная фраза).</text:span></text:p>
      <text:p text:style-name="P7"><text:span text:style-name="T26"><text:s text:c="3"/>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 </text:span></text:p>
      <text:p text:style-name="P7"><text:span text:style-name="T26"><text:s text:c="2"/>Пение. 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text:span></text:p>
      <text:p text:style-name="P7"><text:span text:style-name="T26"><text:s text:c="3"/>Способствовать развитию навыков сольного пения, с музыкальным сопровождением и без него. </text:span></text:p>
      <text:p text:style-name="P7"><text:span text:style-name="T26"><text:s text:c="2"/>Содействовать проявлению самостоятельности и творческому исполнению песен разного характера. </text:span></text:p>
      <text:p text:style-name="P7"><text:span text:style-name="T26"><text:s text:c="2"/>Развивать песенный музыкальный вкус. </text:span></text:p>
      <text:p text:style-name="P7"><text:span text:style-name="T26"><text:s text:c="2"/>Песенное творчество. Учить импровизировать мелодию на заданный текст. </text:span></text:p>
      <text:p text:style-name="P7"><text:span text:style-name="T26"><text:s text:c="2"/>Учить детей сочинять мелодии различного характера: ласковую колыбельную, задорный или бодрый марш, плавный вальс, веселую плясовую. </text:span></text:p>
      <text:p text:style-name="P7"><text:span text:style-name="T26"><text:s text:c="2"/>Музыкально-ритмические движения. Развивать чувство ритма, умение передавать через движения характер музыки, ее эмоционально-образное содержание. </text:span></text:p>
      <text:p text:style-name="P7"><text:span text:style-name="T26"><text:s text:c="2"/>Учить свободно ориентироваться в пространстве, выполнять простейшие перестроения, самостоятельно переходить от умеренного к быстрому или мед- ленному темпу, менять движения в соответствии с музыкальными фразами. </text:span></text:p>
      <text:p text:style-name="P7"><text:soft-page-break/><text:span text:style-name="T26"><text:s text:c="3"/>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text:span></text:p>
      <text:p text:style-name="P7"><text:span text:style-name="T26"><text:s text:c="2"/>Познакомить с русским хороводом, пляской, а также с танцами других народов.</text:span></text:p>
      <text:p text:style-name="P7"><text:span text:style-name="T26"><text:s text:c="2"/>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 </text:span></text:p>
      <text:p text:style-name="P7"><text:span text:style-name="T26"><text:s text:c="2"/>Музыкально-игровое и танцевальное творчество. Развивать танцевальное творчество; учить придумывать движения к пляскам, танцам, составлять композицию танца, проявляя самостоятельность в творчестве. </text:span></text:p>
      <text:p text:style-name="P7"><text:span text:style-name="T26"><text:s text:c="2"/>Учить самостоятельно придумывать движения, отражающие содержание песни.</text:span></text:p>
      <text:p text:style-name="P7"><text:span text:style-name="T26"><text:s text:c="3"/>Побуждать к инсценированию содержания песен, хороводов. </text:span></text:p>
      <text:p text:style-name="P7"><text:span text:style-name="T26"><text:s text:c="2"/>Игра на детских музыкальных инструментах. 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text:span></text:p>
      <text:p text:style-name="P7"><text:span text:style-name="T26"><text:s text:c="2"/>Развивать творчество детей, побуждать их к активным самостоятельным действиям. </text:span></text:p>
      <text:p text:style-name="P94"/>
      <text:p text:style-name="P94">Подготовительная <text:s/>к школе группа от 6 до 7 лет</text:p>
      <text:p text:style-name="P7"><text:span text:style-name="T68"><text:s text:c="2"/></text:span><text:span text:style-name="T3">Приобщение к искусству</text:span></text:p>
      <text:p text:style-name="P7"><text:span text:style-name="T3"><text:s text:c="2"/></text:span><text:span text:style-name="T26">Развивать эстетическое восприятие, чувство ритма, художественный вкус, эстетическое отношение к окружающему, к искусству и художественной деятельности. </text:span></text:p>
      <text:p text:style-name="P7"><text:span text:style-name="T26"><text:s text:c="3"/>Формировать интерес к классическому и народному искусству (музыке, изобразительному искусству, литературе, архитектуре). </text:span></text:p>
      <text:p text:style-name="P7"><text:span text:style-name="T26"><text:s text:c="3"/>Формировать основы художественной культуры. Развивать интерес к искусству. Закреплять знания об искусстве как виде творческой деятельности людей, о видах искусства (декоративно-прикладное, изобразительное искусство, литература, музыка, архитектура, театр, танец, кино, цирк). </text:span></text:p>
      <text:p text:style-name="P7"><text:span text:style-name="T26"><text:s text:c="3"/>Расширять знания детей об изобразительном искусстве, развивать художественное восприятие произведений изобразительного искусства. Продолжать знакомить детей с произведениями живописи: И. Шишкин («Рожь», «Утро в сосновом лесу»), И. Левитан («Золотая осень», «Март», «Весна. Большая вода»), А. Саврасов («Грачи при- летели»), А. Пластов («Полдень», «Летом», «Сенокос»), В. Васнецов («Аленушка», «Богатыри», «Иван-царевич на Сером волке») и др. </text:span></text:p>
      <text:p text:style-name="P7"><text:span text:style-name="T26"><text:s text:c="2"/>Обогащать представления о скульптуре малых форм, выделяя об- разные средства выразительности (форму, пропорции, цвет, характерные детали, позы, движения и др.).</text:span></text:p>
      <text:p text:style-name="P7"><text:span text:style-name="T26"><text:s text:c="3"/>Расширять представления о художниках — иллюстраторах детской книги (И. Билибин, Ю. Васнецов, В. Конашевич, В. Лебедев, Т. Маврина, Е. Чарушин и др.). </text:span></text:p>
      <text:p text:style-name="P7"><text:span text:style-name="T26"><text:s text:c="3"/>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 </text:span></text:p>
      <text:p text:style-name="P7"><text:span text:style-name="T26"><text:s text:c="3"/>Продолжать знакомить с архитектурой, закреплять и обогащать знания детей о том, что существуют здания различного назначения (жилые дома, магазины, кинотеатры, детские сады, школы и др.). </text:span></text:p>
      <text:p text:style-name="P7"><text:span text:style-name="T26"><text:s text:c="3"/>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 </text:span></text:p>
      <text:p text:style-name="P7"><text:span text:style-name="T26"><text:s text:c="3"/>Познакомить со спецификой храмовой архитектуры: купол, арки, аркатурный поясок по периметру здания, барабан (круглая часть под куполом) и т. д. Знакомить с архитектурой с опорой на региональные особенности местности, в которой живут дети. Рассказать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text:span><text:soft-page-break/><text:span text:style-name="T26">Исаакиевский собор, Петергоф, памятники Золотого кольца и другие — в каждом городе свои. </text:span></text:p>
      <text:p text:style-name="P7"><text:span text:style-name="T26"><text:s text:c="3"/>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 </text:span></text:p>
      <text:p text:style-name="P7"><text:span text:style-name="T26"><text:s text:c="3"/>Расширять представления детей о творческой деятельности, ее особенностях; ф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ер, директор театра, архитектор и т. п). </text:span></text:p>
      <text:p text:style-name="P7"><text:span text:style-name="T26"><text:s text:c="3"/>Развивать эстетические чувства, эмоции, переживания; умение самостоятельно создавать художественные образы в разных видах деятельности. </text:span></text:p>
      <text:p text:style-name="P7"><text:span text:style-name="T26"><text:s text:c="3"/>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 </text:span></text:p>
      <text:p text:style-name="P7"><text:span text:style-name="T26"><text:s text:c="3"/>Знакомить с историей и видами искусства; формировать умение различать народное и профессиональное искусство. Организовать посещение выставки, театра, музея, цирка (совместно с родителями).</text:span></text:p>
      <text:p text:style-name="P7"><text:span text:style-name="T26"><text:s text:c="4"/>Расширять представления о разнообразии народного искусства, художественных промыслов (различные виды материалов, разные регионы страны и мира). </text:span></text:p>
      <text:p text:style-name="P7"><text:span text:style-name="T26"><text:s text:c="3"/>Воспитывать интерес к искусству родного края; любовь и бережное отношение к произведениям искусства. </text:span></text:p>
      <text:p text:style-name="P7"><text:span text:style-name="T26"><text:s text:c="3"/>Поощрять активное участие детей в художественной деятельности по собственному желанию и под руководством взрослого.</text:span></text:p>
      <text:p text:style-name="P7"><text:span text:style-name="T3"><text:s/>Изобразительная деятельность</text:span></text:p>
      <text:p text:style-name="P7"><text:span text:style-name="T3"><text:s text:c="2"/></text:span><text:span text:style-name="T26">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 </text:span></text:p>
      <text:p text:style-name="P7"><text:span text:style-name="T26"><text:s text:c="3"/>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text:span></text:p>
      <text:p text:style-name="P7"><text:span text:style-name="T26"><text:s text:c="5"/>Формировать эстетическое отношение к предметам и явлениям окружающего мира, произведениям искусства, к художественно-творческой деятельности.</text:span></text:p>
      <text:p text:style-name="P7"><text:span text:style-name="T26"><text:s text:c="4"/>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 </text:span></text:p>
      <text:p text:style-name="P7"><text:span text:style-name="T26"><text:s text:c="3"/>Продолжать учить детей рисовать с натуры; развивать аналитические способности, умение сравнивать предметы между собой, выделять <text:s/>особенности каждого предмета; совершенствовать умение изображать предметы, передавая их форму, величину, строение, пропорции, цвет, композицию. </text:span></text:p>
      <text:p text:style-name="P7"><text:span text:style-name="T26"><text:s text:c="3"/>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text:span></text:p>
      <text:p text:style-name="P7"><text:span text:style-name="T26"><text:s text:c="3"/>Формировать умение замечать недостатки своих работ и исправлять их; вносить дополнения для достижения большей выразительности создаваемого образа. </text:span></text:p>
      <text:p text:style-name="P7"><text:span text:style-name="T26"><text:s text:c="3"/>Предметное рисование. 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text:span></text:p>
      <text:p text:style-name="P7"><text:span text:style-name="T26"><text:s text:c="4"/>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в рисовании </text:span><text:soft-page-break/><text:span text:style-name="T26">(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 Учить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text:span></text:p>
      <text:p text:style-name="P7"><text:span text:style-name="T26"><text:s text:c="4"/>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text:span></text:p>
      <text:p text:style-name="P7"><text:span text:style-name="T26"><text:s text:c="4"/>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text:span></text:p>
      <text:p text:style-name="P7"><text:span text:style-name="T26"><text:s text:c="3"/>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text:span></text:p>
      <text:p text:style-name="P7"><text:span text:style-name="T26"><text:s text:c="3"/>Постепенно подводить детей к обозначению цветов, например, включающих два оттенка (желто-зеленый, серо-голубой) или уподобленных природным (малиновый, персиковый и т. п.). Обращать их внимание на <text:s/>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text:span></text:p>
      <text:p text:style-name="P7"><text:span text:style-name="T26"><text:s text:c="3"/>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 п.). </text:span></text:p>
      <text:p text:style-name="P7"><text:span text:style-name="T26"><text:s text:c="3"/>Сюжетное рисование. 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 </text:span></text:p>
      <text:p text:style-name="P7"><text:span text:style-name="T26"><text:s text:c="3"/>Декоративное рисование. 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 Учить детей выделять и передавать цветовую гамму народного декоративного искусства определенного вида. </text:span></text:p>
      <text:p text:style-name="P7"><text:span text:style-name="T26"><text:s text:c="3"/>Закреплять умение создавать композиции на листах бумаги разной формы, силуэтах предметов и игрушек; расписывать вылепленные детьми игрушки. 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text:span></text:p>
      <text:p text:style-name="P7"><text:span text:style-name="T26"><text:s text:c="3"/>Лепка.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text:span><text:soft-page-break/><text:span text:style-name="T26">пропорции, позу, характерные особенности изображаемых объектов; обрабатывать поверхность формы движениями пальцев и стекой. </text:span></text:p>
      <text:p text:style-name="P7"><text:span text:style-name="T26"><text:s text:c="4"/>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text:s text:c="3"/></text:span></text:p>
      <text:p text:style-name="P7"><text:span text:style-name="T26"><text:s text:c="4"/>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span></text:p>
      <text:p text:style-name="P7"><text:span text:style-name="T26"><text:s text:c="3"/>Декоративная лепка. Продолжать развивать навыки декоративной лепки; учить использовать разные способы лепки (налеп, углубле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 </text:span></text:p>
      <text:p text:style-name="P7"><text:span text:style-name="T26"><text:s text:c="3"/>Аппликация. Продолжать учить создавать предметные и сюжетные изображения с натуры и по представлению: развивать чувство композиции (учить красиво располагать фигуры на листе бумаги формата, соответствующего пропорциям изображаемых предметов). </text:span></text:p>
      <text:p text:style-name="P7"><text:span text:style-name="T26"><text:s text:c="3"/>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text:span></text:p>
      <text:p text:style-name="P7"><text:span text:style-name="T26"><text:s text:c="3"/>Закреплять приемы вырезания симметричных предметов из бумаги, сложенной вдвое; несколько предметов или их частей из бумаги, сложенной гармошкой. </text:span></text:p>
      <text:p text:style-name="P7"><text:span text:style-name="T26"><text:s text:c="3"/>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span></text:p>
      <text:p text:style-name="P7"><text:span text:style-name="T26"><text:s text:c="3"/>Прикладное творчество: работа с бумагой и картоном. 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 физкультурник, клюющий петушок и др.). </text:span></text:p>
      <text:p text:style-name="P7"><text:span text:style-name="T26"><text:s text:c="3"/>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использовать образец. Совершенствовать умение детей создавать объемные игрушки в технике оригами.</text:span></text:p>
      <text:p text:style-name="P7"><text:span text:style-name="T26"><text:s text:c="3"/>Прикладное творчество: работа с тканью. 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 </text:span></text:p>
      <text:p text:style-name="P7"><text:span text:style-name="T26"><text:s text:c="3"/>Прикладное творчество: работа с природным материалом. Закреплять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Развивать фантазию, воображение. </text:span></text:p>
      <text:p text:style-name="P7"><text:span text:style-name="T26"><text:s text:c="4"/>Закреплять умение детей аккуратно и экономно использовать материалы.</text:span></text:p>
      <text:p text:style-name="P7"><text:span text:style-name="T3"><text:s/>Конструктивно-модельная деятельность </text:span></text:p>
      <text:p text:style-name="P7"><text:span text:style-name="T3"><text:s/></text:span><text:span text:style-name="T26">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text:span></text:p>
      <text:p text:style-name="P7"><text:span text:style-name="T26"><text:s text:c="3"/>Учить видеть конструкцию объекта и анализировать ее основные части, их функциональное назначение. </text:span></text:p>
      <text:p text:style-name="P7"><text:soft-page-break/><text:span text:style-name="T26"><text:s text:c="4"/>Предлагать детям самостоятельно находить отдельные конструктивные решения на основе анализа существующих сооружений. </text:span></text:p>
      <text:p text:style-name="P7"><text:span text:style-name="T26"><text:s text:c="4"/>Закреплять навыки коллективной работы: умение распределять обязанности, работать в соответствии с общим замыслом, не мешая друг другу. </text:span></text:p>
      <text:p text:style-name="P7"><text:span text:style-name="T26"><text:s text:c="4"/>Конструирование из строительного материала. 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text:span></text:p>
      <text:p text:style-name="P7"><text:span text:style-name="T26"><text:s text:c="3"/>Продолжать учить сооружать постройки, объединенные общей темой (улица, машины, дома). </text:span></text:p>
      <text:p text:style-name="P7"><text:span text:style-name="T26"><text:s text:c="3"/>Конструирование из деталей конструкторов. 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 </text:span></text:p>
      <text:p text:style-name="P7"><text:span text:style-name="T26"><text:s text:c="3"/>Познакомить детей с деревянным конструктором, детали которого крепятся штифтами.</text:span></text:p>
      <text:p text:style-name="P7"><text:span text:style-name="T26"><text:s text:c="3"/>Учить создавать различные конструкции (мебель, машины) по рисунку и по словесной инструкции воспитателя. </text:span></text:p>
      <text:p text:style-name="P7"><text:span text:style-name="T26"><text:s text:c="3"/>Учить создавать конструкции, объединенные общей темой (детская площадка, стоянка машин и др.). </text:span></text:p>
      <text:p text:style-name="P7"><text:span text:style-name="T26"><text:s text:c="3"/>Учить разбирать конструкции при помощи скобы и киянки (в пластмассовых конструкторах)</text:span></text:p>
      <text:p text:style-name="P16">Музыкальная деятельность</text:p>
      <text:p text:style-name="P7"><text:span text:style-name="T3"><text:s/></text:span><text:span text:style-name="T26">Продолжать приобщать детей к музыкальной культуре, воспитывать художественный вкус. </text:span></text:p>
      <text:p text:style-name="P7"><text:span text:style-name="T26"><text:s text:c="3"/>Продолжать обогащать музыкальные впечатления детей, вызывать яркий эмоциональный отклик при восприятии музыки разного характера.</text:span></text:p>
      <text:p text:style-name="P7"><text:span text:style-name="T26"><text:s text:c="3"/>Совершенствовать звуковысотный, ритмический, тембровый и динамический слух.</text:span></text:p>
      <text:p text:style-name="P7"><text:span text:style-name="T26"><text:s text:c="3"/>Способствовать дальнейшему формированию певческого голоса, развитию навыков движения под музыку.</text:span></text:p>
      <text:p text:style-name="P7"><text:span text:style-name="T26"><text:s text:c="3"/>Обучать игре на детских музыкальных инструментах. </text:span></text:p>
      <text:p text:style-name="P7"><text:span text:style-name="T26"><text:s text:c="3"/>Знакомить с элементарными музыкальными понятиями. </text:span></text:p>
      <text:p text:style-name="P7"><text:span text:style-name="T26"><text:s text:c="3"/>Слушание. 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вовать развитию мышления, фантазии, памяти, слуха. </text:span></text:p>
      <text:p text:style-name="P7"><text:span text:style-name="T26"><text:s text:c="3"/>Знакомить с элементарными музыкальными понятиями (темп, ритм); жанрами (опера, концерт, симфонический концерт), творчеством композиторов и музыкантов.</text:span></text:p>
      <text:p text:style-name="P7"><text:span text:style-name="T26"><text:s text:c="2"/>Познакомить детей с мелодией Государственного гимна Российской Федерации. </text:span></text:p>
      <text:p text:style-name="P7"><text:span text:style-name="T26"><text:s text:c="3"/>Пение. Совершенствовать певческий голос и вокально-слуховую координацию.</text:span></text:p>
      <text:p text:style-name="P7"><text:span text:style-name="T26"><text:s text:c="3"/>Закреплять практические навыки выразительного исполнения песен в пределах от до первой октавы до ре второй октавы; учить брать дыхание <text:s/>и удерживать его до конца фразы; обращать внимание на артикуляцию (дикцию). </text:span></text:p>
      <text:p text:style-name="P7"><text:span text:style-name="T26"><text:s text:c="2"/>Закреплять умение петь самостоятельно, индивидуально и коллективно, с музыкальным сопровождением и без него. </text:span></text:p>
      <text:p text:style-name="P7"><text:span text:style-name="T26"><text:s text:c="3"/>Песенное творчество. Учить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 </text:span></text:p>
      <text:p text:style-name="P7"><text:span text:style-name="T26"><text:s text:c="3"/>Музыкально-ритмические движения. Способствовать дальнейшему развитию навыков танцевальных движений, умения выразительно и ритмично двигаться в соответствии с </text:span><text:soft-page-break/><text:span text:style-name="T26">разнообразным характером музыки, передавая в танце эмоционально-образное содержание. </text:span></text:p>
      <text:p text:style-name="P7"><text:span text:style-name="T26"><text:s text:c="2"/>Знакомить с национальными плясками (русские, белорусские, украинские и т. д.).</text:span></text:p>
      <text:p text:style-name="P7"><text:span text:style-name="T26"><text:s text:c="3"/>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text:span></text:p>
      <text:p text:style-name="P7"><text:span text:style-name="T26"><text:s text:c="3"/>Музыкально-игровое и танцевальное творчество. 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 п.). </text:span></text:p>
      <text:p text:style-name="P7"><text:span text:style-name="T26"><text:s text:c="3"/>Учить импровизировать под музыку соответствующего характера (лыжник, конькобежец, наездник, рыбак; лукавый котик и сердитый козлик и т. п.). </text:span></text:p>
      <text:p text:style-name="P7"><text:span text:style-name="T26"><text:s text:c="3"/>Учить придумывать движения, отражающие содержание песни; выразительно действовать с воображаемыми предметами. Учить самостоятельно искать способ передачи в движениях музыкальных образов. </text:span></text:p>
      <text:p text:style-name="P7"><text:span text:style-name="T26"><text:s text:c="3"/>Формировать музыкальные способности; содействовать проявлению активности и самостоятельности. </text:span></text:p>
      <text:p text:style-name="P7"><text:span text:style-name="T26"><text:s text:c="3"/>Игра на детских музыкальных инструментах. Знакомить с музыкальными произведениями в исполнении различных инструментов и в оркестровой обработке. </text:span></text:p>
      <text:p text:style-name="P7"><text:span text:style-name="T26"><text:s text:c="3"/>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span></text:p>
      <text:p text:style-name="P15"><text:s text:c="5"/></text:p>
      <text:p text:style-name="P25">Специфика реализации основного содержания образовательной области «Художественно-эстетическое развитие» с детьми с ОВЗ (ЗПР)</text:p>
      <text:p text:style-name="P118"><text:span text:style-name="T71"><text:s text:c="4"/>Художественно-эстетическое развитие детей с ОВЗ направленно на </text:span><text:span text:style-name="T26">формирование у детей эстетического отношения к миру, накопление эстетических представлений и образов, развитие эстетического вкуса, художественных способностей, освоение различных видов художественной деятельности. </text:span></text:p>
      <text:p text:style-name="P118"><text:span text:style-name="T26"><text:s text:c="4"/>Основные направления работы с детьми в данной образовательной области: <text:s text:c="2"/></text:span></text:p>
      <text:p text:style-name="P118"><text:span text:style-name="T26"><text:s text:c="4"/>«Художественное творчество». Основная цель — обучение детей созданию творческих работ. Специфика методов обучения различным видам изобразительной деятельности детей с ограниченными возможностями здоровья должна строиться на применении средств, отвечающих их психофизиологическим особенностям. </text:span></text:p>
      <text:p text:style-name="P118"><text:span text:style-name="T26"><text:s text:c="3"/>Лепка способствует развитию мелкой моторики рук, развивает точность выполняемых движений, в процессе работы дети знакомятся с различными материалами, их свойствами. Аппликация способствует развитию конструктивных возможностей, формированию представлений о форме, цвете. Рисование направлено на развитие манипулятивной деятельности и координации рук, укрепление мышц рук. </text:span></text:p>
      <text:p text:style-name="P118"><text:span text:style-name="T26"><text:s text:c="5"/>«Музыкальная деятельность». Основная цель — слушание детьми музыки, пение, выполнение музыкально-ритмических движений, танцы, игра на музыкальных инструментах. </text:span></text:p>
      <text:p text:style-name="P5"><text:span text:style-name="T26"><text:s text:c="3"/></text:span><text:span text:style-name="T80">Старшая <text:s text:c="2"/>группа от 5 до 6 лет (ЗПР)</text:span></text:p>
      <text:p text:style-name="P7"><text:span text:style-name="T68"><text:s/></text:span><text:span text:style-name="T3">Приобщение к искусству</text:span></text:p>
      <text:p text:style-name="P7"><text:span text:style-name="T3"><text:s/></text:span><text:span text:style-name="T26">Продолжать формировать интерес к музыке, живописи, литературе, народному искусству. </text:span></text:p>
      <text:p text:style-name="P7"><text:span text:style-name="T26"><text:s text:c="2"/>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text:span></text:p>
      <text:p text:style-name="P7"><text:span text:style-name="T26"><text:s text:c="3"/>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text:span><text:soft-page-break/><text:span text:style-name="T26">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 </text:span></text:p>
      <text:p text:style-name="P7"><text:span text:style-name="T26"><text:s text:c="3"/>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text:span></text:p>
      <text:p text:style-name="P7"><text:span text:style-name="T26"><text:s text:c="3"/>Продолжать знакомить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дошкольников к пониманию зависимости конструкции здания от его назначения: жилой дом, театр, храм и т. д. </text:span></text:p>
      <text:p text:style-name="P7"><text:span text:style-name="T26"><text:s text:c="3"/>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text:span></text:p>
      <text:p text:style-name="P7"><text:span text:style-name="T26"><text:s text:c="3"/>При чтении литературных произведений, сказок обращать внимание детей на описание сказочных домиков (теремок, рукавичка, избушка на курьих ножках), дворцов.</text:span></text:p>
      <text:p text:style-name="P7"><text:span text:style-name="T26"><text:s text:c="3"/>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text:span></text:p>
      <text:p text:style-name="P7"><text:span text:style-name="T26"><text:s text:c="3"/>Формировать у детей бережное отношение к произведениям искусства.</text:span></text:p>
      <text:p text:style-name="P7"><text:span text:style-name="T3"><text:s/>Изобразительная деятельность</text:span></text:p>
      <text:p text:style-name="P7"><text:span text:style-name="T3"><text:s text:c="2"/></text:span><text:span text:style-name="T26">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text:span></text:p>
      <text:p text:style-name="P7"><text:span text:style-name="T26"><text:s text:c="3"/>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text:span></text:p>
      <text:p text:style-name="P7"><text:span text:style-name="T26"><text:s text:c="3"/>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text:span></text:p>
      <text:p text:style-name="P7"><text:span text:style-name="T26"><text:s text:c="3"/>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text:span></text:p>
      <text:p text:style-name="P7"><text:span text:style-name="T26"><text:s text:c="2"/>Развивать способность наблюдать явления природы, замечать их динамику, форму и цвет медленно плывущих облаков. </text:span></text:p>
      <text:p text:style-name="P7"><text:span text:style-name="T26"><text:s text:c="3"/>Совершенствовать изобразительные навыки и умения, формировать художественно-творческие способности. </text:span></text:p>
      <text:p text:style-name="P7"><text:span text:style-name="T26"><text:s text:c="3"/>Развивать чувство формы, цвета, пропорций. </text:span></text:p>
      <text:p text:style-name="P7"><text:span text:style-name="T26"><text:s text:c="3"/>Продолжать знакомить с народным декоративно-прикладным искусством (Городец, Полхов-Майдан, Гжель), расширять представления о народных игрушках (матрешки — городецкая, богородская; бирюльки). </text:span></text:p>
      <text:p text:style-name="P7"><text:span text:style-name="T26"><text:s text:c="3"/>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 </text:span></text:p>
      <text:p text:style-name="P7"><text:soft-page-break/><text:span text:style-name="T26"><text:s text:c="3"/>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 </text:span></text:p>
      <text:p text:style-name="P7"><text:span text:style-name="T26"><text:s text:c="3"/>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 </text:span></text:p>
      <text:p text:style-name="P7"><text:span text:style-name="T26"><text:s text:c="2"/>Предметное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text:span></text:p>
      <text:p text:style-name="P7"><text:span text:style-name="T26"><text:s text:c="3"/>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text:span></text:p>
      <text:p text:style-name="P7"><text:span text:style-name="T26"><text:s text:c="3"/>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 п).</text:span></text:p>
      <text:p text:style-name="P7"><text:span text:style-name="T26"><text:s text:c="5"/>Вырабатывать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 <text:s/></text:span></text:p>
      <text:p text:style-name="P7"><text:span text:style-name="T26"><text:s text:c="2"/>Учить рисовать акварелью в соответствии с ее спецификой (прозрачностью и легкостью цвета, плавностью перехода одного цвета в другой). </text:span></text:p>
      <text:p text:style-name="P7"><text:span text:style-name="T26"><text:s text:c="2"/>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text:span></text:p>
      <text:p text:style-name="P7"><text:span text:style-name="T26"><text:s text:c="3"/>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 </text:span></text:p>
      <text:p text:style-name="P7"><text:span text:style-name="T26"><text:s text:c="3"/>Сюжетное рисование.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text:span></text:p>
      <text:p text:style-name="P7"><text:span text:style-name="T26"><text:s text:c="3"/>Развивать композиционные умения, учить располагать изображения на полосе внизу листа, по всему листу. </text:span></text:p>
      <text:p text:style-name="P7"><text:span text:style-name="T26"><text:s text:c="3"/>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text:span></text:p>
      <text:p text:style-name="P7"><text:span text:style-name="T26"><text:s text:c="5"/>Декоративное рисование. 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text:span></text:p>
      <text:p text:style-name="P7"><text:soft-page-break/><text:span text:style-name="T26"><text:s text:c="2"/>Познакомить с росписью Полхов-Майдана. Включать городецкую и пол- хов-майданскую роспись в творческую работу детей, помогать осваивать специфику этих видов росписи. Знакомить с региональным (местным) декоративным искусством. </text:span></text:p>
      <text:p text:style-name="P7"><text:span text:style-name="T26"><text:s text:c="5"/>Учить составлять узоры по мотивам городецкой, пол-хов-майданской, гжельской росписи: знакомить с характерными элементами (бутоны, цветы, листья, травка, усики, завитки, оживки). Учить создавать узоры на листах в форме народного изделия (поднос, солонка, чашка, розетка и др.). </text:span></text:p>
      <text:p text:style-name="P7"><text:span text:style-name="T26"><text:s text:c="3"/>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 </text:span></text:p>
      <text:p text:style-name="P7"><text:span text:style-name="T26"><text:s text:c="3"/>Учить ритмично располагать узор. Предлагать расписывать бумажные силуэты и объемные фигуры. </text:span></text:p>
      <text:p text:style-name="P7"><text:span text:style-name="T26"><text:s text:c="3"/>Лепка. Продолжать знакомить детей с особенностями лепки из глины, пластилина и пластической массы. </text:span></text:p>
      <text:p text:style-name="P7"><text:span text:style-name="T26"><text:s text:c="3"/>Развивать умение лепить с натуры и по 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text:span></text:p>
      <text:p text:style-name="P7"><text:span text:style-name="T26"><text:s text:c="4"/>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 </text:span></text:p>
      <text:p text:style-name="P7"><text:span text:style-name="T26"><text:s text:c="3"/>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text:span></text:p>
      <text:p text:style-name="P7"><text:span text:style-name="T26"><text:s text:c="4"/>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 </text:span></text:p>
      <text:p text:style-name="P7"><text:span text:style-name="T26"><text:s text:c="3"/>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 </text:span></text:p>
      <text:p text:style-name="P7"><text:span text:style-name="T26"><text:s text:c="3"/>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 д.). </text:span></text:p>
      <text:p text:style-name="P7"><text:span text:style-name="T26"><text:s text:c="2"/>Закреплять навыки аккуратной лепки. </text:span></text:p>
      <text:p text:style-name="P7"><text:span text:style-name="T26"><text:s text:c="3"/>Закреплять навык тщательно мыть руки по окончании лепки. </text:span></text:p>
      <text:p text:style-name="P7"><text:span text:style-name="T26"><text:s text:c="3"/>Декоративная лепка.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text:span></text:p>
      <text:p text:style-name="P7"><text:span text:style-name="T26"><text:s text:c="4"/>Учить лепить птиц, животных, людей по типу народных игрушек (дымковской, филимоновской, каргопольской и др.). </text:span></text:p>
      <text:p text:style-name="P7"><text:span text:style-name="T26"><text:s text:c="3"/>Формировать умение украшать узорами предметы декоративного искусства. </text:span></text:p>
      <text:p text:style-name="P7"><text:span text:style-name="T26"><text:s text:c="3"/>Учить расписывать изделия гуашью, украшать их налепами и углубленным рельефом, использовать стеку. Учить обмакивать пальцы в воду, чтобы сгладить неровности вылепленного изображения, когда это необходимо для передачи образа. </text:span></text:p>
      <text:p text:style-name="P7"><text:span text:style-name="T26"><text:s text:c="3"/>Аппликация. Закреплять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text:span></text:p>
      <text:p text:style-name="P7"><text:span text:style-name="T26"><text:s text:c="3"/>Учить вырезать одинаковые фигуры или их детали из бумаги, сложен- 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text:span></text:p>
      <text:p text:style-name="P7"><text:soft-page-break/><text:span text:style-name="T26"><text:s text:c="3"/>Побуждать создавать предметные и сюжетные композиции, дополнять их деталями, обогащающими изображения. </text:span></text:p>
      <text:p text:style-name="P7"><text:span text:style-name="T26"><text:s text:c="3"/>Формировать аккуратное и бережное отношение к материалам. </text:span></text:p>
      <text:p text:style-name="P7"><text:span text:style-name="T26"><text:s text:c="3"/>Прикладное творчество. Совершенствовать умение работать с бума- гой: сгибать лист вчетверо в разных направлениях; работать по готовой выкройке (шапочка, лодочка, домик, кошелек). </text:span></text:p>
      <text:p text:style-name="P7"><text:span text:style-name="T26"><text:s text:c="3"/>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text:span></text:p>
      <text:p text:style-name="P7"><text:span text:style-name="T26"><text:s text:c="3"/>Закреплять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 </text:span></text:p>
      <text:p text:style-name="P7"><text:span text:style-name="T26"><text:s text:c="3"/>Формировать умение самостоятельно создавать игрушки для сюжетно- ролевых игр (флажки, сумочки, шапочки, салфетки и др.); сувениры для родителей, сотрудников детского сада, елочные украшения. </text:span></text:p>
      <text:p text:style-name="P7"><text:span text:style-name="T26"><text:s text:c="3"/>Привлекать детей к изготовлению пособий для занятий и самостоятельной деятельности (коробки, счетный материал), ремонту книг, настольно-печатных игр. </text:span></text:p>
      <text:p text:style-name="P7"><text:span text:style-name="T26"><text:s text:c="3"/>Закреплять умение детей экономно и рационально расходовать материалы.</text:span></text:p>
      <text:p text:style-name="P7"><text:span text:style-name="T3"><text:s/>Конструктивно-модельная деятельность </text:span></text:p>
      <text:p text:style-name="P7"><text:span text:style-name="T3"><text:s/></text:span><text:span text:style-name="T26">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text:span></text:p>
      <text:p text:style-name="P7"><text:span text:style-name="T26"><text:s text:c="3"/>Учить выделять основные части и характерные детали конструкций. </text:span></text:p>
      <text:p text:style-name="P7"><text:span text:style-name="T26"><text:s text:c="3"/>Поощрять самостоятельность, творчество, инициативу, дружелюбие. </text:span></text:p>
      <text:p text:style-name="P7"><text:span text:style-name="T26"><text:s text:c="3"/>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text:span></text:p>
      <text:p text:style-name="P7"><text:span text:style-name="T26"><text:s text:c="4"/>Знакомить с новыми деталями: разнообразными по форме и величине пластинами, брусками, цилиндрами, конусами и др. Учить заменять одни детали другими.</text:span></text:p>
      <text:p text:style-name="P7"><text:span text:style-name="T26"><text:s text:c="3"/>Формировать умение создавать различные по величине и конструкции постройки одного и того же объекта. </text:span></text:p>
      <text:p text:style-name="P7"><text:span text:style-name="T26"><text:s text:c="4"/>Учить строить по рисунку, самостоятельно подбирать необходимый строительный материал. </text:span></text:p>
      <text:p text:style-name="P7"><text:span text:style-name="T26"><text:s text:c="4"/>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span></text:p>
      <text:p text:style-name="P7"><text:span text:style-name="T3"><text:s/>Музыкальная деятельность</text:span></text:p>
      <text:p text:style-name="P7"><text:span text:style-name="T26"><text:s/>Продолжать развивать интерес и любовь к музыке, музыкальную отзывчивость на нее.</text:span></text:p>
      <text:p text:style-name="P7"><text:span text:style-name="T26"><text:s text:c="2"/>Формировать музыкальную культуру на основе знакомства с классической, народной и современной музыкой.</text:span></text:p>
      <text:p text:style-name="P7"><text:span text:style-name="T26"><text:s text:c="3"/>Продолжать развивать музыкальные способности детей: звуковысотный, ритмический, тембровый, динамический слух. </text:span></text:p>
      <text:p text:style-name="P7"><text:span text:style-name="T26"><text:s text:c="2"/>Способствовать дальнейшему развитию навыков пения, движений под музыку, игры и импровизации мелодий на детских музыкальных инструментах; творческой активности детей. </text:span></text:p>
      <text:p text:style-name="P7"><text:span text:style-name="T26"><text:s text:c="2"/>Слушание. Учить различать жанры музыкальных произведений (марш, танец, песня).</text:span></text:p>
      <text:p text:style-name="P7"><text:span text:style-name="T26"><text:s text:c="3"/>Совершенствовать музыкальную память через узнавание мелодий по отдельным фрагментам произведения (вступление, заключение, музыкальная фраза).</text:span></text:p>
      <text:p text:style-name="P7"><text:span text:style-name="T26"><text:s text:c="3"/>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 </text:span></text:p>
      <text:p text:style-name="P7"><text:soft-page-break/><text:span text:style-name="T26"><text:s text:c="2"/>Пение. 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text:span></text:p>
      <text:p text:style-name="P7"><text:span text:style-name="T26"><text:s text:c="3"/>Способствовать развитию навыков сольного пения, с музыкальным сопровождением и без него. </text:span></text:p>
      <text:p text:style-name="P7"><text:span text:style-name="T26"><text:s text:c="2"/>Содействовать проявлению самостоятельности и творческому исполнению песен разного характера. </text:span></text:p>
      <text:p text:style-name="P7"><text:span text:style-name="T26"><text:s text:c="2"/>Развивать песенный музыкальный вкус. </text:span></text:p>
      <text:p text:style-name="P7"><text:span text:style-name="T26"><text:s text:c="2"/>Песенное творчество. Учить импровизировать мелодию на заданный текст. </text:span></text:p>
      <text:p text:style-name="P7"><text:span text:style-name="T26"><text:s text:c="2"/>Учить детей сочинять мелодии различного характера: ласковую колыбельную, задорный или бодрый марш, плавный вальс, веселую плясовую. </text:span></text:p>
      <text:p text:style-name="P7"><text:span text:style-name="T26"><text:s text:c="2"/>Музыкально-ритмические движения. Развивать чувство ритма, умение передавать через движения характер музыки, ее эмоционально-образное содержание. </text:span></text:p>
      <text:p text:style-name="P7"><text:span text:style-name="T26"><text:s text:c="2"/>Учить свободно ориентироваться в пространстве, выполнять простейшие перестроения, самостоятельно переходить от умеренного к быстрому или мед- ленному темпу, менять движения в соответствии с музыкальными фразами. </text:span></text:p>
      <text:p text:style-name="P7"><text:span text:style-name="T26"><text:s text:c="3"/>Способствовать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text:span></text:p>
      <text:p text:style-name="P7"><text:span text:style-name="T26"><text:s text:c="2"/>Познакомить с русским хороводом, пляской, а также с танцами других народов.</text:span></text:p>
      <text:p text:style-name="P7"><text:span text:style-name="T26"><text:s text:c="2"/>Продолжать развивать навыки инсценирования песен; учить изображать сказочных животных и птиц (лошадка, коза, лиса, медведь, заяц, журавль, ворон и т. д.) в разных игровых ситуациях. </text:span></text:p>
      <text:p text:style-name="P7"><text:span text:style-name="T26"><text:s text:c="2"/>Музыкально-игровое и танцевальное творчество. Развивать танцевальное творчество; учить придумывать движения к пляскам, танцам, составлять композицию танца, проявляя самостоятельность в творчестве. </text:span></text:p>
      <text:p text:style-name="P7"><text:span text:style-name="T26"><text:s text:c="2"/>Учить самостоятельно придумывать движения, отражающие содержание песни.</text:span></text:p>
      <text:p text:style-name="P7"><text:span text:style-name="T26"><text:s text:c="3"/>Побуждать к инсценированию содержания песен, хороводов. </text:span></text:p>
      <text:p text:style-name="P7"><text:span text:style-name="T26"><text:s text:c="2"/>Игра на детских музыкальных инструментах. Учить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text:span></text:p>
      <text:p text:style-name="P7"><text:span text:style-name="T26"><text:s text:c="2"/>Развивать творчество детей, побуждать их к активным самостоятельным действиям. </text:span></text:p>
      <text:p text:style-name="P94"/>
      <text:p text:style-name="P94">Подготовительная <text:s/>к школе группа от 6 до 7 лет (ЗПР)</text:p>
      <text:p text:style-name="P7"><text:span text:style-name="T68"><text:s text:c="2"/></text:span><text:span text:style-name="T3">Приобщение к искусству</text:span></text:p>
      <text:p text:style-name="P7"><text:span text:style-name="T3"><text:s text:c="2"/></text:span><text:span text:style-name="T26">Развивать эстетическое восприятие, чувство ритма, художественный вкус, эстетическое отношение к окружающему, к искусству и художественной деятельности. </text:span></text:p>
      <text:p text:style-name="P7"><text:span text:style-name="T26"><text:s text:c="3"/>Формировать интерес к классическому и народному искусству (музыке, изобразительному искусству, литературе, архитектуре). </text:span></text:p>
      <text:p text:style-name="P7"><text:span text:style-name="T26"><text:s text:c="3"/>Формировать основы художественной культуры. Развивать интерес к искусству. Закреплять знания об искусстве как виде творческой деятельности людей, о видах искусства (декоративно-прикладное, изобразительное искусство, литература, музыка, архитектура, театр, танец, кино, цирк). </text:span></text:p>
      <text:p text:style-name="P7"><text:span text:style-name="T26"><text:s text:c="3"/>Расширять знания детей об изобразительном искусстве, развивать художественное восприятие произведений изобразительного искусства. Продолжать знакомить детей с произведениями живописи: И. Шишкин («Рожь», «Утро в сосновом лесу»), И. Левитан («Золотая осень», «Март», «Весна. Большая вода»), А. Саврасов («Грачи при- летели»), А. Пластов («Полдень», «Летом», «Сенокос»), В. Васнецов («Аленушка», «Богатыри», «Иван-царевич на Сером волке») и др. </text:span></text:p>
      <text:p text:style-name="P7"><text:soft-page-break/><text:span text:style-name="T26"><text:s text:c="2"/>Обогащать представления о скульптуре малых форм, выделяя об- разные средства выразительности (форму, пропорции, цвет, характерные детали, позы, движения и др.).</text:span></text:p>
      <text:p text:style-name="P7"><text:span text:style-name="T26"><text:s text:c="3"/>Расширять представления о художниках — иллюстраторах детской книги (И. Билибин, Ю. Васнецов, В. Конашевич, В. Лебедев, Т. Маврина, Е. Чарушин и др.). </text:span></text:p>
      <text:p text:style-name="P7"><text:span text:style-name="T26"><text:s text:c="3"/>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 </text:span></text:p>
      <text:p text:style-name="P7"><text:span text:style-name="T26"><text:s text:c="3"/>Продолжать знакомить с архитектурой, закреплять и обогащать знания детей о том, что существуют здания различного назначения (жилые дома, магазины, кинотеатры, детские сады, школы и др.). </text:span></text:p>
      <text:p text:style-name="P7"><text:span text:style-name="T26"><text:s text:c="3"/>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 </text:span></text:p>
      <text:p text:style-name="P7"><text:span text:style-name="T26"><text:s text:c="3"/>Познакомить со спецификой храмовой архитектуры: купол, арки, аркатурный поясок по периметру здания, барабан (круглая часть под куполом) и т. д. Знакомить с архитектурой с опорой на региональные особенности местности, в которой живут дети. Рассказать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 </text:span></text:p>
      <text:p text:style-name="P7"><text:span text:style-name="T26"><text:s text:c="3"/>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 </text:span></text:p>
      <text:p text:style-name="P7"><text:span text:style-name="T26"><text:s text:c="3"/>Расширять представления детей о творческой деятельности, ее особенностях; ф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ер, директор театра, архитектор и т. п). </text:span></text:p>
      <text:p text:style-name="P7"><text:span text:style-name="T26"><text:s text:c="3"/>Развивать эстетические чувства, эмоции, переживания; умение самостоятельно создавать художественные образы в разных видах деятельности. </text:span></text:p>
      <text:p text:style-name="P7"><text:span text:style-name="T26"><text:s text:c="3"/>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 </text:span></text:p>
      <text:p text:style-name="P7"><text:span text:style-name="T26"><text:s text:c="3"/>Знакомить с историей и видами искусства; формировать умение различать народное и профессиональное искусство. Организовать посещение выставки, театра, музея, цирка (совместно с родителями).</text:span></text:p>
      <text:p text:style-name="P7"><text:span text:style-name="T26"><text:s text:c="4"/>Расширять представления о разнообразии народного искусства, художественных промыслов (различные виды материалов, разные регионы страны и мира). </text:span></text:p>
      <text:p text:style-name="P7"><text:span text:style-name="T26"><text:s text:c="3"/>Воспитывать интерес к искусству родного края; любовь и бережное отношение к произведениям искусства. </text:span></text:p>
      <text:p text:style-name="P7"><text:span text:style-name="T26"><text:s text:c="3"/>Поощрять активное участие детей в художественной деятельности по собственному желанию и под руководством взрослого.</text:span></text:p>
      <text:p text:style-name="P7"><text:span text:style-name="T3"><text:s/>Изобразительная деятельность</text:span></text:p>
      <text:p text:style-name="P7"><text:span text:style-name="T3"><text:s text:c="2"/></text:span><text:span text:style-name="T26">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 </text:span></text:p>
      <text:p text:style-name="P7"><text:span text:style-name="T26"><text:s text:c="3"/>Продолжать развивать образное эстетическое восприятие, образные представления, формировать эстетические суждения; учить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text:span></text:p>
      <text:p text:style-name="P7"><text:span text:style-name="T26"><text:s text:c="5"/>Формировать эстетическое отношение к предметам и явлениям окружающего мира, произведениям искусства, к художественно-творческой деятельности.</text:span></text:p>
      <text:p text:style-name="P7"><text:soft-page-break/><text:span text:style-name="T26"><text:s text:c="4"/>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 </text:span></text:p>
      <text:p text:style-name="P7"><text:span text:style-name="T26"><text:s text:c="3"/>Продолжать учить детей рисовать с натуры; развивать аналитические способности, умение сравнивать предметы между собой, выделять <text:s/>особенности каждого предмета; совершенствовать умение изображать предметы, передавая их форму, величину, строение, пропорции, цвет, композицию. </text:span></text:p>
      <text:p text:style-name="P7"><text:span text:style-name="T26"><text:s text:c="3"/>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text:span></text:p>
      <text:p text:style-name="P7"><text:span text:style-name="T26"><text:s text:c="3"/>Формировать умение замечать недостатки своих работ и исправлять их; вносить дополнения для достижения большей выразительности создаваемого образа. </text:span></text:p>
      <text:p text:style-name="P7"><text:span text:style-name="T26"><text:s text:c="3"/>Предметное рисование. 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text:span></text:p>
      <text:p text:style-name="P7"><text:span text:style-name="T26"><text:s text:c="4"/>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в рисовании (гуашь, акварель, сухая и жирная пастель, сангина, угольный карандаш, гелевая ручка и др.). Предлагать соединять в одном рисунке разные материалы для создания выразительного образа. Учить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text:span></text:p>
      <text:p text:style-name="P7"><text:span text:style-name="T26"><text:s text:c="4"/>Продолжать формировать умение свободно владеть карандашом при выполнении линейного рисунка, учить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text:span></text:p>
      <text:p text:style-name="P7"><text:span text:style-name="T26"><text:s text:c="4"/>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text:span></text:p>
      <text:p text:style-name="P7"><text:span text:style-name="T26"><text:s text:c="3"/>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text:span></text:p>
      <text:p text:style-name="P7"><text:span text:style-name="T26"><text:s text:c="3"/>Постепенно подводить детей к обозначению цветов, например, включающих два оттенка (желто-зеленый, серо-голубой) или уподобленных природным (малиновый, персиковый и т. п.). Обращать их внимание на <text:s/>изменчивость цвета предметов (например, в процессе роста помидоры зеле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text:span></text:p>
      <text:p text:style-name="P7"><text:span text:style-name="T26"><text:s text:c="3"/>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 п.). </text:span></text:p>
      <text:p text:style-name="P7"><text:span text:style-name="T26"><text:s text:c="3"/>Сюжетное рисование. Продолжать учить детей размещать изображения на листе в соответствии с их реальным расположением (ближе или дальше от рисующего; ближе к </text:span><text:soft-page-break/><text:span text:style-name="T26">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 </text:span></text:p>
      <text:p text:style-name="P7"><text:span text:style-name="T26"><text:s text:c="3"/>Декоративное рисование. 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 Учить детей выделять и передавать цветовую гамму народного декоративного искусства определенного вида. </text:span></text:p>
      <text:p text:style-name="P7"><text:span text:style-name="T26"><text:s text:c="3"/>Закреплять умение создавать композиции на листах бумаги разной формы, силуэтах предметов и игрушек; расписывать вылепленные детьми игрушки. Закреплять умение при составлении декоративной композиции на основе того или иного вида народного искусства использовать xapaктерные для него элементы узора и цветовую гамму.</text:span></text:p>
      <text:p text:style-name="P7"><text:span text:style-name="T26"><text:s text:c="3"/>Лепка. Развивать творчество детей; учить свободно использовать для создания образов предметов, объектов природы, сказочных персонажей разнообразные прие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text:span></text:p>
      <text:p text:style-name="P7"><text:span text:style-name="T26"><text:s text:c="4"/>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text:s text:c="3"/></text:span></text:p>
      <text:p text:style-name="P7"><text:span text:style-name="T26"><text:s text:c="4"/>Учить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span></text:p>
      <text:p text:style-name="P7"><text:span text:style-name="T26"><text:s text:c="3"/>Декоративная лепка. Продолжать развивать навыки декоративной лепки; учить использовать разные способы лепки (налеп, углубле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 </text:span></text:p>
      <text:p text:style-name="P7"><text:span text:style-name="T26"><text:s text:c="3"/>Аппликация. Продолжать учить создавать предметные и сюжетные изображения с натуры и по представлению: развивать чувство композиции (учить красиво располагать фигуры на листе бумаги формата, соответствующего пропорциям изображаемых предметов). </text:span></text:p>
      <text:p text:style-name="P7"><text:span text:style-name="T26"><text:s text:c="3"/>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text:span></text:p>
      <text:p text:style-name="P7"><text:span text:style-name="T26"><text:s text:c="3"/>Закреплять приемы вырезания симметричных предметов из бумаги, сложенной вдвое; несколько предметов или их частей из бумаги, сложенной гармошкой. </text:span></text:p>
      <text:p text:style-name="P7"><text:span text:style-name="T26"><text:s text:c="3"/>При создании образов поощрять применение разных приемов вырезания, обрывания бумаги, наклеивания изображений (намазывая их клеем полностью или частично, создавая иллюзию передачи объема); учить мозаичному способу изображения с предварительным ле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span></text:p>
      <text:p text:style-name="P7"><text:span text:style-name="T26"><text:s text:c="3"/>Прикладное творчество: работа с бумагой и картоном. 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 физкультурник, клюющий петушок и др.). </text:span></text:p>
      <text:p text:style-name="P7"><text:soft-page-break/><text:span text:style-name="T26"><text:s text:c="3"/>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использовать образец. Совершенствовать умение детей создавать объемные игрушки в технике оригами.</text:span></text:p>
      <text:p text:style-name="P7"><text:span text:style-name="T26"><text:s text:c="3"/>Прикладное творчество: работа с тканью. 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 </text:span></text:p>
      <text:p text:style-name="P7"><text:span text:style-name="T26"><text:s text:c="3"/>Прикладное творчество: работа с природным материалом. Закреплять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Развивать фантазию, воображение. </text:span></text:p>
      <text:p text:style-name="P7"><text:span text:style-name="T26"><text:s text:c="4"/>Закреплять умение детей аккуратно и экономно использовать материалы.</text:span></text:p>
      <text:p text:style-name="P7"><text:span text:style-name="T3"><text:s/>Конструктивно-модельная деятельность </text:span></text:p>
      <text:p text:style-name="P7"><text:span text:style-name="T3"><text:s/></text:span><text:span text:style-name="T26">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text:span></text:p>
      <text:p text:style-name="P7"><text:span text:style-name="T26"><text:s text:c="3"/>Учить видеть конструкцию объекта и анализировать ее основные части, их функциональное назначение. </text:span></text:p>
      <text:p text:style-name="P7"><text:span text:style-name="T26"><text:s text:c="4"/>Предлагать детям самостоятельно находить отдельные конструктивные решения на основе анализа существующих сооружений. </text:span></text:p>
      <text:p text:style-name="P7"><text:span text:style-name="T26"><text:s text:c="4"/>Закреплять навыки коллективной работы: умение распределять обязанности, работать в соответствии с общим замыслом, не мешая друг другу. </text:span></text:p>
      <text:p text:style-name="P7"><text:span text:style-name="T26"><text:s text:c="4"/>Конструирование из строительного материала. 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text:span></text:p>
      <text:p text:style-name="P7"><text:span text:style-name="T26"><text:s text:c="3"/>Продолжать учить сооружать постройки, объединенные общей темой (улица, машины, дома). </text:span></text:p>
      <text:p text:style-name="P7"><text:span text:style-name="T26"><text:s text:c="3"/>Конструирование из деталей конструкторов. 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 </text:span></text:p>
      <text:p text:style-name="P7"><text:span text:style-name="T26"><text:s text:c="3"/>Познакомить детей с деревянным конструктором, детали которого крепятся штифтами.</text:span></text:p>
      <text:p text:style-name="P7"><text:span text:style-name="T26"><text:s text:c="3"/>Учить создавать различные конструкции (мебель, машины) по рисунку и по словесной инструкции воспитателя. </text:span></text:p>
      <text:p text:style-name="P7"><text:span text:style-name="T26"><text:s text:c="3"/>Учить создавать конструкции, объединенные общей темой (детская площадка, стоянка машин и др.). </text:span></text:p>
      <text:p text:style-name="P7"><text:span text:style-name="T26"><text:s text:c="3"/>Учить разбирать конструкции при помощи скобы и киянки (в пластмассовых конструкторах)</text:span></text:p>
      <text:p text:style-name="P16">Музыкальная деятельность</text:p>
      <text:p text:style-name="P7"><text:span text:style-name="T3"><text:s/></text:span><text:span text:style-name="T26">Продолжать приобщать детей к музыкальной культуре, воспитывать художественный вкус. </text:span></text:p>
      <text:p text:style-name="P7"><text:span text:style-name="T26"><text:s text:c="3"/>Продолжать обогащать музыкальные впечатления детей, вызывать яркий эмоциональный отклик при восприятии музыки разного характера.</text:span></text:p>
      <text:p text:style-name="P7"><text:span text:style-name="T26"><text:s text:c="3"/>Совершенствовать звуковысотный, ритмический, тембровый и динамический слух.</text:span></text:p>
      <text:p text:style-name="P7"><text:span text:style-name="T26"><text:s text:c="3"/>Способствовать дальнейшему формированию певческого голоса, развитию навыков движения под музыку.</text:span></text:p>
      <text:p text:style-name="P7"><text:span text:style-name="T26"><text:s text:c="3"/>Обучать игре на детских музыкальных инструментах. </text:span></text:p>
      <text:p text:style-name="P7"><text:span text:style-name="T26"><text:s text:c="3"/>Знакомить с элементарными музыкальными понятиями. </text:span></text:p>
      <text:p text:style-name="P7"><text:soft-page-break/><text:span text:style-name="T26"><text:s text:c="3"/>Слушание. Продолжать развивать навыки восприятия звуков по высоте в пределах квинты — терции; обогащать впечатления детей и формировать музыкальный вкус, развивать музыкальную память. Способсвовать развитию мышления, фантазии, памяти, слуха. </text:span></text:p>
      <text:p text:style-name="P7"><text:span text:style-name="T26"><text:s text:c="3"/>Знакомить с элементарными музыкальными понятиями (темп, ритм); жанрами (опера, концерт, симфонический концерт), творчеством композиторов и музыкантов.</text:span></text:p>
      <text:p text:style-name="P7"><text:span text:style-name="T26"><text:s text:c="2"/>Познакомить детей с мелодией Государственного гимна Российской Федерации. </text:span></text:p>
      <text:p text:style-name="P7"><text:span text:style-name="T26"><text:s text:c="3"/>Пение. Совершенствовать певческий голос и вокально-слуховую координацию.</text:span></text:p>
      <text:p text:style-name="P7"><text:span text:style-name="T26"><text:s text:c="3"/>Закреплять практические навыки выразительного исполнения песен в пределах от до первой октавы до ре второй октавы; учить брать дыхание <text:s/>и удерживать его до конца фразы; обращать внимание на артикуляцию (дикцию). </text:span></text:p>
      <text:p text:style-name="P7"><text:span text:style-name="T26"><text:s text:c="2"/>Закреплять умение петь самостоятельно, индивидуально и коллективно, с музыкальным сопровождением и без него. </text:span></text:p>
      <text:p text:style-name="P7"><text:span text:style-name="T26"><text:s text:c="3"/>Песенное творчество. Учить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 </text:span></text:p>
      <text:p text:style-name="P7"><text:span text:style-name="T26"><text:s text:c="3"/>Музыкально-ритмические движения. Способствовать дальнейшему развитию навыков танцевальных движений, умения выразительно и ритмично двигаться в соответствии с разнообразным характером музыки, передавая в танце эмоционально-образное содержание. </text:span></text:p>
      <text:p text:style-name="P7"><text:span text:style-name="T26"><text:s text:c="2"/>Знакомить с национальными плясками (русские, белорусские, украинские и т. д.).</text:span></text:p>
      <text:p text:style-name="P7"><text:span text:style-name="T26"><text:s text:c="3"/>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text:span></text:p>
      <text:p text:style-name="P7"><text:span text:style-name="T26"><text:s text:c="3"/>Музыкально-игровое и танцевальное творчество. 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 п.). </text:span></text:p>
      <text:p text:style-name="P7"><text:span text:style-name="T26"><text:s text:c="3"/>Учить импровизировать под музыку соответствующего характера (лыжник, конькобежец, наездник, рыбак; лукавый котик и сердитый козлик и т. п.). </text:span></text:p>
      <text:p text:style-name="P7"><text:span text:style-name="T26"><text:s text:c="3"/>Учить придумывать движения, отражающие содержание песни; выразительно действовать с воображаемыми предметами. Учить самостоятельно искать способ передачи в движениях музыкальных образов. </text:span></text:p>
      <text:p text:style-name="P7"><text:span text:style-name="T26"><text:s text:c="3"/>Формировать музыкальные способности; содействовать проявлению активности и самостоятельности. </text:span></text:p>
      <text:p text:style-name="P7"><text:span text:style-name="T26"><text:s text:c="3"/>Игра на детских музыкальных инструментах. Знакомить с музыкальными произведениями в исполнении различных инструментов и в оркестровой обработке. </text:span></text:p>
      <text:p text:style-name="P7"><text:span text:style-name="T26"><text:s text:c="3"/>Учить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span></text:p>
      <text:p text:style-name="P124"/>
      <text:p text:style-name="P24"><text:s/></text:p>
      <text:p text:style-name="P24">Содержание образовательной области «Художественно-эстетическое развитие»</text:p>
      <text:p text:style-name="P24">парциальная программа «Цветные ладошки» И.А.Лыкова,</text:p>
      <text:p text:style-name="P192">«Ладушки» И. М. Каплуновой, И. А. Новоскольцевой</text:p>
      <text:p text:style-name="P24">(часть Программы, формируемая участниками образовательных отношений)</text:p>
      <text:p text:style-name="P3"><text:span text:style-name="T26"><text:s text:c="8"/>С целью обучения детей навыкам владения нетрадиционными способами рисования, формирования элементарным эмоционально-выразительным приемам взаимодействия с материалами, формирования эстетического отношения и художественно-творческого развития в изобразительной деятельности, решения специфических задач художественно-эстетического образования детей в изобразительной деятельности педагогами учреждения </text:span><text:soft-page-break/><text:span text:style-name="T26">реализуется парциальная программа художественного воспитания, обучения и развития детей 2 - 7 лет «Цветные ладошки» Лыкова И.А.</text:span></text:p>
      <text:p text:style-name="P3"><text:span text:style-name="T26"><text:s text:c="11"/>Авторская программа художественного воспитания, обучения и развития детей 2-7 лет «Цветные ладошки» представляет вариант реализации базисного содержания и специфических задач художественно-эстетического образования детей в изобразительной деятельности.</text:span></text:p>
      <text:p text:style-name="P24">Первая младшая группа от 2 до 3 лет</text:p>
      <text:p text:style-name="P3"><text:span text:style-name="T26">1.</text:span><text:span text:style-name="T72">Закреплять и обогащать знания детей о разных видах художественного  творчества.</text:span></text:p>
      <text:p text:style-name="P87">2.Знакомить  детей  различными  видами  изобразительной  деятельности,  многообразием  художественных  материалов  и  приёмами  работы  с  ними,  закреплять  приобретённые  умения  и  навыки  и  показывать  детям   широту  их  возможного  применения.</text:p>
      <text:p text:style-name="P3"><text:span text:style-name="T67">3.</text:span><text:span text:style-name="T72">Воспитывать  трудолюбие и  желание добиваться  успеха  собственным  трудом.</text:span></text:p>
      <text:p text:style-name="P87">4.Воспитывать внимание, аккуратность, целеустремлённость, творческую</text:p>
      <text:p text:style-name="P3"><text:span text:style-name="T72"> самореализацию.</text:span></text:p>
      <text:p text:style-name="P87"/>
      <text:p text:style-name="P99">Вторая младшая группа от 3 до 4 лет</text:p>
      <text:p text:style-name="P4"><text:span text:style-name="T72">1.</text:span><text:span text:style-name="T30">Формировать способы зрительного и тактильного обследования различных объектов для обогащения и уточнения восприятия особенностей их формы, пропорций, цвета, фактуры.</text:span></text:p>
      <text:p text:style-name="P213">2.Знакомить детей с народной игрушкой (филимоновской, дымковской, семё­новской, богородской) для обогаще­ния зрительных впечатлений и показа условно-обобщённой трактовки худо­жественных образов. Проводить ми­ни-спектакли с участием народных иг­рушек для создания у детей празднич­ного настроения во время встреч с произведениями народных мастеров.</text:p>
      <text:p text:style-name="P213">3.Учить детей находить связь между предметами и явлениями окружающе­го мира и их изображениями в рисун­ке, лепке, аппликации. Учить «входить в образ».</text:p>
      <text:p text:style-name="P213">4.Знакомить с книжной графикой на примере творчества известных масте­ров детской книги-Васнецова Ю., Елисеева А., Конашевича В., Лебедева В., Рачева Е., Репкина П.</text:p>
      <text:p text:style-name="P213">5.Организовывать наблюдения в приро­де и уголке живой природы для уточ­нения представлений детей о внешнем виде растений и животных, а также для обогащения и уточнения зритель­ных впечатлений («Золотой листопад», «Листочки танцуют», «Снежные до­рожки», «Пушистые облака», «Тяжёлые тучи», «Весёлый дождик», «Грустный дождь», «Кошка умывается», «Воробьи купаются в лужах» и т.д.).</text:p>
      <text:p text:style-name="P213">6.Учить детей видеть цельный художест­венный образ в единстве изобрази­тельно-выразительных средств коло­ристической, композиционной и смысловой трактовки (обучение ана­лизу не должно опережать формиро­вание умения воспринимать художевенный объект нерасчленённо, в гармоничном единстве всех составля­ющих компонентов).</text:p>
      <text:p text:style-name="P213">7.Создавать условия для самостоятель­ного освоения детьми способов и при­ёмов изображения знакомых предме­тов на основе доступных средств ху­дожественно-образной выразитель­ности (цвет, пятно, линия, форма, ритм, динамика) в их единстве.</text:p>
      <text:p text:style-name="P213">8.Побуждать детей самостоятельно вы­бирать способы изображения при соз­дании выразительных образов, ис­пользуя для этого освоенные техни­ческие приемы; развивать восприятие детей, формировать представление о предметах и явлениях окружающей действительности, создавать условия для их активного познания и на этой ос­нове учить <text:soft-page-break/>детей: отображать свои представления и впечатления об окружающем мире доступными графическими и живо­писными средствами; сопровождать движения карандаша или кисти словами, игровыми действиями (например: «Дождик, ча­ще - кап-кап-кап!», «Бегут ножки по дорожке - топ-топ-топ!»).</text:p>
      <text:p text:style-name="P213">9.Продолжать учить рисовать каранда­шами и фломастерами - проводить линии (вертикальные, горизонталь­ные, волнистые, кривые) и замыкать их в формы (округлые и прямоуголь­ные), создавая тем самым вырази­тельные образы.</text:p>
      <text:p text:style-name="P213">10.Продолжать знакомить детей с краска­ми и формировать навыки рисования кистью (аккуратно смачивать и промы­вать, набирать краску на ворс, вести кисть по ворсу, проводить линии, рисо­вать и раскрашивать замкнутые фор­мы); учить создавать одно-, двух- и многоцветные выразительные образы.</text:p>
      <text:p text:style-name="P213">11.Переводить детей от рисования-подра­жания к самостоятельному творчеству.</text:p>
      <text:p text:style-name="P215">Средняя группа от 4 до 5 лет</text:p>
      <text:p text:style-name="P213">1.Поддерживать интерес детей к народ­ному  и  декоративному  искусству (дымковская,    филимоновская, бого­родская игрушка, семёновская или полхов-майданская матрёшка), знако­мить с произведениями разных видов изобразительного искусства (живо­пись, натюрморт, книжная графика); поощрять интерес детей к изобрази­тельной деятельности.</text:p>
      <text:p text:style-name="P213">2.Расширять тематику детских работ в согласовании с содержанием раздела «Познавательное развитие»; поддер­живать желание изображать знако­мые бытовые и природные объекты (посуда, мебель, транспорт, овощи, фрукты, цветы, деревья, животные), а также явления природы (дождь, сне­гопад) и яркие события общественной жизни (праздники); учить самостоя­тельно находить простые сюжеты в окружающей жизни, художественной литературе; помогать выбирать сюжет коллективной работы.</text:p>
      <text:p text:style-name="P213">3.Обращать внимание детей на образ­ную выразительность разных объектов в искусстве, природном и бытовом ок­ружении (вещи, созданные руками на­родных умельцев, архитектурные со­оружения, природные ландшафты, специально оформленные помещения, мебель, посуда, одежда, игрушки, кни­ги и т.п.); учить замечать общие очер­тания и отдельные детали, контур, ко­лорит, узор; показывать, из каких де­талей складываются многофигурные композиции, как по-разному выглядит с разных сторон один и тот же объект.</text:p>
      <text:p text:style-name="P213">4.Поощрять детей воплощать в художест­венной форме свои представления, пе­реживания, чувства, мысли; поддержи­вать личностное творческое начало.</text:p>
      <text:p text:style-name="P213">5.Учить передавать характерные осо­бенности изображаемых объектов (городской дом высокий, многоэтаж­ный, каменный, а деревенский низкий, одноэтажный, деревянный)</text:p>
      <text:p text:style-name="P213">6.Знакомить с цветовой гаммой, с вари­антами композиций и разным распо­ложением изображения на листе бу­маги.</text:p>
      <text:p text:style-name="P213">7.Развивать у детей способность пере­давать одну и ту же форму или образ в разных техниках (изображать солнце, цветок, птичку в рисунке).</text:p>
      <text:p text:style-name="P213"><text:soft-page-break/>8.Сочетать различные техники изобра­зительной деятельности (графика, живопись, например, сюжеты «Наш огород», «Наш аквариум»).</text:p>
      <text:p text:style-name="P213">9.Поддерживать интерес к содержанию новых слов: «художник», «музей», «вы­ставка», «картина», «скульптура» и пр.;</text:p>
      <text:p text:style-name="P213">10.Проводить коллективные работы («Зо­лотая осень», «Цветные зонтики», «Муха-Цокотуха»), учить согласовывать свои действия с действиями других де­тей (под руководством взрослого).</text:p>
      <text:p text:style-name="P213">11.Консультировать родителей на тему того, как организовать дома изобрази­тельную деятельность ребенка.</text:p>
      <text:p text:style-name="P213">12.Проявлять уважение к художествен­ным интересам и работам ребенка, бе­режно относиться к результатам его творческой деятельности.</text:p>
      <text:p text:style-name="P213">13.Создавать условия для самостоятель­ного художественного творчества.</text:p>
      <text:p text:style-name="P213">14.В дидактических играх с художествен­ным содержанием учить различать цветовые контрасты; предлагать раз­мещать цвета по степени интенсивно­сти (до 5 светлотных оттенков), по по­рядку размещения цветов в радуге, на цветовой модели (спектральный круг), соблюдая переходы от одного цвета к другому.</text:p>
      <text:p text:style-name="P213">15.Создавать условия для свободного, са­мостоятельного, разнопланового экс­периментирования с художественны­ми материалами, изобра­зительными техниками, учить детей создавать с натуры или по представлению образы и простые сюжеты, передавая основные признаки изображаемых объектов, их структуру и цвет; помогать восприни­мать и более точно передавать форму объектов через обрисовывающий жест; учить координировать движения рисую­щей руки (широкие движения при рисо­вании на большом пространстве бумаж­ного листа, мелкие-для прорисовыва­ния деталей, ритмичные-для рисова­ния узоров); варьировать формы, созда­вать многофигурные композиции при помощи цветных линий, мазков, пятен, геометрических форм..</text:p>
      <text:p text:style-name="P215">Старшая группа от 5 до 6 лет</text:p>
      <text:p text:style-name="P216"><text:span text:style-name="T30"> 1.Знакомить детей с произведениями разных видов искусства (живопись, графика, народное и декоративно-прикладное искусство, архитектура) для обогащения зрительных впечатле­ний,   формирования   эстетических чувств и оценок.</text:span></text:p>
      <text:p text:style-name="P213">2.Обращать внимание детей на образ­ную выразительность разных объек­тов в искусстве, природном и бытовом окружении (вещи, созданные руками народных умельцев, архитектурные сооружения, природные ландшафты, специально оформленные помеще­ния, мебель, посуда, одежда, игрушки, книги и т.п.); учить замечать общие очертания и отдельные детали, кон­тур, колорит, узор; показывать, из ка­ких деталей складываются многофи­гурные композиции, как по-разному выглядит с разных сторон один и тот же объект.</text:p>
      <text:p text:style-name="P213">3.Поощрять детей воплощать в художе­ственной форме свои представления, переживания, чувства, мысли; под­держивать личностное творческое на­чало.</text:p>
      <text:p text:style-name="P213"><text:soft-page-break/>4.Обогащать содержание изобразитель­ной деятельности в соответствии с за­дачами познавательного и социального развития детей старшего дошкольного возраста; инициировать выбор сюже­тов о семье, жизни в детском саду, а также о бытовых, общественных и при­родных явлениях (воскресный день в семье, детский сад на прогулке, про­фессии близких взрослых, любимые праздники, средства связи в их атри­бутном воплощении, ферма, зоопарк, лес, луг, аквариум, герои и эпизоды из любимых сказок и мультфильмов).</text:p>
      <text:p text:style-name="P213">5.Учить детей грамотно отбирать содер­жание рисунка («населять» лес, водоём, пустыню со­ответствующими обитателями, на лугу изображать ромашки, васильки, коло­кольчики, а в саду - розы, астры, тюльпаны).</text:p>
      <text:p text:style-name="P213">6.Поддерживать желание передавать ха­рактерные признаки объектов и явле­ний на основе представлений, полу­ченных из наблюдений или в результа­те рассматривания репродукций, фото­графий, иллюстраций в детских книгах и энциклопедиях (у золотого петушка разноцветный хвост, ярко-красный гребень и бородка); отражать в своих работах обобщённые представления о цикличности изменений в природе (пейзажи в разное время года).</text:p>
      <text:p text:style-name="P213">7.Совершенствовать изобразительные умения во всех видах художественной деятельности: продолжать учить пере­давать форму изображаемых объектов, их характерные признаки, пропорции и взаимное размещение частей; переда­вать несложные движения (птичка ле­тит, кукла пляшет, кошка подкрадыва­ется к мышке, спортсмен бросает мяч рукой или отбивает ногой), изменяя статичное положение тела или его час­тей (приподнятые крылья, поднятые или расставленные в стороны руки; со­гнутые в коленях ноги); при создании сюжета передавать несложные смыс­ловые связи между объектами, ста­раться показать пространственные взаимоотношения между ними (рядом, сбоку, вверху, внизу), используя для ориентира линию горизонта.</text:p>
      <text:p text:style-name="P213">8.Поддерживать стремление самостоя­тельно сочетать знакомые техники, помогать осваивать новые, по собст­венной инициативе объединять раз­ные способы изображения</text:p>
      <text:p text:style-name="P213">9.Формировать представления о худо­жественных ремеслах (резьба и рос­пись по дереву, гончарное дело, тка­чество, ковроделие и т.п.), знания о том, какими материалами и инстру­ментами пользуются мастера.</text:p>
      <text:p text:style-name="P213">10.Совершенствовать тех­нику гуашевыми красками (смешивать краски, чтобы получать новые цвета и оттенки; легко, уверенно пользоваться кистью - умело проводить линии в раз­ных направлениях, в декоративном ри­совании создавать элементы узора всем ворсом кисти или концом); учить рисо­вать акварельными красками; показать возможность цветового решения одного образа с помощью нескольких цветов или их оттенков.</text:p>
      <text:p text:style-name="P215">Подготовительная к школе группа от 6 до 7 лет</text:p>
      <text:p text:style-name="P213">1.Продолжать знакомить детей с произве­дениями разных видов искусства (жи­вопись, графика, народное и декоратив­но-прикладное искусство, архитектура) для обогащения зрительных впечатле­ний и формирования эстетического от­ношения к окружающему миру.</text:p>
      <text:p text:style-name="P213">2.Показывать детям, чем отличаются од­ни произведения искусства от других как по тематике, так и по средствам выразительности; называть, к каким видам и жанрам <text:soft-page-break/>изобразительного ис­кусства они относятся, обсуждать их содержание, поощрять индивидуаль­ные оценки детьми этих произведе­ний; развивать воображение, форми­ровать эстетическое отношение.</text:p>
      <text:p text:style-name="P213">3.Поддерживать стремление детей ви­деть в окружающем мире красивые предметы и явления; показывать уже знакомые и новые произведения искус­ства; рассказывать о замысле и творче­ских поисках художника при создании произведения, о том, какими художест­венными средствами передается наст­роение людей и состояние природы.</text:p>
      <text:p text:style-name="P213">4.Расширять, систематизировать и дета­лизировать содержание изобрази­тельной деятельности детей; активи­зировать выбор сюжетов о семье, жизни в детском саду, а также о быто­вых, общественных и природных явле­ниях (семья, дом, город, деревня, пра­здники, путешествия, в т.ч. космичес­кие, весёлые приключения, дальние страны); поощрять интерес к изобра­жению человека (портрет, автопорт­рет, семейный портрет, бытовой порт­рет, бытовые сюжеты: «Как мы прове­ли воскресенье», «Что мы делали на прогулке», «Где мы были летом» (представители разных профессий с соответствующими атрибутами, инструментами, техникой); при создании пейзажей и сюжетов на тему природы поддерживать желание детей изобра­жать животных с детёнышами в дви­жении; учить передавать своё пред­ставление об историческом прошлом Родины посредством изображения ха­рактерных деталей костюмов, интерь­еров, предметов быта.</text:p>
      <text:p text:style-name="P213">5.Помогать детям научиться различать реальный и фантазийный (выдуман­ный) мир в произведениях изобрази­тельного и декоративно-прикладного искусства; перенести это понимание в собственную художественную дея­тельность; показать возможность со­здания сказочных образов (Конька-Горбунка, Русалочки, Жар-птицы, Дюймовочки) на основе фантазийно­го преобразования образов реальных;</text:p>
      <text:p text:style-name="P213">6.Инициировать самостоятельный вы­бор детьми художественных образов, сюжетов композиций, а также матери­алов, инструментов, способов и при­ёмов реализации замысла.</text:p>
      <text:p text:style-name="P213">7.Учить ребенка самостоятельно опре­делять замысел исохранять его на протяжении всей работы; передавать впечатления об окружающем, отражая свои эстетические чувства и отноше­ние; передавать доступными вырази­тельными средствами настроение и характер образа (грустный человек или весёлый сказочный персонаж, до­брый или злой и т.д.).</text:p>
      <text:p text:style-name="P213">8.Совершенствовать специфические умения во всех видах изобразительной деятельности: продолжать учить изоб­ражать объекты реального и фантазий­ного мира с натуры или по представле­нию, точно передавая строение (фор­му), пропорции, взаимное размещение частей, характерные признаки; передавать достаточно сложные движения (например, птичка вспорхнула с ветки, олень мчится, запрокинув голову, тан­цующая девочка одной рукой придер­живает юбочку, а другую руку с платоч­ком подняла вверх); создавать сюжеты разного масштаба с различной степе­нью конкретизации содержания.</text:p>
      <text:p text:style-name="P213">9.Развивать композиционные умения: размещать объекты в соответствии с особенностями их формы, величины, протяжённости; создавать композицию в зависимости от сюжета - располагать объекты на узком или широком прост­ранстве земли (неба), обозначив ли­нию горизонта; изменять форму и вза­имное размещение объектов в соответ­ствии с их сюжетными действиями (на­пример, туристы поднимаются в горы и держатся друг за друга); изображать более близкие и далекие предметы, не изменяя их размеры; выделять в ком­позиции главное-основные действую­щие лица, предметы, окружающую об­становку; учить планированию-эскиз, набросок, композиционная схема.</text:p>
      <text:p text:style-name="P213"><text:soft-page-break/>10.Поощрять создание образов реальной действительности, узнаваемых по форме, цвету и пропорциям, исполь­зование различных материалов (гуа­ши, акварели, пастели и др.) с учетом присущих им художественных свойств, выбор средств, соответству­ющих замыслу, экспериментирование с материалами и средствами изобра­жения.</text:p>
      <text:p text:style-name="P213">11.Учить координировать движения рук в соответствии с характером создавае­мого образа (плавные движения при создании пластичного образа из гли­ны, широкие движения кистью в кол­лективной композиции).</text:p>
      <text:p text:style-name="P213">12.Создавать условия для свободного, са­мостоятельного, разнопланового экс­периментирования с художественны­ми материалами; совершенствовать тех­нику рисования гуашевыми и акварель­ными красками (свободно эксперимен­тировать, смешивая разные краски для получения задуманных цветов и оттен­ков); самостоятельно выбирать художе­ственные материалы для создания выра­зительного образа (для пейзажных ри­сунков использовать акварель или пас­тель, для декоративного панно - гуашь, для предварительных набросков или эс­кизов - уголь или простой карандаш).</text:p>
      <text:p text:style-name="P215">Старшая группа от 5 до 6 лет (ЗПР)</text:p>
      <text:p text:style-name="P214">1.Знакомить детей с произведениями разных видов искусства (живопись, графика, народное и декоративно-прикладное искусство, архитектура) для обогащения зрительных впечатлений, формирования эстетических чувств и оценок. </text:p>
      <text:p text:style-name="P214">2.Обращать внимание детей на образную выразительность разных объектов в искусстве, природном и бытовом окружении (вещи, созданные руками народных умельцев, архитектурные сооружения, природные ландшафты, специально оформленные помещения, мебель, посуда, одежда, игрушки, книги и т.п.); учить замечать общие очертания и отдельные детали, контур, колорит, узор; показывать, из каких деталей складываются многофигурные композиции, как по-разному выглядит с разных сторон один и тот же объект. </text:p>
      <text:p text:style-name="P214">3.Поощрять детей воплощать в художественной форме свои представления, переживания, чувства, мысли; поддерживать личностное творческое начало. </text:p>
      <text:p text:style-name="P214">4.Обогащать содержание изобразительной деятельности в соответствии с задачами познавательного и социального развития детей старшего дошкольного возраста; инициировать выбор сюжетов о семье, жизни в детском саду, а также о бытовых, общественных и природных явлениях (воскресный день в семье, детский сад на прогулке, профессии близких взрослых, любимые праздники, средства связи в их атрибутном воплощении, ферма, зоопарк, лес, луг, аквариум, герои и эпизоды из любимых сказок и мультфильмов). </text:p>
      <text:p text:style-name="P214">5.Учить детей грамотно отбирать содержание рисунка («населять» лес, водоѐм, пустыню соответствующими обитателями, на лугу изображать ромашки, васильки, колокольчики, а в саду - розы, астры, тюльпаны). </text:p>
      <text:p text:style-name="P214">6.Поддерживать желание передавать характерные признаки объектов и явлений на основе представлений, полученных из наблюдений или в результате рассматривания репродукций, фотографий, иллюстраций в детских книгах и энциклопедиях (у золотого петушка разноцветный хвост, ярко-красный гребень и бородка); отражать в своих работах <text:soft-page-break/>обобщенные представления о цикличности изменений в природе (пейзажи в разное время года). </text:p>
      <text:p text:style-name="P214">7.Совершенствовать изобразительные умения во всех видах художественной деятельности: продолжать учить передавать форму изображаемых объектов, их характерные признаки, пропорции и взаимное размещение частей; передавать несложные движения (птичка летит, кукла пляшет, кошка подкрадывается к мышке, спортсмен бросает мяч рукой или отбивает ногой), изменяя статичное положение тела или его частей (приподнятые крылья, поднятые или расставленные в стороны руки; согнутые в коленях ноги); при создании сюжета передавать несложные смысловые связи между объектами, стараться показать пространственные взаимоотношения между ними (рядом, сбоку, вверху, внизу), используя для ориентира линию горизонта. </text:p>
      <text:p text:style-name="P214">8.Поддерживать стремление самостоятельно сочетать знакомые техники, помогать осваивать новые, по собственной инициативе объединять разные способы изображения.</text:p>
      <text:p text:style-name="P214">9.Формировать представления о художественных ремеслах (резьба и роспись по дереву, гончарное дело, ткачество, ковроделие и т.п.), знания о том, какими материалами и инструментами пользуются мастера. </text:p>
      <text:p text:style-name="P214">10.Совершенствовать технику гуашевыми красками (смешивать краски, чтобы получать новые цвета и оттенки; легко, уверенно пользоваться кистью - умело проводить линии в разных направлениях, в декоративном рисовании создавать элементы узора всем ворсом кисти или концом); учить рисовать акварельными красками; показать возможность цветового решения одного образа с помощью нескольких цветов или их оттенков.</text:p>
      <text:p text:style-name="P215">Подготовительная к школе группа от 6 до 7 лет (ЗПР)</text:p>
      <text:p text:style-name="P214">1.Продолжать знакомить детей с произведениями разных видов искусства (живопись, графика, народное и декоративно-прикладное искусство, архитектура) для обогащения зрительных впечатлений и формирования эстетического отношения к окружающему миру. </text:p>
      <text:p text:style-name="P214">2.Показывать детям, чем отличаются одни произведения искусства от других как по тематике, так и по средствам выразительности; называть, к каким видам и жанрам изобразительного искусства они относятся, обсуждать их содержание, поощрять индивидуальные оценки детьми этих произведений; развивать воображение, формировать эстетическое отношение. </text:p>
      <text:p text:style-name="P214">3.Поддерживать стремление детей видеть в окружающем мире красивые предметы и явления; показывать уже знакомые и новые произведения искусства; рассказывать о замысле и творческих поисках художника при создании произведения, о том, какими художественными средствами передается настроение людей и состояние природы. </text:p>
      <text:p text:style-name="P214">4.Расширять, систематизировать и детализировать содержание изобразительной деятельности детей; активизировать выбор сюжетов о семье, жизни в детском саду, а также о бытовых, общественных и природных явлениях (семья, дом, город, деревня, праздники, путешествия, в т.ч. космические, веселые приключения, дальние страны); поощрять интерес к изображению человека (портрет, автопортрет, семейный портрет, бытовой портрет, бытовые сюжеты: «Как мы провели воскресенье», «Что мы делали на прогулке», «Где мы были летом» (представители разных профессий с соответствующими <text:soft-page-break/>атрибутами, инструментами, техникой); при создании пейзажей и сюжетов на тему природы поддерживать желание детей изображать животных с детенышами в движении; учить передавать свое представление об историческом прошлом Родины посредством изображения характерных деталей костюмов, интерьеров, предметов быта.</text:p>
      <text:p text:style-name="P216"><text:span text:style-name="T26"><text:s/>5.Помогать детям научиться различать реальный и фантазийный (выдуманный) мир в произведениях изобразительного и декоративно-прикладного искусства; перенести это понимание в собственную художественную деятельность; показать возможность создания сказочных образов (Конька- Горбунка, Русалочки, Жар-птицы, Дюймовочки) на основе фантазийного преобразования образов реальных; </text:span></text:p>
      <text:p text:style-name="P214">6.Инициировать самостоятельный выбор детьми художественных образов, сюжетов композиций, а также материалов, инструментов, способов и при- ѐмов реализации замысла. </text:p>
      <text:p text:style-name="P214">7.Учить ребенка самостоятельно определять замысел и сохранять его на протяжении всей работы; передавать впечатления об окружающем, отражая свои эстетические чувства и отношение; передавать доступными выразительными средствами настроение и характер образа (грустный человек или веселый сказочный персонаж, добрый или злой и т.д.).</text:p>
      <text:p text:style-name="P216"><text:span text:style-name="T26"><text:s/>8.Совершенствовать специфические умения во всех видах изобразительной деятельности: продолжать учить изображать объекты реального и фантазийного мира с натуры или по представлению, точно передавая строение (форму), пропорции, взаимное размещение частей, характерные признаки; передавать достаточно сложные движения (например, птичка вспорхнула с ветки, олень мчится, запрокинув голову, танцующая девочка одной рукой придерживает юбочку, а другую руку с платочком подняла вверх); создавать сюжеты разного масштаба с различной степенью конкретизации содержания.</text:span></text:p>
      <text:p text:style-name="P216"><text:span text:style-name="T26"><text:s/>9.Развивать композиционные умения: размещать объекты в соответствии с особенностями их формы, величины, протяжѐнности; создавать композицию в зависимости от сюжета - располагать объекты на узком или широком пространстве земли (неба), обозначив линию горизонта; изменять форму и взаимное размещение объектов в соответствии с их сюжетными действиями (например, туристы поднимаются в горы и держатся друг за друга); изображать более близкие и далекие предметы, не изменяя их размеры; выделять в композиции главное - основные действующие лица, предметы, окружающую обстановку; учить планированию - эскиз, набросок, композиционная схема. </text:span></text:p>
      <text:p text:style-name="P214">10.Поощрять создание образов реальной действительности, узнаваемых по форме, цвету и пропорциям, использование различных материалов (гуаши, акварели, пастели и др.) с учетом присущих им художественных свойств, выбор средств, соответствующих замыслу, экспериментирование с материалами и средствами изображения. </text:p>
      <text:p text:style-name="P214">11.Учить координировать движения рук в соответствии с характером создаваемого образа (плавные движения при создании пластичного образа из глины, широкие движения кистью в коллективной композиции). </text:p>
      <text:p text:style-name="P214">12.Создавать условия для свободного, самостоятельного, разнопланового экспериментирования с художественными материалами; совершенствовать технику рисования гуашевыми и акварельными красками (свободно экспериментировать, смешивая разные краски для получения задуманных цветов и оттенков); самостоятельно выбирать художественные материалы для создания выразительного образа (для <text:soft-page-break/>пейзажных рисунков использовать акварель или пастель, для декоративного панно - гуашь, для предварительных набросков или эскизов - уголь или простой карандаш).</text:p>
      <text:p text:style-name="P3"><text:span text:style-name="T15"><text:s text:c="4"/></text:span><text:span text:style-name="T72">Музыкальное воспитание в ДОУ осуществляется на основе примерной основной общеобразовательной программы дошкольного образования</text:span><text:span text:style-name="T104"> </text:span><text:span text:style-name="T72"> и парциальной программы </text:span><text:span text:style-name="T26">«Ладушки» И. М. Каплуновой, И. А. Новоскольцевой.</text:span></text:p>
      <text:p text:style-name="P117"><text:span text:style-name="T72">     Парциальная  программа «Ладушки» представляет собой оригинальную разработку системы музыкальных занятий с дошкольниками. Она учитывает психологические особенности детей, строится на принципах внимания к потребностям и реакциям детей, создания атмосферы доверия и партнерства в музицировании, танцах, играх. Парциальная программа «Ладушки» отличается творческим, профессиональным подходом к развитию музыкальных способностей детей, их образного мышления, и развитию личности. Программа «Ладушки» представляет собой качественно разработанный оригинальный продукт, позволяющий эффективно осуществлять комплексное всестороннее музыкальное воспитание и развитие ребенка: от восприятия музыки к ее исполнительству, доступными дошкольнику средствами, и к творчеству.</text:span></text:p>
      <text:p text:style-name="P117"><text:span text:style-name="T72">    Данная программа разработана с учетом  основных принципов, требований к организации и содержанию различных видов музыкальной деятельности в ДОУ, а так же  возрастных особенностей детей. Программа разработана в соответствии с ФГОС.</text:span></text:p>
      <text:p text:style-name="P130">В программе сформулированы и конкретизированы задачи по музыкальному воспитанию для детей от 2-х до 7-ми лет.</text:p>
      <text:p text:style-name="P117"><text:span text:style-name="T74">Цель программы</text:span><text:span text:style-name="T72">: введение ребенка в мир музыки с радостью и улыбкой.</text:span></text:p>
      <text:p text:style-name="P137"/>
      <text:p text:style-name="P125">Первая младшая группа от 2 до 3 лет</text:p>
      <text:p text:style-name="P217"><text:span text:style-name="T30">Воспитывать интерес к музыке, желание слушать музыку, подпевать</text:span><text:span text:style-name="T68">, выполнять простейшие танцевальные движения.</text:span></text:p>
      <text:p text:style-name="P217"><text:span text:style-name="T71">Слушание.</text:span><text:span text:style-name="T80"> </text:span><text:span text:style-name="T68">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text:span></text:p>
      <text:p text:style-name="P218">Учить различать звуки по высоте (высокое и низкое звучание колокольчика, фортепьяно, металлофона).</text:p>
      <text:p text:style-name="P217"><text:span text:style-name="T71">Пение.</text:span><text:span text:style-name="T80"> </text:span><text:span text:style-name="T68">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span></text:p>
      <text:p text:style-name="P217"><text:span text:style-name="T71">Музыкально-ритмические движения.</text:span><text:span text:style-name="T80"> </text:span><text:span text:style-name="T68">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span></text:p>
      <text:p text:style-name="P219">Вторая младшая группа от 3 до 4 лет</text:p>
      <text:p text:style-name="P131">1.Развивать музыкальное мышление (осознание эмоционального содержания музыки). Накапливать опыт восприятия произведений мировой музыкальной культуры. Побуждать воспитанников выражать свои музыкальные впечатления в исполнительской и творческой деятельности. Узнавать знакомые музыкальные произведения и песни.</text:p>
      <text:p text:style-name="P131"><text:soft-page-break/>2.Уметь менять движения соответственно двух частной формы музыки и силе звучания (громко-тихо). Выполнять образные движения (идёт медведь, крадётся кошка и т.д.) Реагировать на начало звучания музыки и её окончание. Самостоятельно двигаться в соответствии со спокойным и бодрым характером музыки.</text:p>
      <text:p text:style-name="P131">3.Выполнять танцевальные движения: прямой галоп, движения в паре, притопывание попеременно ногами и одной ногой, пружинка. Выполнять движения с предметами (платочки, флажки, ленточки).</text:p>
      <text:p text:style-name="P131">4.Петь, не отставая, не опережая друг друга. Петь протяжно, чётко произнося слова. Замечать изменения в звучании мелодии. Различать звуки по высоте (в пределах октавы, септимы), тембр 2-3 музыкальных инструментов.</text:p>
      <text:p text:style-name="P131">5.Знать музыкальные инструменты: барабан, металлофон, ложки, бубен, треугольник, погремушка</text:p>
      <text:p text:style-name="P117"><text:span text:style-name="T72"><text:s text:c="3"/>Музыкально-ритмические движения: исполнить знакомые движения под музыку;</text:span></text:p>
      <text:p text:style-name="P117"><text:span text:style-name="T72"><text:s text:c="3"/>Развитие чувства ритма: правильно извлекать звуки из простейших музыкальных инструментов, правильно отхлопать простейшие ритмы;</text:span></text:p>
      <text:p text:style-name="P117"><text:span text:style-name="T72"><text:s text:c="3"/>Слушание:  слушать небольшие музыкальные произведения до конца, узнавать их, определять жанр – песня, танец, марш, отвечать на вопросы педагога, определять на слух темп музыки (быстро-медленно), динамику (громко-тихо), характер (весело-грустно);</text:span></text:p>
      <text:p text:style-name="P117"><text:span text:style-name="T72"><text:s text:c="3"/>Пение:   петь слаженно, начиная и заканчивая пение вместе с музыкой, внимательно прослушивать вступление и проигрыш, узнавать знакомую песню.</text:span></text:p>
      <text:p text:style-name="P117"><text:span text:style-name="T72"><text:s text:c="3"/>Пляски, игры, хороводы:   уметь хорошо ориентироваться в пространстве, выполнять простейшие танцевальные движения, танцевать с предметами, выразительно передавать игровой образ, не стесняться выступать по одному, уметь самостоятельно  использовать знакомы движения в творческой пляске.</text:span></text:p>
      <text:p text:style-name="P130"/>
      <text:p text:style-name="P137">Средняя группа от 4 до 5 лет</text:p>
      <text:p text:style-name="P118"><text:span text:style-name="T74">1.</text:span><text:span text:style-name="T72">Вызывать и поддерживать интерес к музыке, развивать музыкально – эстетические потребности, начало вкуса. Побуждать к оценке музыки (эмоциональной, словесной). Развивать творческое воображение (образные высказывания  о музыке). Учить внимательно, слушать музыкальное произведение, чувствуя его характер. Узнавать музыкальное произведение по музыкальному отрывку.</text:span></text:p>
      <text:p text:style-name="P132">2.Различать звуки  (регистры) по высоте. Петь протяжно, подвижно, чётко произносить слова. Чисто интонировать мелодию песни, вместе начинать и заканчивать пение.</text:p>
      <text:p text:style-name="P132">3.Выполнять движения отвечающие характеру музыки, самостоятельно меняя их в соответствии с двух частной формой музыкального произведения. Выполнять танцевальные движения: пружинку, поскоки, движения парами по кругу, кружиться по одному и парах, притопы и пере топы, выставление каблучка, носочка.</text:p>
      <text:p text:style-name="P132">4.Воспитывать интерес к музицированию. Уметь играть на металлофоне на одном или двух звуках, играть в шумовом оркестре на различных инструментах (деревянные ложки, бубны, треугольники, трещотки, коробочки и т.д.).</text:p>
      <text:p text:style-name="P132">5.Развивать творческую активность детей, уметь инсценировать совместно с воспитателем песни, игровые образы.</text:p>
      <text:p text:style-name="P117"><text:span text:style-name="T72"><text:s text:c="3"/>Музыкально-ритмические  движения: уметь выполнять знакомые движения под незнакомую музыку, тем самым проявляя творчество.</text:span></text:p>
      <text:p text:style-name="P117"><text:soft-page-break/><text:span text:style-name="T72"><text:s text:c="3"/>Развитие чувства ритма, музицирование: уметь пропеть простейший ритмический рисунок или сыграть его на любом музыкальном инструменте, уметь подобрать ритм к определенной картинке или картинку к ритму.</text:span></text:p>
      <text:p text:style-name="P117"><text:span text:style-name="T72"><text:s text:c="3"/>Слушание:  уметь самостоятельно определять жанр музыки (танец, марш, песня), уметь различать двухчастную форму, уметь определять простыми словами характер произведения.</text:span></text:p>
      <text:p text:style-name="P117"><text:span text:style-name="T72"><text:s text:c="3"/>Распевание, пение:  узнавать песню по вступлению, а так же по любому отрывку, по  мелодии, сыгранной или спетой без слов, уметь начинать и заканчивать пение с музыкой, придумывать  мелодии на небольшие фразы, аккомпанировать себе на музыкальных инструментах.</text:span></text:p>
      <text:p text:style-name="P117"><text:span text:style-name="T72"><text:s text:c="3"/>Пляски, игры, хороводы: дети должны хорошо усвоить простейшие танцевальные движения и уметь самостоятельно их выполнять в творческих плясках, уметь выполнять солирующие роли, уметь выразить в движении образы героев игр и хороводов. Начинать и заканчивать движение с началом и окончанием музыки.</text:span></text:p>
      <text:p text:style-name="P137"/>
      <text:p text:style-name="P137">Старшая группа от 5 до 6 лет</text:p>
      <text:p text:style-name="P132">1.Расширять знания детей о музыке. Накапливать опыт восприятия произведений мировой культуры разных эпох и стилей, народной музыке. Вызывать сопереживания музыке, проявления эмоциональной отзывчивости. Различать жанры музыки: марш, песня, танец. Различать части музыкального произведения: вступление, проигрыш, заключение, припев, запев.</text:p>
      <text:p text:style-name="P132">2.Развивать звуковысотный, ритмический, тембровый, динамический слух. Петь выразительно без напряжения плавно, лёгким звуком в диапазоне ре 1 октавы – ля(до) 2 октавы, брать дыхание перед началом песни и между музыкальными фразами, произносить отчётливо слова, точно вступать и заканчивать песню.</text:p>
      <text:p text:style-name="P132">3.Уметь ритмично двигаться в соответствии с различным характером и динамикой музыки, самостоятельно менять движения в соответствии с двух, трёх частной формой музыки и музыкальными фразами.</text:p>
      <text:p text:style-name="P132">4.Выполнять танцевальные движения: поочерёдное выбрасывание ног в прыжке, полуприседание с выставлением ноги на пятку, шаг на всей ступне на месте, с продвижением вперёд и в кружении, боковой галоп, переменный шаг, приставной шаг.</text:p>
      <text:p text:style-name="P132">5.Развивать интерес к игре на музыкальных инструментах. Играть в оркестре на различных инструментах. Закрепить навык игры на  металлофоне (сольное, ансамблевое исполнение). Развивать   творческое воображение при игре на нетрадиционных музыкальных  инструментах.</text:p>
      <text:p text:style-name="P132">6.Самостоятельно инсценировать содержание песен, хороводов. Действовать самостоятельно, не подражая, друг другу, развивать   творческую активность детей.</text:p>
      <text:p text:style-name="P117"><text:span text:style-name="T72"><text:s text:c="3"/>Музыкально-ритмические движения:</text:span><text:span text:style-name="T76"> </text:span><text:span text:style-name="T72">уметь различать двух частную неконтрастную музыку</text:span><text:span text:style-name="T76">; с</text:span><text:span text:style-name="T72">амостоятельно менять движения по частям и музыкальным фразам</text:span><text:span text:style-name="T76">; у</text:span><text:span text:style-name="T72">меть энергично ходить, легко бегать, ритмично прыгать, выполнять различные махи руками и выбрасывание ног, кружиться  под руку, выполнять «ковырялочку», притопы; уметь использовать знакомые движения в творческих плясках, оценивать качество выполняемых движений.</text:span></text:p>
      <text:p text:style-name="P117"><text:span text:style-name="T72"><text:s text:c="3"/>Развитие чувства ритма, музицирование:</text:span><text:span text:style-name="T76"> </text:span><text:span text:style-name="T72">дети должны узнавать песню, выложенную графически</text:span><text:span text:style-name="T76">; </text:span><text:span text:style-name="T72">самостоятельно выложить и сыграть ритмический рисунок, изобразить ритмически свое имя; исполнять простейшие импровизации на музыкальных инструментах.</text:span></text:p>
      <text:p text:style-name="P117"><text:soft-page-break/><text:span text:style-name="T72"><text:s text:c="3"/>Слушание музыки:</text:span><text:span text:style-name="T76"> </text:span><text:span text:style-name="T72">усвоить понятие «жанровая музыка» и определять  на слух танец, марш, песню; различать трехчастную контрастную и неконтрастную музыку; уметь охарактеризовать  музыкальное произведение по динамике, тембровой окраске, ритму, темпу; уметь отображать свои впечатления в рисунке.</text:span></text:p>
      <text:p text:style-name="P117"><text:span text:style-name="T72"><text:s text:c="3"/>Пение:</text:span><text:span text:style-name="T76"> </text:span><text:span text:style-name="T72">узнавать знакомые песни по вступлению, по мелодии. Петь, соблюдая ритмический рисунок песни; петь эмоционально, выразительно, передавая характер песни. <text:s text:c="2"/>Петь с динамическими оттенками</text:span><text:span text:style-name="T76">; </text:span><text:span text:style-name="T72">петь согласованно, всем вместе, подгруппами, по цепочке, соло, дуэтом. Правильно брать дыхание; уметь слушать вступление и начинать петь сразу после его окончания.</text:span></text:p>
      <text:p text:style-name="P220"/>
      <text:p text:style-name="P221">Подготовительная группа к школе от 6 до 7 лет</text:p>
      <text:p text:style-name="P222"/>
      <text:p text:style-name="P118"><text:span text:style-name="T74">1.</text:span><text:span text:style-name="T72">Формировать  у  воспитанников музыкальную культуру: воспитывать интерес и любовь к музыке, обогащать музыкальные впечатления. Развивать эмоциональную отзывчивость, мышление, воображение дошкольников, активизировать проявления творчества.</text:span></text:p>
      <text:p text:style-name="P130">2.Знакомить детей с жанрами музыки. Развивать умение сравнивать произведения разных жанров, одного жанра, пьесы с одинаковыми или близкими названиями. Развивать способности слышать и выражать смену настроений, наиболее яркие, выразительные средства музыки, в движениях (в движениях рук, танцевальных, образных).</text:p>
      <text:p text:style-name="P132">3.Формировать навыки выразительных движений, творческие умения. Отражать в движениях умеренный, быстрый и медленный темп. Обучать лексике танцевальных движений: прямой галоп, пружинка, поскоки, выставление ноги на носок, на пятку, кружение по одному и в парах, перестроение из круга врассыпную и обратно, учить овладевать  движениями с предметами.  </text:p>
      <text:p text:style-name="P132">4.Знакомить с выразительными возможностями музыкальных инструментов (орган, инструменты симфонического оркестра, народного оркестра). Находить тембры музыкальных инструментов близкие по характеру звучащему произведению; ритмично и выразительно играть на музыкальных инструментах. Развивать звуковысотный, ритмический, тембровый, динамический слух.</text:p>
      <text:p text:style-name="P132">5.Развивать певческий голос,  звукообразование, чистую интонацию. Формировать навыки самостоятельного пения, пения без сопровождения, умение слушать друг друга, развивать песенное творчество. Инсценировать песни, сказки, создавать выразительные сценки, используя детский фольклор, игры-драматизации, психологические этюды.</text:p>
      <text:p text:style-name="P117"><text:span text:style-name="T72"><text:s text:c="3"/>Музыкально-ритмические движения: уметь различать трех частную неконтрастную музыку</text:span><text:span text:style-name="T76">; </text:span><text:span text:style-name="T72">самостоятельно менять движения по частям и музыкальным фразам</text:span><text:span text:style-name="T76">; </text:span><text:span text:style-name="T72">уметь энергично ходить, легко бегать, ритмично прыгать, выполнять различные махи руками и выбрасывание ног, кружиться  под руку, выполнять «ковырялочку», притопы; уметь использовать знакомые движения в творческих плясках, оценивать качество выполняемых движений.</text:span></text:p>
      <text:p text:style-name="P117"><text:span text:style-name="T72"><text:s text:c="3"/>Развитие чувства ритма, музицирование:</text:span><text:span text:style-name="T76"> </text:span><text:span text:style-name="T72">хорошо чувствовать ритм и уметь прохлопать его; проиграть любое музыкальное произведение с заданным ритмическим рисунком; уметь считывать ритмические рисунки с паузами; играть в ансамбле на 2-3 голоса, выдерживая свой ритмический рисунок.</text:span></text:p>
      <text:p text:style-name="P117"><text:span text:style-name="T72"><text:s text:c="4"/>Слушание музыки:</text:span><text:span text:style-name="T76"> </text:span><text:span text:style-name="T72">различать народную и авторскую музыку. Узнавать по фрагменту любое произведение из «Времен года» Чайковского; должны иметь представление о том, что такое балет и опера, кто такой композитор</text:span><text:span text:style-name="T76">; </text:span><text:span text:style-name="T72">хорошо различать двух и трех частную форму произведения; эмоционально воспринимать музыку и откликаться на нее; уметь </text:span><text:soft-page-break/><text:span text:style-name="T72">словесно выразить свое отношение к музыке, уметь фантазировать, музицировать на муз инструментах; различать звучание русских народных инструментов и симфонического оркестра</text:span></text:p>
      <text:p text:style-name="P117"><text:span text:style-name="T72"><text:s text:c="4"/>Пение:</text:span><text:span text:style-name="T76"> </text:span><text:span text:style-name="T72">петь выразительно, легким звуком</text:span><text:span text:style-name="T76">; </text:span><text:span text:style-name="T72">уметь петь <text:s/>капелла, в хоре, соло, в сопровождении детского оркестра; активно проявлять себя в инсценировании  песен; петь эмоционально, передавая характер мелодии</text:span><text:span text:style-name="T76">; </text:span><text:span text:style-name="T72">узнавать песню не только по вступлению но и по фрагмент.</text:span></text:p>
      <text:p text:style-name="P137">Старшая группа от 5 до 6 лет (ЗПР)</text:p>
      <text:p text:style-name="P139">1.Расширять знания детей о музыке. Накапливать опыт восприятия произведений мировой культуры разных эпох и стилей, народной музыке. Вызывать сопереживания музыке, проявления эмоциональной отзывчивости. Различать жанры музыки: марш, песня, танец. Различать части музыкального произведения: вступление, проигрыш, заключение, припев, запев.</text:p>
      <text:p text:style-name="P139">2.Развивать звуковысотный, ритмический, тембровый, динамический слух. Петь выразительно без напряжения плавно, лёгким звуком в диапазоне ре 1 октавы – ля(до) 2 октавы, брать дыхание перед началом песни и между музыкальными фразами, произносить отчётливо слова, точно вступать и заканчивать песню.</text:p>
      <text:p text:style-name="P139">3.Уметь ритмично двигаться в соответствии с различным характером и динамикой музыки, самостоятельно менять движения в соответствии с двух, трёх частной формой музыки и музыкальными фразами.</text:p>
      <text:p text:style-name="P139">4.Выполнять танцевальные движения: поочерёдное выбрасывание ног в прыжке, полуприседание с выставлением ноги на пятку, шаг на всей ступне на месте, с продвижением вперёд и в кружении, боковой галоп, переменный шаг, приставной шаг.</text:p>
      <text:p text:style-name="P118"><text:span text:style-name="T96">5.Развивать интерес к игре на музыкальных инструментах. Играть в    оркестре на различных инструментах. Закрепить навык игры на  металлофоне (сольное, ансамблевое исполнение).</text:span></text:p>
      <text:p text:style-name="P118"><text:span text:style-name="T96">6.Развивать   творческое воображение при игре на нетрадиционных музыкальных  инструментах. Самостоятельно инсценировать содержание песен, хороводов. Действовать самостоятельно, не подражая, друг другу, развивать   творческую активность детей.</text:span></text:p>
      <text:p text:style-name="P136"/>
      <text:p text:style-name="P137">Подготовительная к школе от 6 до 7 лет (ЗПР)</text:p>
      <text:p text:style-name="P132">1.Формировать  у  воспитанников музыкальную культуру: воспитывать интерес и любовь к музыке, обогащать музыкальные впечатления. Развивать эмоциональную отзывчивость, мышление, воображение дошкольников, активизировать проявления творчества.</text:p>
      <text:p text:style-name="P130">2.Знакомить детей с жанрами музыки. Развивать умение сравнивать произведения разных жанров, одного жанра, пьесы с одинаковыми или близкими названиями. Развивать способности слышать и выражать смену настроений, наиболее яркие, выразительные средства музыки, в движениях (в движениях рук, танцевальных, образных). Формировать навыки выразительных движений, творческие умения. Отражать в движениях умеренный, быстрый и медленный темп. Обучать лексике танцевальных движений: прямой галоп, пружинка, поскоки, выставление ноги на носок, на пятку, кружение по одному и в парах, перестроение из круга врассыпную и обратно, учить овладевать  движениями с предметами.</text:p>
      <text:p text:style-name="P130">3.Знакомить с выразительными возможностями музыкальных инструментов (орган, инструменты симфонического оркестра, народного оркестра). Находить тембры музыкальных инструментов близкие по характеру звучащему произведению; ритмично и выразительно играть на музыкальных инструментах. Развивать звуковысотный, ритмический, тембровый, динамический слух.</text:p>
      <text:p text:style-name="P132">4.Развивать певческий голос,  звукообразование, чистую интонацию. Формировать навыки самостоятельного пения, пения без сопровождения, умение слушать друг друга, развивать песенное творчество. Инсценировать песни, сказки, создавать выразительные сценки, используя детский фольклор, игры-драматизации, психологические этюды.</text:p>
      <text:p text:style-name="P136"><text:soft-page-break/></text:p>
      <text:p text:style-name="P133"/>
      <text:p text:style-name="P126">2.1.5. Образовательная область «Физическое развитие»</text:p>
      <text:p text:style-name="P118"><text:span text:style-name="T71"><text:s text:c="4"/>Физическое развитие</text:span><text:span text:style-name="T68"> включает:</text:span></text:p>
      <text:p text:style-name="P129">-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text:p>
      <text:p text:style-name="P129">-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p>
      <text:p text:style-name="P129">- формирование начальных представлений о некоторых видах спорта, овладение подвижными играми с правилами; </text:p>
      <text:p text:style-name="P129">- становление целенаправленности и саморегуляции в двигательной сфере; </text:p>
      <text:p text:style-name="P129">-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73"/>
      <text:p text:style-name="P4"><text:span text:style-name="T18">Содержание работы </text:span><text:span text:style-name="T82">по образовательной области</text:span></text:p>
      <text:p text:style-name="P94">Первая младшая группа от 2 до 3 лет</text:p>
      <text:p text:style-name="P7"><text:span text:style-name="T71"><text:s text:c="2"/>Формирование начальных представлений о здоровом образе жизни</text:span></text:p>
      <text:p text:style-name="P7"><text:span text:style-name="T26"><text:s text:c="2"/>Формировать у детей представления о значении разных органов для нормальной жизнедеятельности человека: глаза — смотреть, уши — слышать, нос — нюхать, язык — пробовать (определять) на вкус, руки — хватать, держать, трогать; ноги — стоять, прыгать, бегать, ходить; голова — думать, запоминать.</text:span></text:p>
      <text:p text:style-name="P86">Физическая культура</text:p>
      <text:p text:style-name="P7"><text:span text:style-name="T71"><text:s/></text:span><text:span text:style-name="T26">Формировать умение сохранять устойчивое положение тела, правильную осанку. </text:span></text:p>
      <text:p text:style-name="P7"><text:span text:style-name="T26"><text:s text:c="2"/>Учить ходить и бегать, не наталкиваясь друг на друга, с согласованными, свободными движениями рук и ног. 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 </text:span></text:p>
      <text:p text:style-name="P7"><text:span text:style-name="T26"><text:s text:c="3"/>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 </text:span></text:p>
      <text:p text:style-name="P7"><text:span text:style-name="T26"><text:s text:c="3"/>Подвижные игры. Развивать у детей желание играть вместе с воспитателем в подвижные игры с простым содержанием, несложными движения- ми. Способствовать развитию умения детей играть в игры, в ходе которых совершенствуются основные движения (ходьба, бег, бросание, катание). Учить выразительности движений, умению передавать простейшие действия некоторых пepcoнажей (попрыгать, как зайчики; поклевать зернышки и попить водичку, как цыплята, и т. п.)</text:span></text:p>
      <text:p text:style-name="P85"/>
      <text:p text:style-name="P94">Вторая младшая группа от 3 до 4 лет</text:p>
      <text:p text:style-name="P7"><text:span text:style-name="T3"><text:s text:c="5"/></text:span><text:span text:style-name="T71">Формирование начальных представлений о здоровом образе жизни</text:span></text:p>
      <text:p text:style-name="P7"><text:span text:style-name="T71"><text:s text:c="2"/></text:span><text:span text:style-name="T26">Развивать умение различать и называть органы чувств (глаза, рот, нос, уши), дать представление об их роли в организме и о том, как их беречь и ухаживать за ними. </text:span></text:p>
      <text:p text:style-name="P7"><text:span text:style-name="T26"><text:s text:c="3"/>Дать представление о полезной и вредной пище; об овощах и фруктах, молочных продуктах, полезных для здоровья человека. </text:span></text:p>
      <text:p text:style-name="P7"><text:span text:style-name="T26"><text:s text:c="3"/>Формировать представление о том, что утренняя зарядка, игры, физические упражнения вызывают хорошее настроение; с помощью сна восстанавливаются силы. </text:span></text:p>
      <text:p text:style-name="P7"><text:span text:style-name="T26"><text:s text:c="2"/>Познакомить детей с упражнениями, укрепляющими различные органы и системы организма. </text:span></text:p>
      <text:p text:style-name="P7"><text:soft-page-break/><text:span text:style-name="T26"><text:s text:c="3"/>Дать представление о необходимости закаливания. Дать представление о ценности здоровья; формировать желание вести здоровый образ жизни. </text:span></text:p>
      <text:p text:style-name="P7"><text:span text:style-name="T26"><text:s text:c="3"/>Формировать умение сообщать о своем самочувствии взрослым, осознавать необходимость лечения. </text:span></text:p>
      <text:p text:style-name="P7"><text:span text:style-name="T26"><text:s text:c="3"/>Формировать потребность в соблюдении навыков гигиены и опрятности в повседневной жизни</text:span></text:p>
      <text:p text:style-name="P7"><text:span text:style-name="T71"><text:s text:c="3"/>Физическая культура</text:span></text:p>
      <text:p text:style-name="P7"><text:span text:style-name="T71"><text:s text:c="2"/></text:span><text:span text:style-name="T26">Продолжать развивать разнообразные виды движений. Учить детей ходить и бегать свободно, не шаркая ногами, не опуская головы, сохраняя перекрестную координацию движений рук и ног. Приучать действовать совместно. Учить строиться в колонну по одному, шеренгу, круг, находить свое место при построениях. </text:span></text:p>
      <text:p text:style-name="P7"><text:span text:style-name="T26"><text:s text:c="3"/>Учить энергично отталкиваться двумя ногами и правильно приземляться в прыжках с высоты, на месте и с продвижением вперед; принимать правильное исходное положение в прыжках в длину и высоту с места; в метании мешочков с песком, мячей диаметром 15–20 см. </text:span></text:p>
      <text:p text:style-name="P7"><text:span text:style-name="T26"><text:s text:c="3"/>Закреплять умение энергично отталкивать мячи при катании, бросании. Продолжать учить ловить мяч двумя руками одновременно. </text:span></text:p>
      <text:p text:style-name="P7"><text:span text:style-name="T26"><text:s text:c="3"/>Обучать хвату за перекладину во время лазанья. Закреплять умение ползать. </text:span></text:p>
      <text:p text:style-name="P7"><text:span text:style-name="T26"><text:s text:c="3"/>Учить сохранять правильную осанку в положениях сидя, стоя, в движении, при выполнении упражнений в равновесии. </text:span></text:p>
      <text:p text:style-name="P7"><text:span text:style-name="T26"><text:s text:c="2"/>Учить кататься на санках, садиться на трехколесный велосипед, кататься на нем и слезать с него. </text:span></text:p>
      <text:p text:style-name="P7"><text:span text:style-name="T26"><text:s text:c="2"/>Учить детей надевать и снимать лыжи, ходить на них, ставить лыжи на место. </text:span></text:p>
      <text:p text:style-name="P7"><text:span text:style-name="T26"><text:s text:c="3"/>Учить реагировать на сигналы «беги», «лови», «стой» и др.; выполнять правила в подвижных играх.</text:span></text:p>
      <text:p text:style-name="P7"><text:span text:style-name="T26"><text:s text:c="4"/>Развивать самостоятельность и творчество при выполнении физических упражнений, в подвижных играх. </text:span></text:p>
      <text:p text:style-name="P7"><text:span text:style-name="T26"><text:s text:c="3"/>Подвижные игры. Развивать активность и творчество детей в процессе двигательной деятельности. Организовывать игры с правилами. </text:span></text:p>
      <text:p text:style-name="P7"><text:span text:style-name="T26"><text:s text:c="2"/>Поощрять самостоятельные игры с каталками, автомобилями, тележками, велосипедами, мячами, шарами. Развивать навыки лазанья, ползания; ловкость, выразительность и красоту движений. Вводить в игры более сложные правила со сменой видов движений.</text:span></text:p>
      <text:p text:style-name="P7"><text:span text:style-name="T26"><text:s text:c="3"/>Воспитывать у детей умение соблюдать элементарные правила, согласовывать движения, ориентироваться в пространстве.</text:span></text:p>
      <text:p text:style-name="P63"/>
      <text:p text:style-name="P94">Средняя группа от 4 до 5 лет</text:p>
      <text:p text:style-name="P7"><text:span text:style-name="T3"><text:s text:c="5"/></text:span><text:span text:style-name="T71">Формирование начальных представлений о здоровом образе жизни</text:span></text:p>
      <text:p text:style-name="P7"><text:span text:style-name="T71"><text:s text:c="2"/></text:span><text:span text:style-name="T26">Продолжать знакомство детей с частями тела и органами чувств человека. </text:span></text:p>
      <text:p text:style-name="P7"><text:span text:style-name="T26"><text:s text:c="2"/>Формировать представление о значении частей тела и органов чувств для жизни и здоровья человека (руки делают много полезных дел; ноги помогают двигаться; рот говорит, ест; зубы жуют; язык помогает жевать, говорить; кожа чувствует; нос дышит, улавливает запахи; уши слышат). </text:span></text:p>
      <text:p text:style-name="P7"><text:span text:style-name="T26"><text:s text:c="3"/>Воспитывать потребность в соблюдении режима питания, употреблении в пищу овощей и фруктов, других полезных продуктов.</text:span></text:p>
      <text:p text:style-name="P7"><text:span text:style-name="T26"><text:s text:c="4"/>Формировать представление о необходимых человеку веществах и витаминах. Расширять представления о важности для здоровья сна, гигиенических процедур, движений, закаливания. </text:span></text:p>
      <text:p text:style-name="P7"><text:span text:style-name="T26"><text:s text:c="3"/>Знакомить детей с понятиями «здоровье» и «болезнь». </text:span></text:p>
      <text:p text:style-name="P7"><text:span text:style-name="T26"><text:s text:c="3"/>Развивать умение устанавливать связь между совершаемым действием и состоянием организма, самочувствием («Я чищу зубы — значит, они у меня будут крепкими и здоровыми», «Я промочил ноги на улице, и у меня начался насморк»).</text:span></text:p>
      <text:p text:style-name="P7"><text:soft-page-break/><text:span text:style-name="T26"><text:s text:c="4"/>Формировать умение оказывать себе элементарную помощь при ушибах, обращаться за помощью к взрослым при заболевании, травме. </text:span></text:p>
      <text:p text:style-name="P7"><text:span text:style-name="T26"><text:s text:c="4"/>Формировать представления о здоровом образе жизни; о значении физических упражнений для организма человека. Продолжать знакомить с физическими упражнениями на укрепление различных органов и систем организма.</text:span></text:p>
      <text:p text:style-name="P7"><text:span text:style-name="T71"><text:s text:c="3"/>Физическая культура</text:span></text:p>
      <text:p text:style-name="P7"><text:span text:style-name="T26"><text:s/>Формировать правильную осанку. </text:span></text:p>
      <text:p text:style-name="P7"><text:span text:style-name="T26"><text:s text:c="2"/>Развивать и совершенствовать двигательные умения и навыки детей, умение творчески использовать их в самостоятельной двигательной деятельности. </text:span></text:p>
      <text:p text:style-name="P7"><text:span text:style-name="T26"><text:s text:c="3"/>Закреплять и развивать умение ходить и бегать с согласованными движениями рук и ног. Учить бегать легко, ритмично, энергично отталкиваясь носком. </text:span></text:p>
      <text:p text:style-name="P7"><text:span text:style-name="T26"><text:s text:c="2"/>Учить ползать, пролезать, подлезать, перелезать через предметы. Учить перелезать с одного пролета гимнастической стенки на другой (вправо, влево). </text:span></text:p>
      <text:p text:style-name="P7"><text:span text:style-name="T26"><text:s text:c="3"/>Учить энергично отталкиваться и правильно приземляться в прыжках на двух ногах на месте и с продвижением вперед, ориентироваться в пространстве. В прыжках в длину и высоту с места учить сочетать отталкивание со взмахом рук, при приземлении сохранять равновесие. Учить прыжкам через короткую скакалку.</text:span></text:p>
      <text:p text:style-name="P7"><text:span text:style-name="T26"><text:s text:c="3"/>Закреплять умение принимать правильное исходное положение при метании, отбивать мяч о землю правой и левой рукой, бросать и ловить его кистями рук (не прижимая к груди). </text:span></text:p>
      <text:p text:style-name="P7"><text:span text:style-name="T26"><text:s text:c="2"/>Учить кататься на двухколесном велосипеде по прямой, по кругу. </text:span></text:p>
      <text:p text:style-name="P7"><text:span text:style-name="T26"><text:s text:c="2"/>Учить детей ходить на лыжах скользящим шагом, выполнять повороты, подниматься на гору. </text:span></text:p>
      <text:p text:style-name="P7"><text:span text:style-name="T26"><text:s text:c="3"/>Учить построениям, соблюдению дистанции во время передвижения.</text:span></text:p>
      <text:p text:style-name="P7"><text:span text:style-name="T26"><text:s text:c="4"/>Развивать психофизические качества: быстроту, выносливость, гибкость, ловкость и др.</text:span></text:p>
      <text:p text:style-name="P7"><text:span text:style-name="T26"><text:s text:c="3"/>Учить выполнять ведущую роль в подвижной игре, осознанно относиться к выполнению правил игры. </text:span></text:p>
      <text:p text:style-name="P7"><text:span text:style-name="T26"><text:s text:c="2"/>Во всех формах организации двигательной деятельности развивать у детей организованность, самостоятельность, инициативность, умение поддерживать дружеские взаимоотношения со сверстниками. </text:span></text:p>
      <text:p text:style-name="P7"><text:span text:style-name="T26"><text:s text:c="2"/>Подвижные игры. Продолжать развивать активность детей в играх с мячами, скакалками, обручами и т. д. </text:span></text:p>
      <text:p text:style-name="P7"><text:span text:style-name="T26"><text:s text:c="2"/>Развивать быстроту, силу, ловкость, пространственную ориентировку. </text:span></text:p>
      <text:p text:style-name="P7"><text:span text:style-name="T26"><text:s text:c="3"/>Воспитывать самостоятельность и инициативность в организации знакомых игр.</text:span></text:p>
      <text:p text:style-name="P7"><text:span text:style-name="T26"><text:s text:c="3"/>Приучать к выполнению действий по сигналу. </text:span><text:span text:style-name="T71"><text:s/></text:span></text:p>
      <text:p text:style-name="P63"/>
      <text:p text:style-name="P94">Старшая группа от 5 до 6 лет</text:p>
      <text:p text:style-name="P7"><text:span text:style-name="T71"><text:s/>Формирование начальных представлений о здоровом образе жизни</text:span></text:p>
      <text:p text:style-name="P7"><text:span text:style-name="T71"><text:s text:c="2"/></text:span><text:span text:style-name="T26">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text:span></text:p>
      <text:p text:style-name="P7"><text:span text:style-name="T26"><text:s text:c="4"/>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 </text:span></text:p>
      <text:p text:style-name="P7"><text:span text:style-name="T26"><text:s text:c="3"/>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span></text:p>
      <text:p text:style-name="P7"><text:span text:style-name="T26"><text:s text:c="3"/>Расширять представления о роли гигиены и режима дня для здоровья человека. Формировать представления о правилах ухода за больным (заботиться о нем, не шуметь, выполнять его просьбы и поручения). Воспитывать сочувствие к болеющим. </text:span></text:p>
      <text:p text:style-name="P7"><text:span text:style-name="T26"><text:s text:c="3"/>Формировать умение характеризовать свое самочувствие. </text:span></text:p>
      <text:p text:style-name="P7"><text:span text:style-name="T26"><text:s text:c="3"/>Знакомить детей с возможностями здорового человека. </text:span></text:p>
      <text:p text:style-name="P7"><text:soft-page-break/><text:span text:style-name="T26"><text:s text:c="2"/>Формировать у детей потребность в здоровом образе жизни. Прививать интерес к физической культуре и спорту и желание заниматься физкультурой и спортом. </text:span></text:p>
      <text:p text:style-name="P7"><text:span text:style-name="T26"><text:s text:c="3"/>Знакомить с доступными сведениями из истории олимпийского движения. </text:span></text:p>
      <text:p text:style-name="P7"><text:span text:style-name="T26"><text:s text:c="3"/>Знакомить с основами техники безопасности и правилами поведения в спортивном зале и на спортивной площадке.</text:span></text:p>
      <text:p text:style-name="P7"><text:span text:style-name="T71"><text:s/>Физическая культура</text:span></text:p>
      <text:p text:style-name="P7"><text:span text:style-name="T71"><text:s text:c="3"/></text:span><text:span text:style-name="T26">Продолжать формировать правильную осанку; умение осознанно выполнять движения.</text:span></text:p>
      <text:p text:style-name="P7"><text:span text:style-name="T26"><text:s text:c="3"/>Совершенствовать двигательные умения и навыки детей. </text:span></text:p>
      <text:p text:style-name="P7"><text:span text:style-name="T26"><text:s text:c="2"/>Развивать быстроту, силу, выносливость, гибкость. </text:span></text:p>
      <text:p text:style-name="P7"><text:span text:style-name="T26"><text:s text:c="2"/>Закреплять умение легко ходить и бегать, энергично отталкиваясь от опоры. </text:span></text:p>
      <text:p text:style-name="P7"><text:span text:style-name="T26"><text:s text:c="2"/>Учить бегать наперегонки, с преодолением препятствий. </text:span></text:p>
      <text:p text:style-name="P7"><text:span text:style-name="T26"><text:s text:c="2"/>Учить лазать по гимнастической стенке, меняя темп. </text:span></text:p>
      <text:p text:style-name="P7"><text:span text:style-name="T26"><text:s text:c="2"/>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 </text:span></text:p>
      <text:p text:style-name="P7"><text:span text:style-name="T26"><text:s text:c="3"/>Учить сочетать замах с броском при метании, подбрасывать и ловить мяч одной рукой, отбивать его правой и левой рукой на месте и вести при ходьбе. </text:span></text:p>
      <text:p text:style-name="P7"><text:span text:style-name="T26"><text:s text:c="3"/>Учить ходить на лыжах скользящим шагом, подниматься на склон, спускаться с горы, кататься на двухколесном велосипеде, кататься на самокате, отталкиваясь одной ногой (правой и левой). </text:span></text:p>
      <text:p text:style-name="P7"><text:span text:style-name="T26"><text:s text:c="3"/>Учить ориентироваться в пространстве. <text:s text:c="2"/></text:span></text:p>
      <text:p text:style-name="P7"><text:span text:style-name="T26"><text:s text:c="3"/>Учить элементам спортивных игр, играм с элементами соревнования, играм-эстафетам.</text:span></text:p>
      <text:p text:style-name="P7"><text:span text:style-name="T26"><text:s text:c="3"/>Приучать помогать взрослым готовить физкультурный инвентарь к занятиям физическими упражнениями, убирать его на место. </text:span></text:p>
      <text:p text:style-name="P7"><text:span text:style-name="T26"><text:s text:c="3"/>Поддерживать интерес детей к различным видам спорта, сообщать им некоторые сведения о событиях спортивной жизни страны. </text:span></text:p>
      <text:p text:style-name="P7"><text:span text:style-name="T26"><text:s text:c="3"/>Подвижные игры. Продолжать учить детей самостоятельно организовывать знакомые подвижные игры, проявляя инициативу и творчество. </text:span></text:p>
      <text:p text:style-name="P7"><text:span text:style-name="T26"><text:s text:c="2"/>Воспитывать у детей стремление участвовать в играх с элементами соревнования, играх-эстафетах. </text:span></text:p>
      <text:p text:style-name="P7"><text:span text:style-name="T26"><text:s text:c="3"/>Учить спортивным играм и упражнениям.</text:span></text:p>
      <text:p text:style-name="P98"/>
      <text:p text:style-name="P94">Подготовительная к школе группа от 6 до 7 лет</text:p>
      <text:p text:style-name="P7"><text:span text:style-name="T71"><text:s/>Формирование начальных представлений о здоровом образе жизни</text:span></text:p>
      <text:p text:style-name="P7"><text:span text:style-name="T71"><text:s/></text:span><text:span text:style-name="T26">Расширять представления детей о рациональном питании (объем пищи, последовательность ее приема, разнообразие в питании, питьевой режим).</text:span></text:p>
      <text:p text:style-name="P7"><text:span text:style-name="T26"><text:s text:c="3"/>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 </text:span></text:p>
      <text:p text:style-name="P7"><text:span text:style-name="T26"><text:s text:c="3"/>Формировать представления об активном отдыхе. </text:span></text:p>
      <text:p text:style-name="P7"><text:span text:style-name="T26"><text:s text:c="3"/>Расширять представления о правилах и видах закаливания, о пользе закаливающих процедур. </text:span></text:p>
      <text:p text:style-name="P7"><text:span text:style-name="T26"><text:s text:c="3"/>Расширять представления о роли солнечного света, воздуха и воды в жизни человека и их влиянии на здоровье.</text:span></text:p>
      <text:p text:style-name="P7"><text:span text:style-name="T71"><text:s/>Физическая культура</text:span></text:p>
      <text:p text:style-name="P7"><text:span text:style-name="T71"><text:s text:c="2"/></text:span><text:span text:style-name="T26">Формировать потребность в ежедневной двигательной деятельности. </text:span></text:p>
      <text:p text:style-name="P7"><text:span text:style-name="T26"><text:s text:c="2"/>Воспитывать умение сохранять правильную осанку в различных видах деятельности.</text:span></text:p>
      <text:p text:style-name="P7"><text:span text:style-name="T26"><text:s text:c="3"/>Совершенствовать технику ocновных движений, добиваясь естественности, легкости, точности, выразительности их выполнения. </text:span></text:p>
      <text:p text:style-name="P7"><text:span text:style-name="T26"><text:s text:c="2"/>Закреплять умение соблюдать заданный темп в ходьбе и беге. </text:span></text:p>
      <text:p text:style-name="P7"><text:span text:style-name="T26"><text:s text:c="2"/>Учить сочетать разбег с отталкиванием в прыжках на мягкое покрытие, в длину и высоту с разбега. </text:span></text:p>
      <text:p text:style-name="P7"><text:soft-page-break/><text:span text:style-name="T26"><text:s text:c="2"/>Добиваться активного движения кисти руки при броске. </text:span></text:p>
      <text:p text:style-name="P7"><text:span text:style-name="T26"><text:s text:c="2"/>Учить перелезать с пролета на пролет гимнастической стенки по диагонали. </text:span></text:p>
      <text:p text:style-name="P7"><text:span text:style-name="T26"><text:s text:c="2"/>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text:span></text:p>
      <text:p text:style-name="P7"><text:span text:style-name="T26"><text:s text:c="2"/>Развивать психофизические качества: силу, быстроту, выносливость, ловкость, гибкость.</text:span></text:p>
      <text:p text:style-name="P7"><text:span text:style-name="T26"><text:s text:c="2"/>Продолжать упражнять детей в статическом и динамическом равновесии, развивать координацию движений и ориентировку в пространстве. </text:span></text:p>
      <text:p text:style-name="P7"><text:span text:style-name="T26"><text:s text:c="2"/>Закреплять навыки выполнения спортивных упражнений. </text:span></text:p>
      <text:p text:style-name="P7"><text:span text:style-name="T26"><text:s text:c="2"/>Учить самостоятельно следить за состоянием физкультурного инвентаря, спортивной формы, активно участвовать в уходе за ними. </text:span></text:p>
      <text:p text:style-name="P7"><text:span text:style-name="T26"><text:s text:c="2"/>Обеспечивать разностороннее развитие личности ребенка: воспитывать выдержку, настойчивость, решительность, смелость, организованность, инициативность, самостоятельность, творчество, фантазию. </text:span></text:p>
      <text:p text:style-name="P7"><text:span text:style-name="T26"><text:s text:c="2"/>Продолжать учить детей самостоятельно организовывать подвижные игры, придумывать собственные игры, варианты игр, комбинировать движения. </text:span></text:p>
      <text:p text:style-name="P7"><text:span text:style-name="T26"><text:s text:c="2"/>Поддерживать интерес к физической культуре и спорту, отдельным достижениям в области спорта. </text:span></text:p>
      <text:p text:style-name="P7"><text:span text:style-name="T26"><text:s text:c="2"/>Подвижные игры. Учить детей использовать разнообразные подвижные игры (в том числе игры с элементами соревнования), способствующие развитию психофизических качеств (ловкость, сила, быстрота, выносливость, гибкость), координации движений, умения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 </text:span></text:p>
      <text:p text:style-name="P7"><text:span text:style-name="T26"><text:s text:c="3"/>Учить придумывать варианты игр, комбинировать движения, проявляя творческие способности. </text:span></text:p>
      <text:p text:style-name="P7"><text:span text:style-name="T26"><text:s text:c="2"/>Развивать интерес к спортивным играм и упражнениям (городки, бадминтон, баскетбол, настольный теннис, хоккей, футбол).</text:span></text:p>
      <text:p text:style-name="P63"/>
      <text:p text:style-name="P25">Специфика реализации основного содержания образовательной области «Физическое развитие» с детьми с ОВЗ (ЗПР) </text:p>
      <text:p text:style-name="P7"><text:span text:style-name="T26"><text:s text:c="3"/>Физическое развитие детей с ОВЗ направлено на совершенствование функций формирующегося организма, развитие двигательных навыков, тонкой ручной моторики, зрительно-пространственной координации. Физическое развитие лежит в основе организации всей жизни детей и в семье, и в дошкольном учреждении. Это касается предметной и социальной среды, всех видов детской деятельности с учетом возрастных и индивидуальных особенностей дошкольников. В режиме предусмотрены занятия физкультурой, игры и развлечения на воздухе, при проведении которых учитываются региональные и климатические условия.</text:span></text:p>
      <text:p text:style-name="P7"><text:span text:style-name="T26"><text:s text:c="4"/>Работа по физическому воспитанию строится таким образом, что решаются и общие, и коррекционные задачи. Основная задача — стимулировать позитивные сдвиги в организме, формируя необходимые двигательные умения и навыки, физические качества и способности, направленные на жизнеобеспечение, развитие и совершенствование организма. </text:span></text:p>
      <text:p text:style-name="P7"><text:span text:style-name="T26"><text:s text:c="3"/>На занятиях по физической культуре, наряду с образовательными и оздоровительными, решаются специальные коррекционные задачи: </text:span></text:p>
      <text:p text:style-name="P52">- формирование в процессе физического воспитания пространственных и временных представлений; </text:p>
      <text:p text:style-name="P52">- изучение в процессе предметной деятельности различных свойств материалов, а также назначения предметов; </text:p>
      <text:p text:style-name="P52">- развитие речи посредством движения; </text:p>
      <text:p text:style-name="P52">- формирование в процессе двигательной деятельности различных видов познавательной деятельности; </text:p>
      <text:p text:style-name="P52"><text:soft-page-break/>- управление эмоциональной сферой ребенка, развитие морально-волевых качеств личности, формирующихся в процессе специальных двигательных занятий, игр, эстафет.</text:p>
      <text:p text:style-name="P54"/>
      <text:p text:style-name="P5"><text:span text:style-name="T26"><text:s text:c="2"/></text:span><text:span text:style-name="T80">Старшая группа от 5 до 6 лет (ЗПР)</text:span></text:p>
      <text:p text:style-name="P7"><text:span text:style-name="T71"><text:s/>Формирование начальных представлений о здоровом образе жизни</text:span></text:p>
      <text:p text:style-name="P7"><text:span text:style-name="T71"><text:s text:c="2"/></text:span><text:span text:style-name="T26">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text:span></text:p>
      <text:p text:style-name="P7"><text:span text:style-name="T26"><text:s text:c="4"/>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 </text:span></text:p>
      <text:p text:style-name="P7"><text:span text:style-name="T26"><text:s text:c="3"/>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span></text:p>
      <text:p text:style-name="P7"><text:span text:style-name="T26"><text:s text:c="3"/>Расширять представления о роли гигиены и режима дня для здоровья человека. Формировать представления о правилах ухода за больным (заботиться о нем, не шуметь, выполнять его просьбы и поручения). Воспитывать сочувствие к болеющим. </text:span></text:p>
      <text:p text:style-name="P7"><text:span text:style-name="T26"><text:s text:c="3"/>Формировать умение характеризовать свое самочувствие. </text:span></text:p>
      <text:p text:style-name="P7"><text:span text:style-name="T26"><text:s text:c="3"/>Знакомить детей с возможностями здорового человека. </text:span></text:p>
      <text:p text:style-name="P7"><text:span text:style-name="T26"><text:s text:c="2"/>Формировать у детей потребность в здоровом образе жизни. Прививать интерес к физической культуре и спорту и желание заниматься физкультурой и спортом. </text:span></text:p>
      <text:p text:style-name="P7"><text:span text:style-name="T26"><text:s text:c="3"/>Знакомить с доступными сведениями из истории олимпийского движения. </text:span></text:p>
      <text:p text:style-name="P7"><text:span text:style-name="T26"><text:s text:c="3"/>Знакомить с основами техники безопасности и правилами поведения в спортивном зале и на спортивной площадке.</text:span></text:p>
      <text:p text:style-name="P7"><text:span text:style-name="T71"><text:s/>Физическая культура</text:span></text:p>
      <text:p text:style-name="P7"><text:span text:style-name="T71"><text:s text:c="3"/></text:span><text:span text:style-name="T26">Продолжать формировать правильную осанку; умение осознанно выполнять движения.</text:span></text:p>
      <text:p text:style-name="P7"><text:span text:style-name="T26"><text:s text:c="3"/>Совершенствовать двигательные умения и навыки детей. </text:span></text:p>
      <text:p text:style-name="P7"><text:span text:style-name="T26"><text:s text:c="2"/>Развивать быстроту, силу, выносливость, гибкость. </text:span></text:p>
      <text:p text:style-name="P7"><text:span text:style-name="T26"><text:s text:c="2"/>Закреплять умение легко ходить и бегать, энергично отталкиваясь от опоры. </text:span></text:p>
      <text:p text:style-name="P7"><text:span text:style-name="T26"><text:s text:c="2"/>Учить бегать наперегонки, с преодолением препятствий. </text:span></text:p>
      <text:p text:style-name="P7"><text:span text:style-name="T26"><text:s text:c="2"/>Учить лазать по гимнастической стенке, меняя темп. </text:span></text:p>
      <text:p text:style-name="P7"><text:span text:style-name="T26"><text:s text:c="2"/>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 </text:span></text:p>
      <text:p text:style-name="P7"><text:span text:style-name="T26"><text:s text:c="3"/>Учить сочетать замах с броском при метании, подбрасывать и ловить мяч одной рукой, отбивать его правой и левой рукой на месте и вести при ходьбе. </text:span></text:p>
      <text:p text:style-name="P7"><text:span text:style-name="T26"><text:s text:c="3"/>Учить ходить на лыжах скользящим шагом, подниматься на склон, спускаться с горы, кататься на двухколесном велосипеде, кататься на самокате, отталкиваясь одной ногой (правой и левой). </text:span></text:p>
      <text:p text:style-name="P7"><text:span text:style-name="T26"><text:s text:c="3"/>Учить ориентироваться в пространстве. <text:s text:c="2"/></text:span></text:p>
      <text:p text:style-name="P7"><text:span text:style-name="T26"><text:s text:c="3"/>Учить элементам спортивных игр, играм с элементами соревнования, играм-эстафетам.</text:span></text:p>
      <text:p text:style-name="P7"><text:span text:style-name="T26"><text:s text:c="3"/>Приучать помогать взрослым готовить физкультурный инвентарь к занятиям физическими упражнениями, убирать его на место. </text:span></text:p>
      <text:p text:style-name="P7"><text:span text:style-name="T26"><text:s text:c="3"/>Поддерживать интерес детей к различным видам спорта, сообщать им некоторые сведения о событиях спортивной жизни страны. </text:span></text:p>
      <text:p text:style-name="P7"><text:span text:style-name="T26"><text:s text:c="3"/>Подвижные игры. Продолжать учить детей самостоятельно организовывать знакомые подвижные игры, проявляя инициативу и творчество. </text:span></text:p>
      <text:p text:style-name="P7"><text:span text:style-name="T26"><text:s text:c="2"/>Воспитывать у детей стремление участвовать в играх с элементами соревнования, играх-эстафетах. </text:span></text:p>
      <text:p text:style-name="P7"><text:span text:style-name="T26"><text:s text:c="3"/>Учить спортивным играм и упражнениям.</text:span></text:p>
      <text:p text:style-name="P98"/>
      <text:p text:style-name="P94"/>
      <text:p text:style-name="P94"/>
      <text:p text:style-name="P94"><text:soft-page-break/>Подготовительная к школе группа от 6 до 7 лет (ЗПР)</text:p>
      <text:p text:style-name="P7"><text:span text:style-name="T71"><text:s/>Формирование начальных представлений о здоровом образе жизни</text:span></text:p>
      <text:p text:style-name="P7"><text:span text:style-name="T71"><text:s/></text:span><text:span text:style-name="T26">Расширять представления детей о рациональном питании (объем пищи, последовательность ее приема, разнообразие в питании, питьевой режим).</text:span></text:p>
      <text:p text:style-name="P7"><text:span text:style-name="T26"><text:s text:c="3"/>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 </text:span></text:p>
      <text:p text:style-name="P7"><text:span text:style-name="T26"><text:s text:c="3"/>Формировать представления об активном отдыхе. </text:span></text:p>
      <text:p text:style-name="P7"><text:span text:style-name="T26"><text:s text:c="3"/>Расширять представления о правилах и видах закаливания, о пользе закаливающих процедур. </text:span></text:p>
      <text:p text:style-name="P7"><text:span text:style-name="T26"><text:s text:c="3"/>Расширять представления о роли солнечного света, воздуха и воды в жизни человека и их влиянии на здоровье.</text:span></text:p>
      <text:p text:style-name="P7"><text:span text:style-name="T71"><text:s/>Физическая культура</text:span></text:p>
      <text:p text:style-name="P7"><text:span text:style-name="T71"><text:s text:c="2"/></text:span><text:span text:style-name="T26">Формировать потребность в ежедневной двигательной деятельности. </text:span></text:p>
      <text:p text:style-name="P7"><text:span text:style-name="T26"><text:s text:c="2"/>Воспитывать умение сохранять правильную осанку в различных видах деятельности.</text:span></text:p>
      <text:p text:style-name="P7"><text:span text:style-name="T26"><text:s text:c="3"/>Совершенствовать технику ocновных движений, добиваясь естественности, легкости, точности, выразительности их выполнения. </text:span></text:p>
      <text:p text:style-name="P7"><text:span text:style-name="T26"><text:s text:c="2"/>Закреплять умение соблюдать заданный темп в ходьбе и беге. </text:span></text:p>
      <text:p text:style-name="P7"><text:span text:style-name="T26"><text:s text:c="2"/>Учить сочетать разбег с отталкиванием в прыжках на мягкое покрытие, в длину и высоту с разбега. </text:span></text:p>
      <text:p text:style-name="P7"><text:span text:style-name="T26"><text:s text:c="2"/>Добиваться активного движения кисти руки при броске. </text:span></text:p>
      <text:p text:style-name="P7"><text:span text:style-name="T26"><text:s text:c="2"/>Учить перелезать с пролета на пролет гимнастической стенки по диагонали. </text:span></text:p>
      <text:p text:style-name="P7"><text:span text:style-name="T26"><text:s text:c="2"/>Учить быстро перестраиваться на месте и во время движения, равняться в колонне, шеренге, кругу; выполнять упражнения ритмично, в указанном воспитателем темпе.</text:span></text:p>
      <text:p text:style-name="P7"><text:span text:style-name="T26"><text:s text:c="2"/>Развивать психофизические качества: силу, быстроту, выносливость, ловкость, гибкость.</text:span></text:p>
      <text:p text:style-name="P7"><text:span text:style-name="T26"><text:s text:c="2"/>Продолжать упражнять детей в статическом и динамическом равновесии, развивать координацию движений и ориентировку в пространстве. </text:span></text:p>
      <text:p text:style-name="P7"><text:span text:style-name="T26"><text:s text:c="2"/>Закреплять навыки выполнения спортивных упражнений. </text:span></text:p>
      <text:p text:style-name="P7"><text:span text:style-name="T26"><text:s text:c="2"/>Учить самостоятельно следить за состоянием физкультурного инвентаря, спортивной формы, активно участвовать в уходе за ними. </text:span></text:p>
      <text:p text:style-name="P7"><text:span text:style-name="T26"><text:s text:c="2"/>Обеспечивать разностороннее развитие личности ребенка: воспитывать выдержку, настойчивость, решительность, смелость, организованность, инициативность, самостоятельность, творчество, фантазию. </text:span></text:p>
      <text:p text:style-name="P7"><text:span text:style-name="T26"><text:s text:c="2"/>Продолжать учить детей самостоятельно организовывать подвижные игры, придумывать собственные игры, варианты игр, комбинировать движения. </text:span></text:p>
      <text:p text:style-name="P7"><text:span text:style-name="T26"><text:s text:c="2"/>Поддерживать интерес к физической культуре и спорту, отдельным достижениям в области спорта. </text:span></text:p>
      <text:p text:style-name="P7"><text:span text:style-name="T26"><text:s text:c="2"/>Подвижные игры. Учить детей использовать разнообразные подвижные игры (в том числе игры с элементами соревнования), способствующие развитию психофизических качеств (ловкость, сила, быстрота, выносливость, гибкость), координации движений, умения ориентироваться в пространстве; самостоятельно организовывать знакомые подвижные игры со сверстниками, справедливо оценивать свои результаты и результаты товарищей. </text:span></text:p>
      <text:p text:style-name="P7"><text:span text:style-name="T26"><text:s text:c="3"/>Учить придумывать варианты игр, комбинировать движения, проявляя творческие способности. </text:span></text:p>
      <text:p text:style-name="P7"><text:span text:style-name="T26"><text:s text:c="2"/>Развивать интерес к спортивным играм и упражнениям (городки, бадминтон, баскетбол, настольный теннис, хоккей, футбол).</text:span></text:p>
      <text:p text:style-name="P63"/>
      <text:p text:style-name="P52"/>
      <text:p text:style-name="P39"/>
      <text:p text:style-name="P39"/>
      <text:p text:style-name="P39"/>
      <text:p text:style-name="P39"><text:soft-page-break/>2.2.Описание вариативных форм реализации Программы</text:p>
      <text:p text:style-name="P3"><text:span text:style-name="T80"><text:s text:c="6"/></text:span><text:span text:style-name="T26">Формы реализации Программы подбираются с учетом возрастных и индивидуальных особенностей воспитанников, специфики их образовательных потребностей и интересов в разных видах детской деятельности.</text:span></text:p>
      <text:p text:style-name="P223">При реализации образовательной Программы педагог:</text:p>
      <text:p text:style-name="P50">-продумывает содержание и организацию совместного образа жизни детей, условия эмоционального благополучия и развития каждого ребенка;</text:p>
      <text:p text:style-name="P50">-определяет единые для всех детей правила сосуществования детского общества, включающие равенство прав, взаимную доброжелательность и внимание друг к другу, готовность прийти на помощь, поддержать;</text:p>
      <text:p text:style-name="P50">-соблюдает гуманистические принципы педагогического сопровождения <text:s text:c="20"/>развития детей, в числе которых забота, теплое отношение, интерес к каждому ребенку, поддержка и установка на успех, развитие детской самостоятельности, инициативы;</text:p>
      <text:p text:style-name="P50">-осуществляет развивающее взаимодействие с детьми, основанное на современных педагогических позициях: «Давай сделаем это вместе»; «Посмотри, как я это делаю», «Научи меня, помоги мне сделать это»;</text:p>
      <text:p text:style-name="P50">-сочетает совместную с ребенком деятельность (игры, труд, наблюдения и пр.) и самостоятельную деятельность детей;</text:p>
      <text:p text:style-name="P50">-ежедневно планирует образовательные ситуации, обогащающие практический и познавательный опыт детей, эмоции и преставления о мире;</text:p>
      <text:p text:style-name="P224">-создает развивающую предметно-пространственную среду;</text:p>
      <text:p text:style-name="P50">-наблюдает как развиваются самостоятельность каждого ребенка и взаимоотношения детей;</text:p>
      <text:p text:style-name="P50">-сотрудничает с родителями, совместно с ними решая задачи воспитания и развития малышей.</text:p>
      <text:p text:style-name="P3"><text:span text:style-name="T26"><text:s text:c="3"/>Решение программных задач осуществляется в разных формах:</text:span></text:p>
      <text:p text:style-name="P50">-образовательной деятельности, осуществляемой в режимных моментах;</text:p>
      <text:p text:style-name="P50">-самостоятельной деятельности детей. </text:p>
      <text:p text:style-name="P3"><text:span text:style-name="T26">В качестве адекватных </text:span><text:span text:style-name="T29">форм <text:s/>работы</text:span><text:span text:style-name="T26"> с детьми <text:s/>используются: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78">Образовательные области</text:p>
          </table:table-cell>
          <table:table-cell table:style-name="Таблица2.A1" table:number-rows-spanned="2" office:value-type="string">
            <text:p text:style-name="P78">Виды детской деятельности</text:p>
          </table:table-cell>
          <table:table-cell table:style-name="Таблица2.C1" table:number-columns-spanned="2" office:value-type="string">
            <text:p text:style-name="P78">Формы организации образовательной деятельности</text:p>
          </table:table-cell>
          <table:covered-table-cell/>
        </table:table-row>
        <table:table-row table:style-name="Таблица2.2">
          <table:covered-table-cell/>
          <table:covered-table-cell/>
          <table:table-cell table:style-name="Таблица2.A1" office:value-type="string">
            <text:p text:style-name="P81">Младший дошкольный возраст</text:p>
          </table:table-cell>
          <table:table-cell table:style-name="Таблица2.C1" office:value-type="string">
            <text:p text:style-name="P81">Старший дошкольный возраст</text:p>
          </table:table-cell>
        </table:table-row>
        <table:table-row table:style-name="Таблица2.3">
          <table:table-cell table:style-name="Таблица2.A1" office:value-type="string">
            <text:p text:style-name="P77">Социально-коммуникативное развитие</text:p>
          </table:table-cell>
          <table:table-cell table:style-name="Таблица2.A1" office:value-type="string">
            <text:p text:style-name="P77">Игровая,</text:p>
            <text:p text:style-name="P77">трудовая,</text:p>
            <text:p text:style-name="P77">коммуникативная </text:p>
          </table:table-cell>
          <table:table-cell table:style-name="Таблица2.A1" office:value-type="string">
            <text:list xml:id="list4160858308586784309" text:style-name="WW8Num3">
              <text:list-item>
                <text:p text:style-name="P243">Игровое упражнение</text:p>
              </text:list-item>
              <text:list-item>
                <text:p text:style-name="P243">Индивидуальная игра</text:p>
              </text:list-item>
              <text:list-item>
                <text:p text:style-name="P243">Совместная с воспитателем игра</text:p>
              </text:list-item>
              <text:list-item>
                <text:p text:style-name="P243">Совместная со сверстниками <text:s/>игра (парная, в малой группе)</text:p>
              </text:list-item>
              <text:list-item>
                <text:p text:style-name="P243">Игра</text:p>
              </text:list-item>
              <text:list-item>
                <text:p text:style-name="P225">Чтение</text:p>
              </text:list-item>
              <text:list-item>
                <text:p text:style-name="P225">Беседа</text:p>
              </text:list-item>
              <text:list-item>
                <text:p text:style-name="P225">Наблюдение</text:p>
              </text:list-item>
              <text:list-item>
                <text:p text:style-name="P225">Рассматривание</text:p>
              </text:list-item>
              <text:list-item>
                <text:p text:style-name="P225">Чтение</text:p>
              </text:list-item>
              <text:list-item>
                <text:p text:style-name="P225">Педагогическая ситуация</text:p>
              </text:list-item>
              <text:list-item>
                <text:p text:style-name="P225">Праздник</text:p>
              </text:list-item>
              <text:list-item>
                <text:p text:style-name="P225">Экскурсии</text:p>
              </text:list-item>
              <text:list-item>
                <text:p text:style-name="P225">Ситуация морального выбора</text:p>
              </text:list-item>
              <text:list-item>
                <text:p text:style-name="P225">Поручение</text:p>
              </text:list-item>
              <text:list-item>
                <text:p text:style-name="P243">Дежурство.</text:p>
              </text:list-item>
            </text:list>
          </table:table-cell>
          <table:table-cell table:style-name="Таблица2.C1" office:value-type="string">
            <text:list xml:id="list22604053" text:continue-numbering="true" text:style-name="WW8Num3">
              <text:list-item>
                <text:p text:style-name="P225">Индивидуальная игра.</text:p>
              </text:list-item>
              <text:list-item>
                <text:p text:style-name="P225">Совместная с воспитателем игра.</text:p>
              </text:list-item>
              <text:list-item>
                <text:p text:style-name="P225">Совместная со сверстниками игра</text:p>
              </text:list-item>
              <text:list-item>
                <text:p text:style-name="P225">Игра</text:p>
              </text:list-item>
              <text:list-item>
                <text:p text:style-name="P225">Чтение</text:p>
              </text:list-item>
              <text:list-item>
                <text:p text:style-name="P225">Беседа</text:p>
              </text:list-item>
              <text:list-item>
                <text:p text:style-name="P225">Наблюдение</text:p>
              </text:list-item>
              <text:list-item>
                <text:p text:style-name="P225">Педагогическая ситуация.</text:p>
              </text:list-item>
              <text:list-item>
                <text:p text:style-name="P225">Экскурсия</text:p>
              </text:list-item>
              <text:list-item>
                <text:p text:style-name="P225">Ситуация морального выбора.</text:p>
              </text:list-item>
              <text:list-item>
                <text:p text:style-name="P225">Проектная деятельность Интегративная деятельность</text:p>
              </text:list-item>
              <text:list-item>
                <text:p text:style-name="P225">Праздник</text:p>
              </text:list-item>
              <text:list-item>
                <text:p text:style-name="P225">Совместные действия</text:p>
              </text:list-item>
              <text:list-item>
                <text:p text:style-name="P225">Рассматривание.</text:p>
              </text:list-item>
              <text:list-item>
                <text:p text:style-name="P225"><text:soft-page-break/>Проектная деятельность</text:p>
              </text:list-item>
              <text:list-item>
                <text:p text:style-name="P225">Просмотр и анализ мультфильмов,</text:p>
              </text:list-item>
            </text:list>
            <text:p text:style-name="P77">видеофильмов, телепередач.</text:p>
            <text:list xml:id="list22621909" text:continue-numbering="true" text:style-name="WW8Num3">
              <text:list-item>
                <text:p text:style-name="P225">Экспериментирование</text:p>
              </text:list-item>
              <text:list-item>
                <text:p text:style-name="P225">Поручение и задание</text:p>
              </text:list-item>
              <text:list-item>
                <text:p text:style-name="P225">Дежурство.</text:p>
              </text:list-item>
              <text:list-item>
                <text:p text:style-name="P225">Совместная деятельность</text:p>
              </text:list-item>
            </text:list>
            <text:p text:style-name="P244">взрослого и детей тематического</text:p>
            <text:p text:style-name="P244">характера</text:p>
            <text:list xml:id="list22607853" text:continue-numbering="true" text:style-name="WW8Num3">
              <text:list-item>
                <text:p text:style-name="P243">Проектная деятельность</text:p>
              </text:list-item>
            </text:list>
            <text:p text:style-name="P246"/>
            <text:p text:style-name="P246"/>
          </table:table-cell>
        </table:table-row>
        <table:table-row table:style-name="Таблица2.2">
          <table:table-cell table:style-name="Таблица2.A1" office:value-type="string">
            <text:p text:style-name="P77">Познавательное развитие</text:p>
          </table:table-cell>
          <table:table-cell table:style-name="Таблица2.A1" office:value-type="string">
            <text:p text:style-name="P77">Познавательно-исследовательская</text:p>
          </table:table-cell>
          <table:table-cell table:style-name="Таблица2.A1" office:value-type="string">
            <text:list xml:id="list22632918" text:continue-numbering="true" text:style-name="WW8Num3">
              <text:list-item>
                <text:p text:style-name="P225">Рассматривание</text:p>
              </text:list-item>
              <text:list-item>
                <text:p text:style-name="P225">Наблюдение</text:p>
              </text:list-item>
              <text:list-item>
                <text:p text:style-name="P225">Игра-экспериментирование.</text:p>
              </text:list-item>
              <text:list-item>
                <text:p text:style-name="P225">Исследовательская</text:p>
              </text:list-item>
              <text:list-item>
                <text:p text:style-name="P225">деятельность</text:p>
              </text:list-item>
              <text:list-item>
                <text:p text:style-name="P225">Конструирование.</text:p>
              </text:list-item>
              <text:list-item>
                <text:p text:style-name="P225">Развивающая игра</text:p>
              </text:list-item>
              <text:list-item>
                <text:p text:style-name="P225">Экскурсии</text:p>
              </text:list-item>
              <text:list-item>
                <text:p text:style-name="P225">Ситуативный разговор</text:p>
              </text:list-item>
              <text:list-item>
                <text:p text:style-name="P225">Рассказ</text:p>
              </text:list-item>
              <text:list-item>
                <text:p text:style-name="P225">Интегративная деятельность</text:p>
              </text:list-item>
              <text:list-item>
                <text:p text:style-name="P225">Беседа</text:p>
              </text:list-item>
              <text:list-item>
                <text:p text:style-name="P225">Проблемная ситуация</text:p>
              </text:list-item>
            </text:list>
          </table:table-cell>
          <table:table-cell table:style-name="Таблица2.C1" office:value-type="string">
            <text:list xml:id="list22616061" text:continue-numbering="true" text:style-name="WW8Num3">
              <text:list-item>
                <text:p text:style-name="P225">Создание коллекций</text:p>
              </text:list-item>
              <text:list-item>
                <text:p text:style-name="P225">Проектная деятельность</text:p>
              </text:list-item>
              <text:list-item>
                <text:p text:style-name="P225">Исследовательская деятельность.</text:p>
              </text:list-item>
              <text:list-item>
                <text:p text:style-name="P225">Конструирование</text:p>
              </text:list-item>
              <text:list-item>
                <text:p text:style-name="P225">Экспериментирование</text:p>
              </text:list-item>
              <text:list-item>
                <text:p text:style-name="P225">Развивающая игра</text:p>
              </text:list-item>
              <text:list-item>
                <text:p text:style-name="P225">Наблюдение</text:p>
              </text:list-item>
              <text:list-item>
                <text:p text:style-name="P225">Проблемная ситуация</text:p>
              </text:list-item>
              <text:list-item>
                <text:p text:style-name="P225">Рассказ</text:p>
              </text:list-item>
              <text:list-item>
                <text:p text:style-name="P225">Беседа</text:p>
              </text:list-item>
              <text:list-item>
                <text:p text:style-name="P225">Интегративная <text:s/>деятельность</text:p>
              </text:list-item>
              <text:list-item>
                <text:p text:style-name="P225">Экскурсии </text:p>
              </text:list-item>
              <text:list-item>
                <text:p text:style-name="P225">Коллекционирование </text:p>
              </text:list-item>
              <text:list-item>
                <text:p text:style-name="P225">Моделирование </text:p>
              </text:list-item>
              <text:list-item>
                <text:p text:style-name="P225">Реализация проекта </text:p>
              </text:list-item>
              <text:list-item>
                <text:p text:style-name="P225">Игры с правилами </text:p>
              </text:list-item>
            </text:list>
          </table:table-cell>
        </table:table-row>
        <table:table-row table:style-name="Таблица2.2">
          <table:table-cell table:style-name="Таблица2.A1" office:value-type="string">
            <text:p text:style-name="P77">Речевое развитие</text:p>
          </table:table-cell>
          <table:table-cell table:style-name="Таблица2.A1" office:value-type="string">
            <text:p text:style-name="P108">Коммуникативная,</text:p>
            <text:p text:style-name="P3"><text:span text:style-name="T91">знакомство с книжной культурой, детской литературой.</text:span><text:span text:style-name="T50"> </text:span></text:p>
          </table:table-cell>
          <table:table-cell table:style-name="Таблица2.A1" office:value-type="string">
            <text:list xml:id="list22618009" text:continue-numbering="true" text:style-name="WW8Num3">
              <text:list-item>
                <text:p text:style-name="P225">Рассматривание</text:p>
              </text:list-item>
              <text:list-item>
                <text:p text:style-name="P225">Игровая ситуация</text:p>
              </text:list-item>
              <text:list-item>
                <text:p text:style-name="P225">Дидактическая <text:s/>игра</text:p>
              </text:list-item>
              <text:list-item>
                <text:p text:style-name="P225">Ситуация общения.</text:p>
              </text:list-item>
              <text:list-item>
                <text:p text:style-name="P225">Беседа (в том числе в процессе наблюдения за объектами природы, трудом взрослых). </text:p>
              </text:list-item>
              <text:list-item>
                <text:p text:style-name="P225">Интегративная деятельность</text:p>
              </text:list-item>
              <text:list-item>
                <text:p text:style-name="P225">Хороводная игра с пением</text:p>
              </text:list-item>
              <text:list-item>
                <text:p text:style-name="P225">Игра-драматизация</text:p>
              </text:list-item>
              <text:list-item>
                <text:p text:style-name="P225">Чтение</text:p>
              </text:list-item>
              <text:list-item>
                <text:p text:style-name="P225">Обсуждение</text:p>
              </text:list-item>
              <text:list-item>
                <text:p text:style-name="P225">Рассказ</text:p>
              </text:list-item>
              <text:list-item>
                <text:p text:style-name="P225">Игра</text:p>
              </text:list-item>
            </text:list>
            <text:p text:style-name="P77"/>
            <text:p text:style-name="P77"/>
          </table:table-cell>
          <table:table-cell table:style-name="Таблица2.C1" office:value-type="string">
            <text:list xml:id="list22624643" text:continue-numbering="true" text:style-name="WW8Num3">
              <text:list-item>
                <text:p text:style-name="P225">Чтение.</text:p>
              </text:list-item>
              <text:list-item>
                <text:p text:style-name="P225">Беседа</text:p>
              </text:list-item>
              <text:list-item>
                <text:p text:style-name="P225">Рассматривание</text:p>
              </text:list-item>
              <text:list-item>
                <text:p text:style-name="P225">Решение проблемных ситуаций.</text:p>
              </text:list-item>
              <text:list-item>
                <text:p text:style-name="P225">Разговор с детьми</text:p>
              </text:list-item>
              <text:list-item>
                <text:p text:style-name="P225">Игра</text:p>
              </text:list-item>
              <text:list-item>
                <text:p text:style-name="P225">Проектная деятельность</text:p>
              </text:list-item>
              <text:list-item>
                <text:p text:style-name="P225">Создание коллекций</text:p>
              </text:list-item>
              <text:list-item>
                <text:p text:style-name="P225">Интегративная деятельность</text:p>
              </text:list-item>
              <text:list-item>
                <text:p text:style-name="P225">Обсуждение.</text:p>
              </text:list-item>
              <text:list-item>
                <text:p text:style-name="P225">Рассказ.</text:p>
              </text:list-item>
              <text:list-item>
                <text:p text:style-name="P225">Инсценирование</text:p>
              </text:list-item>
              <text:list-item>
                <text:p text:style-name="P225">Ситуативный разговор с детьми</text:p>
              </text:list-item>
              <text:list-item>
                <text:p text:style-name="P225">Сочинение загадок</text:p>
              </text:list-item>
              <text:list-item>
                <text:p text:style-name="P225">Проблемная ситуация</text:p>
              </text:list-item>
              <text:list-item>
                <text:p text:style-name="P225">Использование</text:p>
              </text:list-item>
              <text:list-item>
                <text:p text:style-name="P243"><text:soft-page-break/>различных видов театра</text:p>
              </text:list-item>
            </text:list>
          </table:table-cell>
        </table:table-row>
        <table:table-row table:style-name="Таблица2.2">
          <table:table-cell table:style-name="Таблица2.A1" office:value-type="string">
            <text:p text:style-name="P77">Художественно-эстетическое развитие</text:p>
          </table:table-cell>
          <table:table-cell table:style-name="Таблица2.A1" office:value-type="string">
            <text:p text:style-name="P77">Рисование, </text:p>
            <text:p text:style-name="P77">лепка, аппликация, конструирование, музыкальная деятельность,</text:p>
            <text:p text:style-name="P77">восприятие литературного текста, театрализованная деятельность</text:p>
          </table:table-cell>
          <table:table-cell table:style-name="Таблица2.A1" office:value-type="string">
            <text:list xml:id="list22623425" text:continue-numbering="true" text:style-name="WW8Num3">
              <text:list-item>
                <text:p text:style-name="P225">Рассматривание эстетически</text:p>
              </text:list-item>
              <text:list-item>
                <text:p text:style-name="P243">привлекательных предметов </text:p>
              </text:list-item>
              <text:list-item>
                <text:p text:style-name="P225">Игра</text:p>
              </text:list-item>
              <text:list-item>
                <text:p text:style-name="P225">Организация выставок</text:p>
              </text:list-item>
              <text:list-item>
                <text:p text:style-name="P225">Изготовление украшений</text:p>
              </text:list-item>
              <text:list-item>
                <text:p text:style-name="P225">Слушание соответствующей</text:p>
              </text:list-item>
              <text:list-item>
                <text:p text:style-name="P243">возрасту народной,</text:p>
              </text:list-item>
              <text:list-item>
                <text:p text:style-name="P243">классической, детской музыки</text:p>
              </text:list-item>
              <text:list-item>
                <text:p text:style-name="P225">Экспериментирование со</text:p>
              </text:list-item>
              <text:list-item>
                <text:p text:style-name="P243">звуками</text:p>
              </text:list-item>
              <text:list-item>
                <text:p text:style-name="P225">Музыкально-дидактическая игра</text:p>
              </text:list-item>
              <text:list-item>
                <text:p text:style-name="P225">Разучивание музыкальных игр и танцев</text:p>
              </text:list-item>
            </text:list>
            <text:p text:style-name="P80">Совместное пение</text:p>
            <text:p text:style-name="P226"/>
            <text:p text:style-name="P77"/>
          </table:table-cell>
          <table:table-cell table:style-name="Таблица2.C1" office:value-type="string">
            <text:list xml:id="list22615692" text:continue-numbering="true" text:style-name="WW8Num3">
              <text:list-item>
                <text:p text:style-name="P225">Изготовление украшений для группового помещения к праздникам, предметов для игры, сувениров, предметов для познавательно-исследовательской деятельности. </text:p>
              </text:list-item>
              <text:list-item>
                <text:p text:style-name="P225">Создание макетов, коллекций и их</text:p>
              </text:list-item>
              <text:list-item>
                <text:p text:style-name="P243">оформление</text:p>
              </text:list-item>
              <text:list-item>
                <text:p text:style-name="P225">Рассматривание эстетически</text:p>
              </text:list-item>
              <text:list-item>
                <text:p text:style-name="P243">привлекательных предметов </text:p>
              </text:list-item>
              <text:list-item>
                <text:p text:style-name="P225">Игра</text:p>
              </text:list-item>
              <text:list-item>
                <text:p text:style-name="P225">Организация выставок</text:p>
              </text:list-item>
              <text:list-item>
                <text:p text:style-name="P225">Слушание соответствующей</text:p>
              </text:list-item>
              <text:list-item>
                <text:p text:style-name="P243">возрасту народной, классической, детской музыки</text:p>
              </text:list-item>
              <text:list-item>
                <text:p text:style-name="P225">Музыкально- дидактическая игра</text:p>
              </text:list-item>
              <text:list-item>
                <text:p text:style-name="P225">Беседа интегративного характера, элементарного музыковедческого содержания</text:p>
              </text:list-item>
              <text:list-item>
                <text:p text:style-name="P225">Интегративная деятельность</text:p>
              </text:list-item>
              <text:list-item>
                <text:p text:style-name="P225">Совместное и индивидуальное</text:p>
              </text:list-item>
            </text:list>
            <text:p text:style-name="P245">музыкальное <text:s/>исполнение</text:p>
            <text:list xml:id="list22621005" text:continue-numbering="true" text:style-name="WW8Num3">
              <text:list-item>
                <text:p text:style-name="P225">Музыкальное упражнение.</text:p>
              </text:list-item>
            </text:list>
            <text:p text:style-name="P77">Распевка</text:p>
            <text:list xml:id="list22634650" text:continue-numbering="true" text:style-name="WW8Num3">
              <text:list-item>
                <text:p text:style-name="P225">Двигательный, пластический танцевальный этюд</text:p>
              </text:list-item>
              <text:list-item>
                <text:p text:style-name="P225">Танец</text:p>
              </text:list-item>
              <text:list-item>
                <text:p text:style-name="P225">Творческое задание</text:p>
              </text:list-item>
              <text:list-item>
                <text:p text:style-name="P225">Концерт- импровизация</text:p>
              </text:list-item>
              <text:list-item>
                <text:p text:style-name="P225">Музыкальная <text:s/>сюжетная игра</text:p>
              </text:list-item>
            </text:list>
          </table:table-cell>
        </table:table-row>
        <table:table-row table:style-name="Таблица2.2">
          <table:table-cell table:style-name="Таблица2.A1" office:value-type="string">
            <text:p text:style-name="P77">Физическое развитие</text:p>
          </table:table-cell>
          <table:table-cell table:style-name="Таблица2.A1" office:value-type="string">
            <text:p text:style-name="P77">Двигательная </text:p>
          </table:table-cell>
          <table:table-cell table:style-name="Таблица2.A1" office:value-type="string">
            <text:list xml:id="list22626353" text:continue-numbering="true" text:style-name="WW8Num3">
              <text:list-item>
                <text:p text:style-name="P225">Игровая беседа с элементами</text:p>
              </text:list-item>
              <text:list-item>
                <text:p text:style-name="P225">движений</text:p>
              </text:list-item>
              <text:list-item>
                <text:p text:style-name="P225">Игра</text:p>
              </text:list-item>
              <text:list-item>
                <text:p text:style-name="P225">Утренняя гимнастика</text:p>
              </text:list-item>
              <text:list-item>
                <text:p text:style-name="P225">Интегративная деятельность</text:p>
              </text:list-item>
              <text:list-item>
                <text:p text:style-name="P225">Упражнения</text:p>
              </text:list-item>
              <text:list-item>
                <text:p text:style-name="P225"><text:soft-page-break/>Экспериментирование</text:p>
              </text:list-item>
              <text:list-item>
                <text:p text:style-name="P225">Ситуативный разговор</text:p>
              </text:list-item>
              <text:list-item>
                <text:p text:style-name="P225">Беседа</text:p>
              </text:list-item>
              <text:list-item>
                <text:p text:style-name="P225">Рассказ</text:p>
              </text:list-item>
              <text:list-item>
                <text:p text:style-name="P225">Чтение</text:p>
              </text:list-item>
              <text:list-item>
                <text:p text:style-name="P225">Проблемная ситуация</text:p>
              </text:list-item>
            </text:list>
            <text:p text:style-name="P77"/>
          </table:table-cell>
          <table:table-cell table:style-name="Таблица2.C1" office:value-type="string">
            <text:list xml:id="list22631526" text:continue-numbering="true" text:style-name="WW8Num3">
              <text:list-item>
                <text:p text:style-name="P225">Физкультурное занятие</text:p>
              </text:list-item>
              <text:list-item>
                <text:p text:style-name="P225">Утренняя гимнастика</text:p>
              </text:list-item>
              <text:list-item>
                <text:p text:style-name="P225">Игра</text:p>
              </text:list-item>
              <text:list-item>
                <text:p text:style-name="P225">Беседа</text:p>
              </text:list-item>
              <text:list-item>
                <text:p text:style-name="P225">Рассказ</text:p>
              </text:list-item>
              <text:list-item>
                <text:p text:style-name="P225">Чтение</text:p>
              </text:list-item>
              <text:list-item>
                <text:p text:style-name="P225"><text:soft-page-break/>Рассматривание.</text:p>
              </text:list-item>
              <text:list-item>
                <text:p text:style-name="P225">Интегративная <text:s/>деятельность</text:p>
              </text:list-item>
              <text:list-item>
                <text:p text:style-name="P225">Спортивные досуги</text:p>
              </text:list-item>
              <text:list-item>
                <text:p text:style-name="P225">Совместная деятельность</text:p>
              </text:list-item>
            </text:list>
            <text:p text:style-name="P244">взрослого и детей тематического характера</text:p>
            <text:list xml:id="list22620818" text:continue-numbering="true" text:style-name="WW8Num3">
              <text:list-item>
                <text:p text:style-name="P225">Проектная деятельность</text:p>
              </text:list-item>
              <text:list-item>
                <text:p text:style-name="P225">Проблемная ситуация</text:p>
              </text:list-item>
            </text:list>
          </table:table-cell>
        </table:table-row>
      </table:table>
      <text:p text:style-name="P118"><text:span text:style-name="T68"><text:s text:c="4"/></text:span><text:span text:style-name="T68">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text:s/>реализуется в различных видах деятельности (общении, игре, познавательно-исследовательской деятельности - как сквозных механизмах развития ребенка).</text:span></text:p>
      <text:p text:style-name="P21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8">Ранний возраст </text:p>
            <text:p text:style-name="P108">( 2-3 года)</text:p>
          </table:table-cell>
          <table:table-cell table:style-name="Таблица3.B1" office:value-type="string">
            <text:p text:style-name="P108">для детей дошкольного возраста</text:p>
            <text:p text:style-name="P3"><text:span text:style-name="T91"><text:s/>(3 года - 7 лет)</text:span></text:p>
          </table:table-cell>
        </table:table-row>
        <table:table-row table:style-name="Таблица3.1">
          <table:table-cell table:style-name="Таблица3.A1" office:value-type="string">
            <text:p text:style-name="P138">-предметная деятельность и игры с составными и динамическими игрушками;</text:p>
            <text:p text:style-name="P138">-экспериментирование с материалами и веществами (песок, вода, тесто и пр.);</text:p>
            <text:p text:style-name="P138">-общение с взрослым и совместные игры со сверстниками под руководством взрослого, </text:p>
            <text:p text:style-name="P138">самообслуживание и действия с бытовыми предметами-орудиями (ложка, совок, лопатка и пр.);</text:p>
            <text:p text:style-name="P138">- восприятие смысла музыки, сказок, стихов, рассматривание картинок, двигательная активность.</text:p>
            <text:p text:style-name="P229"/>
            <text:p text:style-name="P108"/>
          </table:table-cell>
          <table:table-cell table:style-name="Таблица3.B1" office:value-type="string">
            <text:p text:style-name="P138">-игровая, включая сюжетно-ролевую игру, игру с правилами и другие виды игры;</text:p>
            <text:p text:style-name="P138">- коммуникативная (общение и взаимодействие со взрослыми и сверстниками);</text:p>
            <text:p text:style-name="P138">-познавательно-исследовательская (исследования объектов окружающего мира и экспериментирования с ними);</text:p>
            <text:p text:style-name="P138">-восприятие художественной литературы и фольклора;</text:p>
            <text:p text:style-name="P138">- самообслуживание и элементарный бытовой труд (в помещении и на улице);</text:p>
            <text:p text:style-name="P138">-конструирование из разного материала, включая конструкторы, модули, бумагу, природный и иной материал;</text:p>
            <text:p text:style-name="P138">-изобразительная (рисование, лепка, аппликация);</text:p>
            <text:p text:style-name="P138">-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p text:style-name="P138">-двигательная (овладение основными движениями) формы активности ребенка.</text:p>
          </table:table-cell>
        </table:table-row>
      </table:table>
      <text:p text:style-name="P3"/>
      <text:p text:style-name="P3"><text:span text:style-name="T16"><text:s text:c="24"/>2.3. Особенности образовательной деятельности разных видов </text:span></text:p>
      <text:p text:style-name="P29">и культурных практик</text:p>
      <text:p text:style-name="P10"><text:span text:style-name="T26"><text:s text:c="2"/>Эффективность образовательного процесса обусловлена активностью обеих сторон взаимодействия (педагога и ребенка), с вовлечением в образовательный процесс родителей (законных представителей) детей дошкольного возраста.</text:span></text:p>
      <text:p text:style-name="P10"><text:span text:style-name="T26"><text:s text:c="3"/>Основной акцент взаимодействия направлен на реализацию технологии сотрудничества (педагог-ребенок-родитель) и создание РППС в группах ДОУ для организации различных видов детской деятельности.</text:span></text:p>
      <text:p text:style-name="P10"><text:span text:style-name="T26"><text:s text:c="4"/>Конкретное содержание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text:span></text:p>
      <text:p text:style-name="P55">Виды деятельности:</text:p>
      <text:p text:style-name="P55">1. Игровая (включая сюжетно-ролевую игру, игру с правилами и другие виды игры).</text:p>
      <text:p text:style-name="P55">2. Коммуникативная (общение и взаимодействие со взрослыми и сверстниками). </text:p>
      <text:p text:style-name="P55"><text:soft-page-break/>3. Познавательно-исследовательская (исследование объектов окружающего мира и</text:p>
      <text:p text:style-name="P55">экспериментирование с ними).</text:p>
      <text:p text:style-name="P55">4. Восприятие художественной литературы и фольклора.</text:p>
      <text:p text:style-name="P55">5. Самообслуживание и элементарный бытовой труд (в помещении и на улице).</text:p>
      <text:p text:style-name="P55">6. Конструирование из разного материала, включая конструкторы, модули, бумагу, природный и иной материал.</text:p>
      <text:p text:style-name="P55">7. Изобразительная (рисование, лепка, аппликация).</text:p>
      <text:p text:style-name="P55">8. Музыкальная (восприятие смысла музыкальных произведений, пение, музыкально-ритмические движения, игра на детских музыкальных инструментах). </text:p>
      <text:p text:style-name="P55">9. Двигательная (овладение основными движениями).</text:p>
      <text:p text:style-name="P55">Виды детской деятельности:</text:p>
      <text:p text:style-name="P55">1. Игровая деятельность-форма активности ребенка, направленная не на результат, а на процесс действия и способы осуществления и характеризующаяся принятием ребёнком условном (в отличие от реальной жизненной) позиции.</text:p>
      <text:p text:style-name="P55">2. Познавательно-исследовательская деятельность форма активности ребенка, направленная на познание свойств и связей объектов и явлений, освоение способов познания, способствующая формированию целостной картины мира.</text:p>
      <text:p text:style-name="P55">3. Коммуникативная деятельность-форма активности ребенка, направленная на взаимодействие с другим человеком как субъектом, потенциальным партнером по общению, предполагающая согласование и объединение усилий с целью налаживания отношении и достижения общего результата.</text:p>
      <text:p text:style-name="P55">4. Двигательная деятельность-форма активности ребенка, позволяющая ему решать двигательные задачи путем реализации двигательной функции.</text:p>
      <text:p text:style-name="P55">5. Самообслуживание и элементы бытового труда-это форма активности ребенка, требующая приложения усилий для удовлетворения физиологических и моральных потребностей и приносящая конкретный результат, который может увидеть, потрогать, почувствовать.</text:p>
      <text:p text:style-name="P55">6. Изобразительная деятельность-форма активности ребенка, в результате которой создается материальный или идеальный продукт.</text:p>
      <text:p text:style-name="P55">7. Конструирование из различных материалов-форма активности ребенка, которая развивает у него пространственное мышление, формирует способность предвидеть будущий результат, дает возможность для развития творчества, обогащает речь.</text:p>
      <text:p text:style-name="P55">8. Музыкальная деятельность-это форма активности ребенка, дающая ему возможность выбирать наиболее близкие и успешные в реализации позиции: слушателя, исполнителя, сочинителя.</text:p>
      <text:p text:style-name="P55">9. Восприятие художественной литературы и фольклора-форма активности ребенка, предполагающая не пассивное созерцание, а деятельность, которая воплощается во внутреннем содействии, сопереживании героям, в воображаемом перенесении на себя событий, в «мысленном действии», в результате чего возникает эффект личного присутствия, личного участия в событиях.</text:p>
      <text:p text:style-name="P55"/>
      <text:p text:style-name="P95">Модель организации совместной образовательной деятельности</text:p>
      <text:p text:style-name="P96">воспитателя и детей и культурных практик в режимных моментах</text:p>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row table:style-name="Таблица4.1">
          <table:table-cell table:style-name="Таблица4.A1" table:number-rows-spanned="2" office:value-type="string">
            <text:p text:style-name="P111">Формы образовательной деятельности в режимных моментах</text:p>
          </table:table-cell>
          <table:table-cell table:style-name="Таблица4.B1" table:number-columns-spanned="5" office:value-type="string">
            <text:p text:style-name="P111">Количество форм образовательной деятельности и культурных практик</text:p>
          </table:table-cell>
          <table:covered-table-cell/>
          <table:covered-table-cell/>
          <table:covered-table-cell/>
          <table:covered-table-cell/>
        </table:table-row>
        <table:table-row table:style-name="Таблица4.1">
          <table:covered-table-cell/>
          <table:table-cell table:style-name="Таблица4.A1" office:value-type="string">
            <text:p text:style-name="P111">2-3 года</text:p>
          </table:table-cell>
          <table:table-cell table:style-name="Таблица4.A1" office:value-type="string">
            <text:p text:style-name="P111">3-4 года</text:p>
          </table:table-cell>
          <table:table-cell table:style-name="Таблица4.A1" office:value-type="string">
            <text:p text:style-name="P111">4-5 лет</text:p>
          </table:table-cell>
          <table:table-cell table:style-name="Таблица4.A1" office:value-type="string">
            <text:p text:style-name="P111">5-6 лет</text:p>
          </table:table-cell>
          <table:table-cell table:style-name="Таблица4.B1" office:value-type="string">
            <text:p text:style-name="P111">6-7 лет</text:p>
          </table:table-cell>
        </table:table-row>
        <table:table-row table:style-name="Таблица4.1">
          <table:table-cell table:style-name="Таблица4.B1" table:number-columns-spanned="6" office:value-type="string">
            <text:p text:style-name="P111">Общение</text:p>
          </table:table-cell>
          <table:covered-table-cell/>
          <table:covered-table-cell/>
          <table:covered-table-cell/>
          <table:covered-table-cell/>
          <table:covered-table-cell/>
        </table:table-row>
        <table:table-row table:style-name="Таблица4.1">
          <table:table-cell table:style-name="Таблица4.A4" office:value-type="string">
            <text:p text:style-name="P108">Ситуации общения воспитателя с детьми и накопления положительного социально-эмоционального опыта</text:p>
          </table:table-cell>
          <table:table-cell table:style-name="Таблица4.A1" office:value-type="string">
            <text:p text:style-name="P109">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B1" office:value-type="string">
            <text:p text:style-name="P108">ежедневно</text:p>
          </table:table-cell>
        </table:table-row>
        <table:table-row table:style-name="Таблица4.1">
          <table:table-cell table:style-name="Таблица4.A4" office:value-type="string">
            <text:p text:style-name="P108">Беседы и разговоры с детьми по <text:soft-page-break/>их интересам</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B1" office:value-type="string">
            <text:p text:style-name="P108">ежедневно</text:p>
          </table:table-cell>
        </table:table-row>
        <table:table-row table:style-name="Таблица4.1">
          <table:table-cell table:style-name="Таблица4.B1" table:number-columns-spanned="6" office:value-type="string">
            <text:p text:style-name="P111">Игровая деятельность</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08">Индивидуальные игры с детьми (сюжетно-ролевая, режиссёрская, игра-драматизация, строительно-конструктивные игры)</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9">3 раза в</text:p>
            <text:p text:style-name="P11"><text:span text:style-name="T91"><text:s/>неделю</text:span></text:p>
          </table:table-cell>
          <table:table-cell table:style-name="Таблица4.B1" office:value-type="string">
            <text:p text:style-name="P108">3 раза в неделю</text:p>
          </table:table-cell>
        </table:table-row>
        <table:table-row table:style-name="Таблица4.1">
          <table:table-cell table:style-name="Таблица4.A4" office:value-type="string">
            <text:p text:style-name="P108">Совместная игра воспитателя и детей (сюжетно-ролевая, режиссёрская, игра-драматизация, строительно-конструктивные игры)</text:p>
          </table:table-cell>
          <table:table-cell table:style-name="Таблица4.A1" office:value-type="string">
            <text:p text:style-name="P109">2 раза в неделю</text:p>
          </table:table-cell>
          <table:table-cell table:style-name="Таблица4.A1" office:value-type="string">
            <text:p text:style-name="P109">2 раза в неделю</text:p>
          </table:table-cell>
          <table:table-cell table:style-name="Таблица4.A1" office:value-type="string">
            <text:p text:style-name="P109">3 раза в неделю</text:p>
          </table:table-cell>
          <table:table-cell table:style-name="Таблица4.A1" office:value-type="string">
            <text:p text:style-name="P108">2 раза в неделю</text:p>
          </table:table-cell>
          <table:table-cell table:style-name="Таблица4.B1" office:value-type="string">
            <text:p text:style-name="P108">2 раза в неделю</text:p>
          </table:table-cell>
        </table:table-row>
        <table:table-row table:style-name="Таблица4.1">
          <table:table-cell table:style-name="Таблица4.A4" office:value-type="string">
            <text:p text:style-name="P108">Детская студия (театрализованные игры)</text:p>
          </table:table-cell>
          <table:table-cell table:style-name="Таблица4.A1" office:value-type="string">
            <text:p text:style-name="P109">1 раз в 2 недели</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B1" office:value-type="string">
            <text:p text:style-name="P108">1 раз в 2 недели</text:p>
          </table:table-cell>
        </table:table-row>
        <table:table-row table:style-name="Таблица4.1">
          <table:table-cell table:style-name="Таблица4.A4" office:value-type="string">
            <text:p text:style-name="P108">Досуг здоровья и подвижных игр</text:p>
          </table:table-cell>
          <table:table-cell table:style-name="Таблица4.A1" office:value-type="string">
            <text:p text:style-name="P109">1 раз в месяц</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B1" office:value-type="string">
            <text:p text:style-name="P108">1 раз в 2 недели</text:p>
          </table:table-cell>
        </table:table-row>
        <table:table-row table:style-name="Таблица4.1">
          <table:table-cell table:style-name="Таблица4.A4" office:value-type="string">
            <text:p text:style-name="P108">Подвижные игры</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B1" office:value-type="string">
            <text:p text:style-name="P108">ежедневно</text:p>
          </table:table-cell>
        </table:table-row>
        <table:table-row table:style-name="Таблица4.1">
          <table:table-cell table:style-name="Таблица4.B1" table:number-columns-spanned="6" office:value-type="string">
            <text:p text:style-name="P111">Познавательная и исследовательская деятельность</text:p>
          </table:table-cell>
          <table:covered-table-cell/>
          <table:covered-table-cell/>
          <table:covered-table-cell/>
          <table:covered-table-cell/>
          <table:covered-table-cell/>
        </table:table-row>
        <table:table-row table:style-name="Таблица4.1">
          <table:table-cell table:style-name="Таблица4.A4" office:value-type="string">
            <text:p text:style-name="P109">Сенсорный игровой и интеллектуальный тренинг («Школа мышления»)</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B1" office:value-type="string">
            <text:p text:style-name="P108">1 раз в 2 недели</text:p>
          </table:table-cell>
        </table:table-row>
        <table:table-row table:style-name="Таблица4.14">
          <table:table-cell table:style-name="Таблица4.A4" office:value-type="string">
            <text:p text:style-name="P109">Опыты, эксперименты, наблюдения (в том числе экологической направленности)</text:p>
          </table:table-cell>
          <table:table-cell table:style-name="Таблица4.A1" office:value-type="string">
            <text:p text:style-name="P109">1 раз в 2 недели</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B1" office:value-type="string">
            <text:p text:style-name="P108">1 раз в 2 недели</text:p>
          </table:table-cell>
        </table:table-row>
        <table:table-row table:style-name="Таблица4.15">
          <table:table-cell table:style-name="Таблица4.A4" office:value-type="string">
            <text:p text:style-name="P109">Наблюдения за природой (на прогулке)</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B1" office:value-type="string">
            <text:p text:style-name="P108">ежедневно</text:p>
          </table:table-cell>
        </table:table-row>
        <table:table-row table:style-name="Таблица4.16">
          <table:table-cell table:style-name="Таблица4.B1" table:number-columns-spanned="6" office:value-type="string">
            <text:p text:style-name="P111">Формы творческой активности, обеспечивающей художественно-эстетическое развитие детей</text:p>
          </table:table-cell>
          <table:covered-table-cell/>
          <table:covered-table-cell/>
          <table:covered-table-cell/>
          <table:covered-table-cell/>
          <table:covered-table-cell/>
        </table:table-row>
        <table:table-row table:style-name="Таблица4.15">
          <table:table-cell table:style-name="Таблица4.A1" office:value-type="string">
            <text:p text:style-name="P109">Музыкально-театральная гостиная</text:p>
          </table:table-cell>
          <table:table-cell table:style-name="Таблица4.A1" office:value-type="string">
            <text:p text:style-name="P108">1 раз в 2 недели</text:p>
          </table:table-cell>
          <table:table-cell table:style-name="Таблица4.A1" office:value-type="string">
            <text:p text:style-name="P108">1 раз в 2 недели</text:p>
          </table:table-cell>
          <table:table-cell table:style-name="Таблица4.A1" office:value-type="string">
            <text:p text:style-name="P109">1 раз в неделю</text:p>
          </table:table-cell>
          <table:table-cell table:style-name="Таблица4.A1" office:value-type="string">
            <text:p text:style-name="P108">1 раз в неделю</text:p>
          </table:table-cell>
          <table:table-cell table:style-name="Таблица4.B1" office:value-type="string">
            <text:p text:style-name="P108">1 раз в неделю</text:p>
          </table:table-cell>
        </table:table-row>
        <table:table-row table:style-name="Таблица4.18">
          <table:table-cell table:style-name="Таблица4.A4" office:value-type="string">
            <text:p text:style-name="P109">Творческая мастерская (рисование, лепка, художественный труд по интересам)</text:p>
          </table:table-cell>
          <table:table-cell table:style-name="Таблица4.A1" office:value-type="string">
            <text:p text:style-name="P108">1 раз в неделю</text:p>
          </table:table-cell>
          <table:table-cell table:style-name="Таблица4.A1" office:value-type="string">
            <text:p text:style-name="P108">1 раз в неделю</text:p>
          </table:table-cell>
          <table:table-cell table:style-name="Таблица4.A1" office:value-type="string">
            <text:p text:style-name="P108">1 раз в неделю</text:p>
          </table:table-cell>
          <table:table-cell table:style-name="Таблица4.A1" office:value-type="string">
            <text:p text:style-name="P108">1 раз в неделю</text:p>
          </table:table-cell>
          <table:table-cell table:style-name="Таблица4.B1" office:value-type="string">
            <text:p text:style-name="P108">1 раз в неделю</text:p>
          </table:table-cell>
        </table:table-row>
        <table:table-row table:style-name="Таблица4.19">
          <table:table-cell table:style-name="Таблица4.A1" office:value-type="string">
            <text:p text:style-name="P109">Чтение литературных произведений</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B1" office:value-type="string">
            <text:p text:style-name="P108">ежедневно</text:p>
          </table:table-cell>
        </table:table-row>
        <table:table-row table:style-name="Таблица4.16">
          <table:table-cell table:style-name="Таблица4.B1" table:number-columns-spanned="6" office:value-type="string">
            <text:p text:style-name="P111">Самообслуживание и элементарный бытовой труд</text:p>
          </table:table-cell>
          <table:covered-table-cell/>
          <table:covered-table-cell/>
          <table:covered-table-cell/>
          <table:covered-table-cell/>
          <table:covered-table-cell/>
        </table:table-row>
        <table:table-row table:style-name="Таблица4.16">
          <table:table-cell table:style-name="Таблица4.A1" office:value-type="string">
            <text:p text:style-name="P109">Самообслуживание</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B1" office:value-type="string">
            <text:p text:style-name="P108">ежедневно</text:p>
          </table:table-cell>
        </table:table-row>
        <table:table-row table:style-name="Таблица4.15">
          <table:table-cell table:style-name="Таблица4.A4" office:value-type="string">
            <text:p text:style-name="P109">Трудовые поручения (индивидуально и по подгруппам)</text:p>
          </table:table-cell>
          <table:table-cell table:style-name="Таблица4.A1" office:value-type="string">
            <text:p text:style-name="P109">-</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A1" office:value-type="string">
            <text:p text:style-name="P108">ежедневно</text:p>
          </table:table-cell>
          <table:table-cell table:style-name="Таблица4.B1" office:value-type="string">
            <text:p text:style-name="P108">ежедневно</text:p>
          </table:table-cell>
        </table:table-row>
        <table:table-row table:style-name="Таблица4.23">
          <table:table-cell table:style-name="Таблица4.A4" office:value-type="string">
            <text:p text:style-name="P109">Трудовые поручения (общий и совместный труд)</text:p>
          </table:table-cell>
          <table:table-cell table:style-name="Таблица4.A1" office:value-type="string">
            <text:p text:style-name="P109">-</text:p>
          </table:table-cell>
          <table:table-cell table:style-name="Таблица4.A1" office:value-type="string">
            <text:p text:style-name="P109">-</text:p>
          </table:table-cell>
          <table:table-cell table:style-name="Таблица4.A1" office:value-type="string">
            <text:p text:style-name="P109">1 раз в неделю</text:p>
          </table:table-cell>
          <table:table-cell table:style-name="Таблица4.A1" office:value-type="string">
            <text:p text:style-name="P108">1 раз в 2 недели</text:p>
          </table:table-cell>
          <table:table-cell table:style-name="Таблица4.B1" office:value-type="string">
            <text:p text:style-name="P108">1 раз в 2 недели</text:p>
          </table:table-cell>
        </table:table-row>
      </table:table>
      <text:p text:style-name="P11"/>
      <text:p text:style-name="P97">Модель самостоятельной деятельности детей в режимных моментах</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6"><text:span text:style-name="T87">Режимные </text:span><text:span text:style-name="T73"><text:s/></text:span><text:span text:style-name="T87">моменты</text:span></text:p>
          </table:table-cell>
          <table:table-cell table:style-name="Таблица5.B1" table:number-columns-spanned="5" office:value-type="string">
            <text:p text:style-name="P89">Распределение времени в течение дня</text:p>
          </table:table-cell>
          <table:covered-table-cell/>
          <table:covered-table-cell/>
          <table:covered-table-cell/>
          <table:covered-table-cell/>
        </table:table-row>
        <table:table-row table:style-name="Таблица5.2">
          <table:covered-table-cell/>
          <table:table-cell table:style-name="Таблица5.A1" office:value-type="string">
            <text:p text:style-name="P6"><text:span text:style-name="T93">Первая </text:span><text:span text:style-name="T94">младшая группа</text:span></text:p>
          </table:table-cell>
          <table:table-cell table:style-name="Таблица5.A1" office:value-type="string">
            <text:p text:style-name="P6"><text:span text:style-name="T93">Вторая </text:span><text:span text:style-name="T94">младшая группа</text:span></text:p>
          </table:table-cell>
          <table:table-cell table:style-name="Таблица5.A1" office:value-type="string">
            <text:p text:style-name="P112">Средняя группа</text:p>
          </table:table-cell>
          <table:table-cell table:style-name="Таблица5.A1" office:value-type="string">
            <text:p text:style-name="P112">Старшая группа</text:p>
          </table:table-cell>
          <table:table-cell table:style-name="Таблица5.B1" office:value-type="string">
            <text:p text:style-name="P6"><text:span text:style-name="T94">Подготов</text:span><text:span text:style-name="T93">и</text:span><text:span text:style-name="T94">тельная группа</text:span></text:p>
          </table:table-cell>
        </table:table-row>
        <table:table-row table:style-name="Таблица5.3">
          <table:table-cell table:style-name="Таблица5.A1" office:value-type="string">
            <text:p text:style-name="P90">Игры, общение, деятельность по интересам во время утреннего приёма</text:p>
          </table:table-cell>
          <table:table-cell table:style-name="Таблица5.A1" office:value-type="string">
            <text:p text:style-name="P11"><text:span text:style-name="T86">от 10 </text:span><text:span text:style-name="T72">-</text:span><text:span text:style-name="T86"> 50 минут</text:span></text:p>
          </table:table-cell>
          <table:table-cell table:style-name="Таблица5.A1" office:value-type="string">
            <text:p text:style-name="P3"><text:span text:style-name="T86">от 10 </text:span><text:span text:style-name="T72">-</text:span><text:span text:style-name="T86"> 50 минут</text:span></text:p>
          </table:table-cell>
          <table:table-cell table:style-name="Таблица5.A1" office:value-type="string">
            <text:p text:style-name="P3"><text:span text:style-name="T86">от 10 </text:span><text:span text:style-name="T72">-</text:span><text:span text:style-name="T86"> 50 минут</text:span></text:p>
          </table:table-cell>
          <table:table-cell table:style-name="Таблица5.A1" office:value-type="string">
            <text:p text:style-name="P3"><text:span text:style-name="T86">от 10 </text:span><text:span text:style-name="T72">-</text:span><text:span text:style-name="T86"> 50 минут</text:span></text:p>
          </table:table-cell>
          <table:table-cell table:style-name="Таблица5.B1" office:value-type="string">
            <text:p text:style-name="P3"><text:span text:style-name="T86">от 10 </text:span><text:span text:style-name="T72">-</text:span><text:span text:style-name="T86"> 50 минут</text:span></text:p>
          </table:table-cell>
        </table:table-row>
        <table:table-row table:style-name="Таблица5.4">
          <table:table-cell table:style-name="Таблица5.A1" office:value-type="string">
            <text:p text:style-name="P90">Самостоятельные игры в 1-ой половине дня (до НОД)</text:p>
          </table:table-cell>
          <table:table-cell table:style-name="Таблица5.A1" office:value-type="string">
            <text:p text:style-name="P104">20 минут</text:p>
          </table:table-cell>
          <table:table-cell table:style-name="Таблица5.A1" office:value-type="string">
            <text:p text:style-name="P104">20 минут</text:p>
          </table:table-cell>
          <table:table-cell table:style-name="Таблица5.A1" office:value-type="string">
            <text:p text:style-name="P103">15 минут</text:p>
          </table:table-cell>
          <table:table-cell table:style-name="Таблица5.A1" office:value-type="string">
            <text:p text:style-name="P103">15 минут</text:p>
          </table:table-cell>
          <table:table-cell table:style-name="Таблица5.B1" office:value-type="string">
            <text:p text:style-name="P103">15 минут</text:p>
          </table:table-cell>
        </table:table-row>
        <text:soft-page-break/>
        <table:table-row table:style-name="Таблица5.5">
          <table:table-cell table:style-name="Таблица5.A1" office:value-type="string">
            <text:p text:style-name="P90">Подготовка к прогулке, самостоятельная деятельность на прогулке (1-половина дня)</text:p>
          </table:table-cell>
          <table:table-cell table:style-name="Таблица5.A1" office:value-type="string">
            <text:p text:style-name="P88">от 60 минут до 1 часа 30 минут</text:p>
          </table:table-cell>
          <table:table-cell table:style-name="Таблица5.A1" office:value-type="string">
            <text:p text:style-name="P88">от 60 минут до 1 часа 30 минут</text:p>
          </table:table-cell>
          <table:table-cell table:style-name="Таблица5.A1" office:value-type="string">
            <text:p text:style-name="P88">от 60 минут до 1 часа 30 минут</text:p>
          </table:table-cell>
          <table:table-cell table:style-name="Таблица5.A1" office:value-type="string">
            <text:p text:style-name="P88">от 60 минут до 1 часа 30 минут</text:p>
          </table:table-cell>
          <table:table-cell table:style-name="Таблица5.B1" office:value-type="string">
            <text:p text:style-name="P88">от 60 минут до 1 часа 30 минут</text:p>
          </table:table-cell>
        </table:table-row>
        <table:table-row table:style-name="Таблица5.6">
          <table:table-cell table:style-name="Таблица5.A1" office:value-type="string">
            <text:p text:style-name="P90">Самостоятельные игры, досуги, общение и деятельность по интересам во 2-ой половине дня</text:p>
          </table:table-cell>
          <table:table-cell table:style-name="Таблица5.A1" office:value-type="string">
            <text:p text:style-name="P104">40 минут</text:p>
          </table:table-cell>
          <table:table-cell table:style-name="Таблица5.A1" office:value-type="string">
            <text:p text:style-name="P103">40 минут</text:p>
          </table:table-cell>
          <table:table-cell table:style-name="Таблица5.A1" office:value-type="string">
            <text:p text:style-name="P103">30 минут</text:p>
          </table:table-cell>
          <table:table-cell table:style-name="Таблица5.A1" office:value-type="string">
            <text:p text:style-name="P103">30 минут</text:p>
          </table:table-cell>
          <table:table-cell table:style-name="Таблица5.B1" office:value-type="string">
            <text:p text:style-name="P103">30 минут</text:p>
          </table:table-cell>
        </table:table-row>
        <table:table-row table:style-name="Таблица5.3">
          <table:table-cell table:style-name="Таблица5.A1" office:value-type="string">
            <text:p text:style-name="P90">Подготовка к прогулке, самостоятельная деятельность на прогулке (2-половина дня)</text:p>
          </table:table-cell>
          <table:table-cell table:style-name="Таблица5.A1" office:value-type="string">
            <text:p text:style-name="P104">от 40 минут</text:p>
          </table:table-cell>
          <table:table-cell table:style-name="Таблица5.A1" office:value-type="string">
            <text:p text:style-name="P103">от 40 минут</text:p>
          </table:table-cell>
          <table:table-cell table:style-name="Таблица5.A1" office:value-type="string">
            <text:p text:style-name="P103">от 40 минут</text:p>
          </table:table-cell>
          <table:table-cell table:style-name="Таблица5.A1" office:value-type="string">
            <text:p text:style-name="P103">от 40 минут</text:p>
          </table:table-cell>
          <table:table-cell table:style-name="Таблица5.B1" office:value-type="string">
            <text:p text:style-name="P103">от 40 минут</text:p>
          </table:table-cell>
        </table:table-row>
        <table:table-row table:style-name="Таблица5.4">
          <table:table-cell table:style-name="Таблица5.A1" office:value-type="string">
            <text:p text:style-name="P11"><text:span text:style-name="T87">Игры</text:span><text:span text:style-name="T73">, </text:span><text:span text:style-name="T87">перед уходом домой</text:span></text:p>
          </table:table-cell>
          <table:table-cell table:style-name="Таблица5.A1" office:value-type="string">
            <text:p text:style-name="P11"><text:span text:style-name="T86">от 15 </text:span><text:span text:style-name="T72">-</text:span><text:span text:style-name="T86"> 50 минут</text:span></text:p>
          </table:table-cell>
          <table:table-cell table:style-name="Таблица5.A1" office:value-type="string">
            <text:p text:style-name="P3"><text:span text:style-name="T86">от 15 </text:span><text:span text:style-name="T72">-</text:span><text:span text:style-name="T86"> 50 минут</text:span></text:p>
          </table:table-cell>
          <table:table-cell table:style-name="Таблица5.A1" office:value-type="string">
            <text:p text:style-name="P3"><text:span text:style-name="T86">от 15 </text:span><text:span text:style-name="T72">-</text:span><text:span text:style-name="T86"> 50 минут</text:span></text:p>
          </table:table-cell>
          <table:table-cell table:style-name="Таблица5.A1" office:value-type="string">
            <text:p text:style-name="P3"><text:span text:style-name="T86">от 15 </text:span><text:span text:style-name="T72">-</text:span><text:span text:style-name="T86"> 50 минут</text:span></text:p>
          </table:table-cell>
          <table:table-cell table:style-name="Таблица5.B1" office:value-type="string">
            <text:p text:style-name="P3"><text:span text:style-name="T86">от 15 </text:span><text:span text:style-name="T72">-</text:span><text:span text:style-name="T86"> 50 минут</text:span></text:p>
          </table:table-cell>
        </table:table-row>
      </table:table>
      <text:p text:style-name="P4"/>
      <text:p text:style-name="P29">2.4. Способы и направления поддержки детской инициативы</text:p>
      <text:p text:style-name="P27">Первая младшая группа от 2 до 3 лет</text:p>
      <text:p text:style-name="P2"><text:span text:style-name="T26"><text:s text:c="5"/>Приоритетной сферой проявления детской инициативы является самостоятельная исследовательская деятельность с предметами, материалами, веществами; обогащение собственного сенсорного опыта восприятия окружающего мира.</text:span></text:p>
      <text:p text:style-name="P2"><text:span text:style-name="T26"><text:s text:c="5"/>Для поддержки детской инициативы необходимо:</text:span></text:p>
      <text:p text:style-name="P49">-предоставлять детям самостоятельность во всём, что не представляет опасности для их жизни и здоровья, помогая им реализовывать собственные замыслы;</text:p>
      <text:p text:style-name="P49">-отмечать и приветствовать даже минимальные успехи детей;</text:p>
      <text:p text:style-name="P49">-не критиковать результаты деятельности ребёнка и его самого как личность;</text:p>
      <text:p text:style-name="P49">-формировать у детей привычку самостоятельно находить для себя интересные занятия;</text:p>
      <text:p text:style-name="P49">-приучать свободно пользоваться игрушками и пособиями;</text:p>
      <text:p text:style-name="P49">-знакомить детей с группой, другими помещениями и сотрудниками детского сада, территорией прогулочных участков с целью повышения самостоятельности;</text:p>
      <text:p text:style-name="P49">-побуждать детей к разнообразным действиям с предметами, направленным на ознакомление с их качествами и свойствами (вкладывание и вынимание, разбирание на части, открывание и закрывание, подбор по форме и размеру);</text:p>
      <text:p text:style-name="P49">-поддерживать интерес ребёнка к тому, что он рассматривает и наблюдает в разные режимные моменты;</text:p>
      <text:p text:style-name="P49">-устанавливать простые и понятные детям нормы жизни группы, чётко исполнять их и следить за их выполнением всеми детьми;</text:p>
      <text:p text:style-name="P49">-взрослым эмоционально положительно настраиваться на день работы; переживать его как дар; радоваться совместности проживания этого дня с детьми. Избегать ситуаций спешки, поторапливания детей;</text:p>
      <text:p text:style-name="P49">-для поддержки инициативы в продуктивной творческой деятельности по указанию ребёнка создавать для него изображения или лепку, другие изделия; содержать в открытом доступе изобразительные материалы; поощрять занятия изобразительной деятельностью, выражать одобрение любому результату труда ребёнка.</text:p>
      <text:p text:style-name="P49"/>
      <text:p text:style-name="P27">Вторая младшая группа от 3 до 4 лет</text:p>
      <text:p text:style-name="P2"><text:span text:style-name="T26"><text:s text:c="4"/>Приоритетной сферой проявления детской инициативы является продуктивная деятельность.</text:span></text:p>
      <text:p text:style-name="P2"><text:span text:style-name="T26"><text:s text:c="5"/>Для поддержки детской инициативы необходимо:</text:span></text:p>
      <text:p text:style-name="P49"><text:soft-page-break/>-создавать условия для реализации собственных планов и замыслов каждого ребёнка;</text:p>
      <text:p text:style-name="P49">-рассказывать детям об их реальных, а также возможных в будущем достижениях;</text:p>
      <text:p text:style-name="P49">-отмечать и публично поддерживать любые успехи детей;</text:p>
      <text:p text:style-name="P49">-всемерно поощрять самостоятельность детей и расширять её сферу;</text:p>
      <text:p text:style-name="P49">-помогать ребёнку найти способ реализации собственных поставленных целей;</text:p>
      <text:p text:style-name="P49">-способствовать стремлению научиться делать что-то и поддерживать радостное ощущение возрастающей умелости;</text:p>
      <text:p text:style-name="P49">-в ходе занятий и в повседневной жизни терпимо относиться к затруднениям ребёнка, позволять ему действовать в своём темпе;</text:p>
      <text:p text:style-name="P49">-не критиковать результаты деятельности детей, а также их самих. Ограничить критику исключительно результатами продуктивной деятельности, используя в качестве субъекта критики игровые персонажи (детей критикует игрушка, а не педагог);</text:p>
      <text:p text:style-name="P49">-учитывать индивидуальные особенности детей, стремиться найти подход к застенчивым, нерешительным, конфликтным, непопулярным детям;</text:p>
      <text:p text:style-name="P49">-уважать и ценить каждого ребёнка независимо от его достижений, достоинств и недостатков;</text:p>
      <text:p text:style-name="P49">-создавать в группе положительный психологический микроклимат, в равной мере проявляя любовь и заботу ко всем детям: выражать радость при встрече, использовать ласку и тёплое слово для выражения своего отношения к ребёнку, проявлять деликатность и тактичность;</text:p>
      <text:p text:style-name="P49">-всегда предоставлять детям возможности для реализации их замысла в творческой продуктивной деятельности.</text:p>
      <text:p text:style-name="P49"/>
      <text:p text:style-name="P27">Средняя группа от 4 до 5 лет</text:p>
      <text:p text:style-name="P2"><text:span text:style-name="T26"><text:s text:c="4"/>Приоритетной сферой проявления детской инициативы является познавательная деятельность, расширение информационного кругозора, игровая деятельность со сверстниками.</text:span></text:p>
      <text:p text:style-name="P2"><text:span text:style-name="T26"><text:s text:c="4"/>Для поддержки детской инициативы необходимо:</text:span></text:p>
      <text:p text:style-name="P49">-способствовать стремлению детей делать собственные умозаключения, относиться к таким попыткам внимательно, с уважением;</text:p>
      <text:p text:style-name="P49">-обеспечивать для детей возможности осуществления их желания переодеваться и наряжаться, примеривать на себя разные роли. Иметь в группе набор атрибутов и элементов костюмов для переодевания, а также технические средства, обеспечивающие стремление детей петь и двигаться под музыку;</text:p>
      <text:p text:style-name="P49">-создавать условия, обеспечивающие детям возможность строить дом, укрытия для сюжетных игр;</text:p>
      <text:p text:style-name="P49">-при необходимости осуждать негативный поступок, действие ребёнка, но не допускать критики его личности, его качеств. Негативные оценки давать только поступкам ребёнка и только с глазу на глаз, а не перед всей группой;</text:p>
      <text:p text:style-name="P49">-не допускать диктата, навязывания в выборе детьми сюжета игры; обязательно участвовать в играх детей по их приглашению (или при их добровольном согласии) в качестве партнёра, равноправного участника, но не руководителя игры;</text:p>
      <text:p text:style-name="P49">-привлекать детей к украшению группы к праздникам, обсуждая разные возможности и предложения; побуждать детей формировать и выражать собственную эстетическую оценку воспринимаемого, не навязывая им мнения взрослых;</text:p>
      <text:p text:style-name="P49"><text:soft-page-break/>-привлекать детей к планированию жизни группы на день;</text:p>
      <text:p text:style-name="P49">- читать и рассказывать детям по их просьбе, включать музыку.</text:p>
      <text:p text:style-name="P49"/>
      <text:p text:style-name="P27">Старшая группа от 5 до 6 лет</text:p>
      <text:p text:style-name="P2"><text:span text:style-name="T26"><text:s text:c="4"/>Приоритетной сферой проявления детской инициативы является внеситуативно-личностное общение со взрослыми и сверстниками, а также информационная познавательная инициатива. Важным этапом развития детской инициативы мы считаем участие ребенка во всевозможных творческих конкурсах и соревнованиях. Определяющим фактором участия является инициатива детей и традиции дошкольного учреждения.</text:span></text:p>
      <text:p text:style-name="P2"><text:span text:style-name="T26"><text:s text:c="4"/>Для поддержки детской инициативы необходимо:</text:span></text:p>
      <text:p text:style-name="P49">-создавать в группе положительный психологический микроклимат, в равной мере проявляя любовь и заботу ко всем детям: выражать радость при встрече, использовать ласку и тёплое слово для выражения своего отношения к ребёнку;</text:p>
      <text:p text:style-name="P49">-уважать индивидуальные вкусы и привычки детей</text:p>
      <text:p text:style-name="P49">-поощрять желание создавать что-либо по собственному замыслу;</text:p>
      <text:p text:style-name="P49">-обращать внимание детей на полезность будущего продукта для других или ту радость, которую он доставит кому-то (маме, бабушке, папе, другу);</text:p>
      <text:p text:style-name="P49">-создавать условия для разнообразной самостоятельной творческой деятельности детей;</text:p>
      <text:p text:style-name="P49">-при необходимости помогать детям в решении проблем организации игры;</text:p>
      <text:p text:style-name="P49">-привлекать детей к планированию жизни группы на день и на более отдалённую перспективу. Обсуждать выбор спектакля для постановки, песни, танца и т. п.;</text:p>
      <text:p text:style-name="P49">-создавать условия и выделять время для самостоятельной творческой или познавательной деятельности детей по интересам.</text:p>
      <text:p text:style-name="P49"/>
      <text:p text:style-name="P27">Подготовительная к школе группа от 6 до 7 лет</text:p>
      <text:p text:style-name="P2"><text:span text:style-name="T26"><text:s text:c="4"/>Приоритетной сферой проявления детской инициативы является научение, расширение сфер собственной компетентности в различных областях практической предметной, в том числе орудийной, деятельности, а также информационная познавательная деятельность.</text:span></text:p>
      <text:p text:style-name="P2"><text:span text:style-name="T26"><text:s text:c="5"/>Для поддержки детской инициативы необходимо:</text:span></text:p>
      <text:p text:style-name="P49">-вводить адекватную оценку результата деятельности ребёнка с одновременным признанием его усилий и указанием возможных путей и способов совершенствования продукта деятельности;</text:p>
      <text:p text:style-name="P49">-спокойно реагировать на неуспех ребёнка и предлагать несколько вариантов исправления работы: повторное исполнение спустя некоторое время, доделывание, совершенствование деталей и т. п. Рассказывать детям о трудностях, которые педагоги испытывали при обучении новым видам деятельности;</text:p>
      <text:p text:style-name="P49">-создавать ситуации, позволяющие ребёнку реализовывать свою компетентность, обретая уважение и признание взрослых и сверстников;</text:p>
      <text:p text:style-name="P49">-обращаться к детям с просьбой показать воспитателю те индивидуальные достижения, которые есть у каждого, и научить его добиваться таких же результатов;</text:p>
      <text:p text:style-name="P49">-поддерживать чувство гордости за свой труд и удовлетворение его результатами;</text:p>
      <text:p text:style-name="P49">-создавать условия для разнообразной самостоятельной творческой деятельности детей;</text:p>
      <text:p text:style-name="P49">-при необходимости помогать детям в решении проблем при организации игры;</text:p>
      <text:p text:style-name="P49"><text:soft-page-break/>-привлекать детей к планированию жизни группы на день, неделю, месяц. Учитывать и реализовать их пожелания и предложения;</text:p>
      <text:p text:style-name="P49">-создавать условия и выделять время для самостоятельной творческой или познавательной деятельности детей по интересам;</text:p>
      <text:p text:style-name="P49">-устраивать выставки и красиво оформлять постоянную экспозицию работ;</text:p>
      <text:p text:style-name="P49">-организовывать концерты для выступления детей и взрослых.</text:p>
      <text:p text:style-name="P2"><text:span text:style-name="T26"><text:s text:c="5"/>Педагоги обеспечивают поддержку одаренных детей, детей с различными способностями, способствуют их развитию.</text:span></text:p>
      <text:p text:style-name="P53"/>
      <text:p text:style-name="P29">2.5. Особенности взаимодействия педагогического коллектива</text:p>
      <text:p text:style-name="P29">с семьями воспитанников</text:p>
      <text:p text:style-name="P2"><text:span text:style-name="T16"><text:s text:c="12"/></text:span><text:span text:style-name="T26">Семья является институтом первичной социализации и образования, который оказывает большое влияние на развитие ребенка в младенческом, раннем и дошкольном возрасте. <text:s text:c="2"/>Тесное сотрудничество с семьей делает успешной работу ДОУ.</text:span></text:p>
      <text:p text:style-name="P2"><text:span text:style-name="T26"><text:s text:c="13"/>В основу совместной деятельности семьи и дошкольного учреждения заложены следующие принципы:</text:span></text:p>
      <text:p text:style-name="P49">-единый подход к процессу воспитания ребёнка;</text:p>
      <text:p text:style-name="P49">-открытость дошкольного учреждения для родителей;</text:p>
      <text:p text:style-name="P49">-взаимное доверие во взаимоотношениях педагогов и родителей;</text:p>
      <text:p text:style-name="P49">-уважение и доброжелательность друг к другу;</text:p>
      <text:p text:style-name="P49">-дифференцированный подход к каждой семье;</text:p>
      <text:p text:style-name="P49">-равно ответственность родителей и педагогов.</text:p>
      <text:p text:style-name="P2"><text:span text:style-name="T26"><text:s text:c="3"/>Задачи:</text:span></text:p>
      <text:p text:style-name="P49">-формирование психолого-педагогических знаний родителей;</text:p>
      <text:p text:style-name="P49">-приобщение родителей к участию в жизни ДОУ;</text:p>
      <text:p text:style-name="P49">-оказание помощи семьям воспитанников в развитии, воспитании и обучении детей;</text:p>
      <text:p text:style-name="P49">-изучение и пропаганда лучшего семейного опыта.</text:p>
      <text:p text:style-name="P2"><text:span text:style-name="T26"><text:s text:c="3"/>С целью построения эффективного взаимодействия семьи и педагогическим коллективом ДОУ созданы условия:</text:span></text:p>
      <text:p text:style-name="P49">-социально-правовые: построение всей работы основывается на федеральных, региональных, муниципальных нормативно-правовых документах, а также с Уставом ДОУ, договорами сотрудничества, регламентирующими и определяющими функции, права и обязанности семьи и дошкольного образовательного учреждения;</text:p>
      <text:p text:style-name="P49">-информационно-коммуникативными: предоставление родителям возможности быть в курсе реализуемых программ, быть осведомленными в вопросах специфики образовательного процесса, достижений и проблем в развитии ребенка, безопасности его пребывания в ДОУ;</text:p>
      <text:p text:style-name="P49">-перспективно-целевые: наличие планов работы с семьями, предоставление права родителям участвовать в разработке индивидуальных проектов, программ и выборе точек пересечения семьи и ДОУ в интересах развития ребенка;</text:p>
      <text:p text:style-name="P49">-потребностно-стимулирующие: взаимодействие семьи и ДОУ строится на результатах изучения семьи.</text:p>
      <text:p text:style-name="P2"><text:span text:style-name="T26"><text:s text:c="3"/>Система взаимодействия с родителями включает:</text:span></text:p>
      <text:p text:style-name="P49">-ознакомление родителей с результатами работы ДОУ на родительских собраниях, анализом участия родительской общественности в жизни Организации;</text:p>
      <text:p text:style-name="P49"><text:soft-page-break/>-ознакомление родителей с содержанием работы ДОУ, направленной на физическое, психическое и социальное развитие ребенка;</text:p>
      <text:p text:style-name="P49">-участие в работе родительского комитета, Попечительского совета, Управляющего совета ДОУ;</text:p>
      <text:p text:style-name="P49">-целенаправленную работу, пропагандирующую общественное дошкольное воспитание в его разных формах;</text:p>
      <text:p text:style-name="P49">-обучение конкретным приемам и методам воспитания и развития ребенка в разных видах детской деятельности на родительских собраниях, консультациях и открытых занятиях.</text:p>
      <text:p text:style-name="P114"/>
      <text:p text:style-name="P19">2.7. Иные характеристики Программы</text:p>
      <text:p text:style-name="P3"><text:span text:style-name="T26"><text:s text:c="4"/>Обеспечение постепенности вхождения ребёнка в школьную жизнь требует выработки согласованных взглядов на процесс воспитания педагогов дошкольного учреждения, школьных учителей и семьи.</text:span></text:p>
      <text:p text:style-name="P3"><text:span text:style-name="T26"><text:s text:c="5"/>МБДОУ «Детский сад №204» <text:s/>осуществляет преемственность в работе с МБОУ СОШ №49 с целью мотивационной, психологической, физической готовности ребенка к школьному обучению.</text:span></text:p>
      <text:p text:style-name="P3"><text:span text:style-name="T26"><text:s text:c="3"/>Для осуществления данной цели составлен и утвержден совместный план работы по преемственности, включающий следующие мероприятия:</text:span></text:p>
      <text:p text:style-name="P56">-совместные совещания, педагогические советы с участием педагогов ДОУ, учителей начальных классов и родителей;</text:p>
      <text:p text:style-name="P56">-взаимопосещения педагогами уроков в начальной школе и НОД в ДОУ;</text:p>
      <text:p text:style-name="P56">-родительские собрания с участием учителей начальных классов;</text:p>
      <text:p text:style-name="P56">-совместные спортивные мероприятия <text:s/>детей ДОУ и учащихся начальных классов;</text:p>
      <text:p text:style-name="P56">-совместные праздники и концерты детей ДОУ и учащихся начальных классов;</text:p>
      <text:p text:style-name="P56">-дни открытых дверей в школе для детей подготовительных групп ДОУ (экскурсии в класс, спортивный зал, библиотеку и др.).</text:p>
      <text:p text:style-name="P50">С <text:s/>целью <text:s/>выравнивания <text:s/>стартовых возможностей <text:s/>детей <text:s/>педагогом-психологом <text:s/>проводится <text:s/>коррекционно-развивающая <text:s/>работа <text:s/>с <text:s/>детьми 5-7 лет. Эта <text:s/>система <text:s/>игровых занятий <text:s/>на психологическую подготовку <text:s/>к <text:s/>обучению <text:s/>в школе на <text:s/>основе <text:s text:c="2"/>индивидуального <text:s/>подхода.</text:p>
      <text:p text:style-name="P50">Анализ <text:s/>развивающих <text:s/>задач <text:s/>детского <text:s/>сада <text:s/>и школы <text:s/>исключает <text:s/>дублирование <text:s/>программного <text:s/>материала. При <text:s/>организации <text:s/>дополнительного <text:s/>образования <text:s/>учитывается <text:s/>преемственность <text:s/>в <text:s/>реализации <text:s/>приоритетных <text:s/>направлений. Это <text:s/>спортивные <text:s/>секции, кружки <text:s/>по <text:s/>художественно-эстетическому и <text:s/>познавательному <text:s text:c="2"/>и речевому <text:s/>развитию. Работа <text:s/>в данном <text:s/>направлении <text:s/>позволяет <text:s/>осуществлять <text:s/>корректировку программы <text:s/>без <text:s/>ущерба <text:s/>ее <text:s/>образовательной <text:s/>направленности <text:s/>путем <text:s/>оптимального <text:s/>отбора <text:s text:c="2"/>и сочетания <text:s/>общих <text:s/>развивающих <text:s/>средств, методов <text:s/>и <text:s/>форм <text:s/>педагогической <text:s/>работы <text:s/>с детьми. Реализуется <text:s/>содержательная и <text:s/>технологическая <text:s/>преемственность.</text:p>
      <text:p text:style-name="P50">Результаты готовности детей к школьному обучению <text:s/>обсуждаются <text:s/>на заседании совета педагогов Отслеживается <text:s/>результат <text:s/>успешной <text:s/>адаптации <text:s/>и обучения <text:s/>выпускников ДОУ <text:s/>в <text:s/>1-х классах .</text:p>
      <text:p text:style-name="P230">МБДОУ «Детский сад №204» <text:s/>взаимодействует <text:s/>с другими <text:s/>социальными институтами по <text:s/>направлениям:</text:p>
      <text:p text:style-name="P3"><text:span text:style-name="T26">1</text:span><text:span text:style-name="T13">. </text:span><text:span text:style-name="T26">АлтГПА</text:span><text:span text:style-name="T13">-</text:span><text:span text:style-name="T26">предоставление площадки ДОУ и организация педагогической практики студентов.</text:span></text:p>
      <text:p text:style-name="P3"><text:span text:style-name="T26">2. МБОУ </text:span><text:span text:style-name="T27">СОШ №49</text:span><text:span text:style-name="T26">-преемственность <text:s/>в <text:s/>работе школы <text:s/>и детского <text:s/>сада:</text:span></text:p>
      <text:p text:style-name="P50">- комплектование первых классов;</text:p>
      <text:p text:style-name="P50">- совместная методическая работа;</text:p>
      <text:p text:style-name="P50">- экскурсия в школу с детьми;</text:p>
      <text:p text:style-name="P50">- совместные мероприятия с детьми;</text:p>
      <text:p text:style-name="P50"><text:soft-page-break/>- шефская помощь (старших <text:s/>школьников);</text:p>
      <text:p text:style-name="P50">- родительские собрания.</text:p>
      <text:p text:style-name="P3"><text:span text:style-name="T26">3. </text:span><text:span text:style-name="T27">Детская <text:s/>городская больница №5:</text:span></text:p>
      <text:p text:style-name="P227"><text:span text:style-name="T26"><text:s text:c="4"/></text:span><text:span text:style-name="T68">- контроль за организацией прививок;</text:span></text:p>
      <text:p text:style-name="P228"><text:span text:style-name="T68"><text:s text:c="4"/>- лабораторные обследования детей;</text:span></text:p>
      <text:p text:style-name="P227"><text:span text:style-name="T68"><text:s text:c="4"/>- обследование узкими специалистами.</text:span></text:p>
      <text:p text:style-name="P3"><text:span text:style-name="T26">4. </text:span><text:span text:style-name="T27">АКПНД «Мать и дитя»:</text:span></text:p>
      <text:p text:style-name="P50">- организация медицинского сопровождения коррекции психического развития;</text:p>
      <text:p text:style-name="P50">- обследование узкими специалистами.</text:p>
      <text:p text:style-name="P3"><text:span text:style-name="T26">5. </text:span><text:span text:style-name="T31">«Алтайский краевой физкультурный диспансер»:</text:span></text:p>
      <text:p text:style-name="P61">- обследование узкими специалистами;</text:p>
      <text:p text:style-name="P61">- организация занятий ЛФК.</text:p>
      <text:p text:style-name="P3"><text:span text:style-name="T30">7. </text:span><text:span text:style-name="T71">Пожарная часть №6:</text:span></text:p>
      <text:p text:style-name="P84">- контроль за выполнением правил <text:s/>ПБ;</text:p>
      <text:p text:style-name="P84">- совместные мероприятия по закреплению мер безопасности детей;</text:p>
      <text:p text:style-name="P84">- экскурсии детей в ПЧ;</text:p>
      <text:p text:style-name="P3"><text:span text:style-name="T30">8. </text:span><text:span text:style-name="T31">Отдел <text:s/>ГИБДД <text:s text:c="2"/>УВД <text:s/>г. Барнаула</text:span><text:span text:style-name="T30">: организация совместных мероприятий по предупреждению ДТП, безопасности детей и сотрудников.</text:span></text:p>
      <text:p text:style-name="P82"/>
      <text:p text:style-name="P4"><text:span text:style-name="T8">III</text:span><text:span text:style-name="T13">. Организационный раздел</text:span></text:p>
      <text:p text:style-name="P27">3.1. Материально-техническое обеспечение Программы</text:p>
      <text:p text:style-name="P115"><text:span text:style-name="T26"><text:s text:c="3"/>Учреждение, реализующее Программу, обеспечивает материально-технические условия, позволяющие достичь обозначенные ею цели и выполнить задачи, в т. ч.:</text:span></text:p>
      <text:p text:style-name="P58">-осуществляет все виды деятельности ребенка, как индивидуальной самостоятельной, так и в рамках каждой дошкольной группы с учетом возрастных и индивидуальных особенностей воспитанников, их особых образовательных потребностей;</text:p>
      <text:p text:style-name="P49">-организовывает участие родителей воспитанников (законных представителей), педагогических работников и представителей общественности в разработке основной образовательной программы, в создании условий для ее реализации, а также мотивирующей образовательной среды,<text:tab/>уклада<text:tab/>организации, осуществляющей образовательную деятельность;</text:p>
      <text:p text:style-name="P49">-использует в образовательном процессе современные образовательные технологии (в т. ч. игровые, коммуникативные, проектные технологии и культурные практики социализации детей);</text:p>
      <text:p text:style-name="P49">-обновляет содержание Программы, методики и технологий ее реализации в соответствии с динамикой развития системы образования, запросами воспитанников и их родителей (законных представителей) с учетом особенностей социокультурной среды развития воспитанников и специфики информационной социализации детей;</text:p>
      <text:p text:style-name="P49">-обеспечивает эффективное использование профессионального и творческого потенциала педагогических, руководящих и иных работников организации, осуществляющей образовательную деятельность, повышения их профессиональной, коммуникативной, информационной, правовой компетентности и мастерства мотивирования детей.</text:p>
      <text:p text:style-name="P2"><text:span text:style-name="T26"><text:s text:c="4"/>ДОУ, осуществляющее образовательную деятельность по Программе, создает материально-технические условия, обеспечивающие:</text:span></text:p>
      <text:p text:style-name="P49">-возможность достижения воспитанниками планируемых результатов освоения Программы;</text:p>
      <text:p text:style-name="P49"><text:soft-page-break/>-выполнение ДОУ требований: санитарно-эпидемиологических правил и нормативов; пожарной безопасности и электробезопасности; охране здоровья воспитанников и охране труда работников ДОУ;</text:p>
      <text:p text:style-name="P49">-возможность для беспрепятственного доступа воспитанников с ограниченными возможностями здоровья, в т. ч. детей-инвалидов, к объектам инфраструктуры организации, осуществляющей образовательную деятельность.</text:p>
      <text:p text:style-name="P2"><text:span text:style-name="T104"><text:s text:c="4"/></text:span><text:span text:style-name="T26">Здание ДОУ кирпичное, двухэтажное, состоит из двух корпусов, оснащено пожарной и охранной сигнализацией.</text:span></text:p>
      <text:p text:style-name="P2"><text:span text:style-name="T26"><text:s text:c="2"/>В ДОУ установлен необходимый режим функционирования: имеется централизованное водоснабжение, освещение, отопление, канализация.</text:span></text:p>
      <text:p text:style-name="P2"><text:span text:style-name="T26"><text:s text:c="2"/>В ДОУ имеется компьютерная оргтехника (компьютеры-3, ноутбук-2, принтеры-3, сканеры-1, ксероксы-3), что позволяет активнее использовать информационно-коммуникативные технологии в образовательном процессе ДОУ, имеется точка доступа к глобальной сети Интернет, свой электронный адрес.</text:span></text:p>
      <text:p text:style-name="P2"><text:span text:style-name="T26"><text:s text:c="2"/>Внутреннее пространство ДОУ, помимо 8 групповых комнат и 4 спален, включает специальные и вспомогательные помещения для организации воспитательно-образовательного процесса: музыкального зала, физкультурный зал, медицинский кабинет, пищеблок: кладовая, цех для приготовления пищи, моечная, прачечная, методический кабинет, кабинет заведующего, кабинет музыкального руководителя, 3 кабинета учителя-дефектолога, 2 кабинета педагога-психолога.</text:span></text:p>
      <text:p text:style-name="P2"><text:span text:style-name="T26"><text:s text:c="2"/>Все кабинеты оформлены в соответствии с принципами комфортности, гармоничности, эстетичности.</text:span></text:p>
      <text:p text:style-name="P2"><text:span text:style-name="T26"><text:s text:c="2"/>Группы систематически пополняются игровыми оборудованием и атрибутами, современными информационными стендами.</text:span></text:p>
      <text:p text:style-name="P2"><text:span text:style-name="T26"><text:s text:c="2"/>Для осуществления непрерывной образовательной деятельности по физическому воспитанию и развитию детей, проведения спортивных мероприятий в ДОУ функционирует спортивный, детский тренажерный залы, оснащенные всем необходимым физкультурным оборудованием. </text:span><text:span text:style-name="T42">Музыкальный зал оснащен пианино, музыкальным центром. Для развития детей средствами музыки имеются детские музыкальные инструменты и музыкально-дидактические игры и пособия.</text:span></text:p>
      <text:p text:style-name="P231"><text:span text:style-name="T42"><text:s text:c="3"/>Территория ДОУ озеленена, разбиты клумбы, мини-огороды. Оформлена специальная площадка с линиями разметки, выносными знаками и атрибутами для закрепления правил дорожного движения.</text:span></text:p>
      <text:p text:style-name="P231"><text:span text:style-name="T42"><text:s text:c="4"/>Прогулочные площадки оснащены необходимым оборудованием для игровой деятельности, имеется разнообразный выносной материал.</text:span></text:p>
      <text:p text:style-name="P231"><text:span text:style-name="T42"><text:s text:c="3"/>Таким образом, материально-техническое обеспечение и оснащенность образовательного процесса способствует осуществлению воспитательно-образовательной деятельности и реализации основной образовательной программы ДОУ.</text:span></text:p>
      <text:p text:style-name="P231"><text:span text:style-name="T42"><text:s text:c="4"/>Программа оставляет за ДОУ право самостоятельного подбора разновидности необходимых средств обучения, оборудования, материалов, исходя из особенностей реализации Программы.</text:span></text:p>
      <text:p text:style-name="P231"><text:span text:style-name="T26"><text:s text:c="5"/>МБДОУ «Детский сад №204» имеет необходимую материально-техническую базу и предметно-развивающую среду для комфортных условий и гармоничного развития детей. </text:span></text:p>
      <text:p text:style-name="P3"><text:span text:style-name="T26"><text:s text:c="3"/>Развивающая предметно-пространственная среда (далее-РППС) соответствует требованиям Стандарта и санитарно-эпидемиологическим требованиям. </text:span></text:p>
      <text:p text:style-name="P3"><text:soft-page-break/><text:span text:style-name="T26"><text:s text:c="5"/>РППС-часть образовательной среды, представленная специально организованным пространством, материалами, оборудованием, электронными образовательными ресурсами (в том числе развивающими компьютерными играми) и средствами обучения и воспитания детей дошкольного возраста, охраны и укрепления их здоровья, предоставляющими возможность учета особенностей и коррекции недостатков их развития.</text:span></text:p>
      <text:p text:style-name="P3"><text:span text:style-name="T26"><text:s text:c="6"/>РППС обеспечивает реализацию Программы. При проектировании РППС педагоги учитывают особенности образовательной деятельности, социокультурные, экономические и другие условия, требования используемых вариативных образовательных программ, возможности и потребности участников образовательной деятельности (детей и их семей, педагогов и других сотрудников Организации, участников сетевого взаимодействия и пр.). </text:span></text:p>
      <text:p text:style-name="P3"><text:span text:style-name="T26"><text:s text:c="7"/>В соответствии с ФГОС ДО РППС ДОУ обеспечивает и гарантирует:</text:span></text:p>
      <text:p text:style-name="P3"><text:span text:style-name="T26"><text:s/>-охрану и укрепление физического и психического здоровья и эмоционального благополучия детей, проявление уважения к их человеческому достоинству, чувствам и потребностям, формирование и поддержку положительной самооценки, уверенности в собственных возможностях и способностях, в том числе при взаимодействии детей друг с другом и в коллективной работе;</text:span></text:p>
      <text:p text:style-name="P3"><text:span text:style-name="T26"><text:s/>- максимальную реализацию образовательного потенциала пространства ДОУ, группы и прилегающих территорий, приспособленных для реализации образовательной программы, а также материалов, оборудования и инвентаря для развития детей дошкольного возраста в соответствии с потребностями каждого возрастного этапа, охраны и укрепления их здоровья, возможностями учета особенностей и коррекции недостатков их развития; </text:span></text:p>
      <text:p text:style-name="P50">- 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го возраста, так и со взрослыми, а также свободу в выражении своих чувств и мыслей; </text:p>
      <text:p text:style-name="P50">- 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 </text:p>
      <text:p text:style-name="P50">- 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детей, охране и укреплении их здоровья, а также поддержки образовательных инициатив внутри семьи;</text:p>
      <text:p text:style-name="P3"><text:span text:style-name="T26"><text:s/>- построение образовательной деятельности на основе взаимодействия взрослых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и индивидуальные особенности (недопустимость как искусственного ускорения, так и искусственного замедления развития детей); </text:span></text:p>
      <text:p text:style-name="P50">- создание равных условий, максимально способствующих реализации различных образовательных программ для детей, имеющих различные (в том числе ограниченные) возможности здоровья. РППС обладает свойствами открытой системы и выполняет образовательную, воспитывающую, мотивирующую функции.</text:p>
      <text:p text:style-name="P3"><text:span text:style-name="T26"><text:s text:c="6"/>РППС обеспечивает возможность реализации разных видов детской активности, в том числе с учетом специфики информационной социализации детей: игровой, коммуникативной, познавательно-исследовательской, двигательной, конструирования, восприятия произведений словесного, музыкального и изобразительного творчества, продуктивной деятельности и пр. в соответствии с потребностями каждого возрастного этапа детей, охраны и укрепления их здоровья, возможностями учета особенностей и коррекции недостатков их развития.</text:span></text:p>
      <text:p text:style-name="P3"><text:span text:style-name="T26"><text:s text:c="6"/>РППС ДОУ создается педагогами для развития индивидуальности каждого ребенка с учетом его возможностей, уровня активности и интересов, поддерживая формирование </text:span><text:soft-page-break/><text:span text:style-name="T26">его индивидуальной траектории развития. Для выполнения этой задачи РППС в дошкольном учреждении: </text:span></text:p>
      <text:p text:style-name="P50">1) содержательно – насыщенная - включает средства обучения (в том числе технические и информационные), материалы (в том числе расходные), инвентарь, игровое, спортивное и оздоровительное оборудование, которые позволяют обеспечить игровую, познавательную, исследовательскую и творческую активность всех категорий детей, экспериментирование с материалами, доступными детям; двигательную активность, в том числе развитие крупной и мелкой моторики, участие в подвижных играх и соревнованиях; эмоциональное благополучие детей во взаимодействии с предметно-пространственным окружением; возможность самовыражения детей;</text:p>
      <text:p text:style-name="P3"><text:span text:style-name="T26"><text:s/>2) трансформируемая - обеспечивает возможность изменений РППС в зависимости от образовательной ситуации, в том числе меняющихся интересов, мотивов и возможностей детей; </text:span></text:p>
      <text:p text:style-name="P50">3) полифункциональная - обеспечивает возможность разнообразного использования составляющих РППС (например, детской мебели, матов, мягких модулей, ширм, в том числе природных материалов) в разных видах детской активности; </text:p>
      <text:p text:style-name="P50">4) доступная – обеспечивает свободный доступ воспитанников (в том числе детей с ограниченными возможностями здоровья) к играм, игрушкам, материалам, пособиям, обеспечивающим все основные виды детской активности;</text:p>
      <text:p text:style-name="P3"><text:span text:style-name="T26"><text:s/>5) безопасная - все элементы РППС соответствуют требованиям по обеспечению надежности и безопасность их использования, такими как санитарно-эпидемиологические правила и нормативы и правила пожарной безопасности. </text:span></text:p>
      <text:p text:style-name="P3"><text:span text:style-name="T26"><text:s text:c="9"/>При проектировании РППС учитывается целостность образовательного процесса в дошкольном Учреждении, в заданных Стандартом образовательных областях: социально- коммуникативной, познавательной, речевой, художественно-эстетической и физической. <text:s text:c="13"/>Для обеспечения образовательной деятельности в социально-коммуникативной области имеется: в групповых и других помещениях, предназначенных для образовательной деятельности детей, создаются условия для общения и совместной деятельности детей как со взрослыми, так и со сверстниками в разных групповых сочетаниях. Дети имеют возможность собираться для игр и занятий всей группой вместе, а также объединяться в малые группы в соответствии со своими интересами. Дети имеют возможность безопасного беспрепятственного доступа к играм, игрушкам, материалам, пособиям, обеспечивающим все основные виды детской активности. В дошкольном Учреждении обеспечена доступность предметно-пространственной среды для воспитанников, в том числе детей с ограниченными возможностями здоровья. </text:span></text:p>
      <text:p text:style-name="P3"><text:span text:style-name="T26"><text:s text:c="6"/>РППС ДОУ обеспечивает условия для физического и психического развития, охраны и укрепления здоровья, коррекции и компенсации недостатков развития детей. Для этого в групповых и других помещениях достаточно пространства для свободного передвижения детей, а также выделены помещения или зоны для разных видов двигательной активности детей-бега, прыжков, лазания, метания и др. (спортивно-оздоровительный центр, центр здоровья, ОБЖ). Имеется оборудование, инвентарь и материалы для развития крупной моторики и содействия двигательной активности, материалы и пособия для развития мелкой моторики.</text:span></text:p>
      <text:p text:style-name="P3"><text:span text:style-name="T26"><text:s text:c="8"/>РППС обеспечивает условия для развития игровой и познавательно- исследовательской деятельности детей (развивающий центр, центр почемучек, экологический центр, центр краеведения, центр астрономических, географических знаний, центр опытно-экспериментальной деятельности). Для этого в групповых помещениях и на прилегающих территориях пространство организовано так, чтобы можно было играть в различные, в том числе сюжетно-ролевые игры.</text:span></text:p>
      <text:p text:style-name="P3"><text:span text:style-name="T26"><text:s text:c="9"/>В групповых помещениях и на прилегающих территориях находится оборудование, игрушки и материалы для разнообразных сюжетно-ролевых и дидактических игр, в том числе предметы-заместители (игровые, развивающие центры). </text:span></text:p>
      <text:p text:style-name="P3"><text:soft-page-break/><text:span text:style-name="T26"><text:s text:c="3"/>РППС ДОУ обеспечивает условия для познавательно-исследовательского развития детей (выделены помещения или зоны, оснащенные оборудованием и информационными ресурсами, приборами и материалами для разных видов познавательной деятельности детей-книжный уголок, библиотека, огород и др.). </text:span></text:p>
      <text:p text:style-name="P3"><text:span text:style-name="T26"><text:s text:c="8"/>РППС обеспечивает условия для художественно-эстетического развития детей. Помещения и прилегающие территории оформлены с художественным вкусом; выделены помещения или зоны, оснащенные оборудованием и материалами для изобразительной, музыкальной, театрализованной деятельности детей (центр детского творчества, театрально-музыкальный центр). </text:span></text:p>
      <text:p text:style-name="P3"><text:span text:style-name="T26"><text:s text:c="7"/>Созданы условия для информатизации образовательного процесса (использование информационно-коммуникационных технологий в образовательном процессе (стационарные и мобильные компьютеры, принтеры и т. п.). Компьютерно-техническое оснащение используются для различных целей:</text:span></text:p>
      <text:p text:style-name="P3"><text:span text:style-name="T26"><text:s/>- для демонстрации детям познавательных, художественных, мультипликационных фильмов, литературных, музыкальных произведений и др.; </text:span></text:p>
      <text:p text:style-name="P50">- для поиска в информационной среде материалов, обеспечивающих реализацию основной образовательной программы;</text:p>
      <text:p text:style-name="P3"><text:span text:style-name="T26"><text:s/>- для предоставления информации о Программе семье, всем заинтересованным лицам, вовлеченным в образовательную деятельность, а также широкой общественности;</text:span></text:p>
      <text:p text:style-name="P3"><text:span text:style-name="T26"><text:s/>- для обсуждения с родителями (законными представителями) детей вопросов, связанных с реализацией Программы и т. п. </text:span></text:p>
      <text:p text:style-name="P3"><text:span text:style-name="T26"><text:s text:c="2"/>Организация развивающей предметно-пространственной среды в ДОУ предполагает</text:span></text:p>
      <text:p text:style-name="P50">наличие различных пространств для осуществления свободного выбора детьми</text:p>
      <text:p text:style-name="P50">разных видов деятельности:</text:p>
      <text:p text:style-name="P50">-Центр «Здоровичок»</text:p>
      <text:p text:style-name="P50">-Центр «Звуковичок»</text:p>
      <text:p text:style-name="P50">-Центр «Минибиблиотека»</text:p>
      <text:p text:style-name="P50">-Центр «Знайка»</text:p>
      <text:p text:style-name="P50">-Центр «Мир природы»</text:p>
      <text:p text:style-name="P50">-Центр «Почемучки»</text:p>
      <text:p text:style-name="P50">-Центр «Моя страна, мой город»</text:p>
      <text:p text:style-name="P50">-Центр «Моя безопасность»</text:p>
      <text:p text:style-name="P50">-Центр «Мы дежурим»</text:p>
      <text:p text:style-name="P50">-Центр «Юный строитель»</text:p>
      <text:p text:style-name="P50">-Центр «Весёлые нотки»</text:p>
      <text:p text:style-name="P50">-Центр «Юный художник»</text:p>
      <text:p text:style-name="P50">-Уголок уединения.</text:p>
      <text:p text:style-name="P1">Создание и обновление предметно-пространственной развивающей среды</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32">Образовательная</text:p>
            <text:p text:style-name="P233">область</text:p>
          </table:table-cell>
          <table:table-cell table:style-name="Таблица6.B1" office:value-type="string">
            <text:p text:style-name="P105">Центры развития активности детей</text:p>
            <text:p text:style-name="P105">в групповых помещениях</text:p>
          </table:table-cell>
          <table:table-cell table:style-name="Таблица6.C1" office:value-type="string">
            <text:p text:style-name="P106">Оснащение</text:p>
          </table:table-cell>
        </table:table-row>
        <table:table-row table:style-name="Таблица6.2">
          <table:table-cell table:style-name="Таблица6.A1" office:value-type="string">
            <text:p text:style-name="P234">Познавательное</text:p>
            <text:p text:style-name="P235">развитие</text:p>
          </table:table-cell>
          <table:table-cell table:style-name="Таблица6.A1" office:value-type="string">
            <text:p text:style-name="P236">1. Учебная зона в каждой группе </text:p>
            <text:p text:style-name="P236">2. Центр «Почемучки»</text:p>
            <text:p text:style-name="P238"><text:span text:style-name="T89"><text:s/>(в старших, подготовительных группах). </text:span></text:p>
            <text:p text:style-name="P236">3. Центр «Юный строитель»</text:p>
            <text:p text:style-name="P238"><text:span text:style-name="T89"><text:s/>(во всех возрастных группах). </text:span></text:p>
            <text:p text:style-name="P236"/>
          </table:table-cell>
          <table:table-cell table:style-name="Таблица6.C1" office:value-type="string">
            <text:p text:style-name="P237">Оснащены дидактическими, наглядными, авторскими материалами в соответствие возраста детей.</text:p>
          </table:table-cell>
        </table:table-row>
        <text:soft-page-break/>
        <table:table-row table:style-name="Таблица6.3">
          <table:table-cell table:style-name="Таблица6.A1" office:value-type="string">
            <text:p text:style-name="P106">Речевое развитие</text:p>
          </table:table-cell>
          <table:table-cell table:style-name="Таблица6.A1" office:value-type="string">
            <text:p text:style-name="P236">1.Учебная зона в каждой группе </text:p>
            <text:p text:style-name="P236">2.Центр «Минибиблиотека» в группах.</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107"/>
            <text:p text:style-name="P236">Центр книги</text:p>
            <text:p text:style-name="P236">Речевые центры</text:p>
            <text:p text:style-name="P236">Центры обучения грамоте</text:p>
          </table:table-cell>
          <table:table-cell table:style-name="Таблица6.C3" office:value-type="string">
            <text:p text:style-name="P237">Оснащены дидактическими, наглядными, авторскими материалами в соответствие возраста детей.</text:p>
          </table:table-cell>
        </table:table-row>
        <table:table-row table:style-name="Таблица6.4">
          <table:table-cell table:style-name="Таблица6.A1" office:value-type="string">
            <text:p text:style-name="P234">Физическое</text:p>
            <text:p text:style-name="P235">развитие</text:p>
          </table:table-cell>
          <table:table-cell table:style-name="Таблица6.A1" office:value-type="string">
            <text:p text:style-name="P236">Физкультурные центры в каждой возрастной группе.</text:p>
            <text:p text:style-name="P236"/>
          </table:table-cell>
          <table:table-cell table:style-name="Таблица6.C1" office:value-type="string">
            <text:p text:style-name="P237">Оснащены дидактическими, наглядными, авторскими материалами в соответствие возраста детей</text:p>
          </table:table-cell>
        </table:table-row>
        <table:table-row table:style-name="Таблица6.5">
          <table:table-cell table:style-name="Таблица6.A1" office:value-type="string">
            <text:p text:style-name="P105">Социально­</text:p>
            <text:p text:style-name="P105">коммуникативное</text:p>
            <text:p text:style-name="P105">развитие</text:p>
          </table:table-cell>
          <table:table-cell table:style-name="Таблица6.A1" office:value-type="string">
            <text:p text:style-name="P236">1. Центр «Знайка» (в старших, подготовительных группах). </text:p>
            <text:p text:style-name="P236">2.Центр «Мир природы» (во всех возрастных группах)</text:p>
            <text:p text:style-name="P236"/>
          </table:table-cell>
          <table:table-cell table:style-name="Таблица6.C1" office:value-type="string">
            <text:p text:style-name="P236">Оснащены дидактическими, наглядными, авторскими материалами в соответствие возраста детей</text:p>
          </table:table-cell>
        </table:table-row>
        <table:table-row table:style-name="Таблица6.6">
          <table:table-cell table:style-name="Таблица6.A6" office:value-type="string">
            <text:p text:style-name="P105">Художественно-­</text:p>
            <text:p text:style-name="P105">эстетическое</text:p>
            <text:p text:style-name="P105">развитие</text:p>
          </table:table-cell>
          <table:table-cell table:style-name="Таблица6.A6" office:value-type="string">
            <text:p text:style-name="P236">1.Центр «Юный художник» во всех возрастных группах. </text:p>
            <text:p text:style-name="P236">2. Центр «Весёлые нотки»</text:p>
            <text:p text:style-name="P236">во всех возрастных группах. 3.Костюмерная. </text:p>
            <text:p text:style-name="P236">5.Цент «Театруля» (в каждой возрастной группе). Художественно-эстетические</text:p>
            <text:p text:style-name="P236">центры</text:p>
            <text:p text:style-name="P236">Уголки для рисования </text:p>
            <text:p text:style-name="P236">Уголки для конструирования</text:p>
          </table:table-cell>
          <table:table-cell table:style-name="Таблица6.C6" office:value-type="string">
            <text:p text:style-name="P236">Оснащены дидактическими, наглядными, авторскими материалами в соответствие возраста детей</text:p>
          </table:table-cell>
        </table:table-row>
      </table:table>
      <text:p text:style-name="P3"><text:span text:style-name="T26"><text:s text:c="4"/></text:span><text:span text:style-name="T26">Оборудование помещений соответствует действующим СаНПиНам. Мебель соответствует росту и возрасту детей, игрушки - обеспечивают максимальный для данного возраста развивающий эффект.</text:span></text:p>
      <text:p text:style-name="P17">Развивающая среда участка ДОУ</text:p>
      <text:p text:style-name="P50">Территория детского сада оснащена специальным оборудованием:</text:p>
      <text:p text:style-name="P50">- теневые навесы;</text:p>
      <text:p text:style-name="P50">- <text:s/>физкультурная площадка;</text:p>
      <text:p text:style-name="P50">- огород;</text:p>
      <text:p text:style-name="P3"><text:span text:style-name="T26">- альпийская горка, цветники, клумбы.</text:span><text:span text:style-name="T16"> <text:s text:c="2"/></text:span></text:p>
      <text:p text:style-name="P3"><text:span text:style-name="T16"><text:s text:c="8"/></text:span><text:span text:style-name="T26">Программа не выдвигает жестких требований к организации РППС и оставляет за педагогами право самостоятельного проектирования развивающей предметно-пространственной среды на основе целей, задач и принципов Программы.</text:span></text:p>
      <text:p text:style-name="P258"/>
      <text:p text:style-name="P260">3.2. Обеспеченность методическими материалами и средствами</text:p>
      <text:p text:style-name="P251">Основная образовательная программа дошкольного образования «От рождения до</text:p>
      <text:p text:style-name="P251">школы»/ под ред. Н.Е. Вераксы, Т.С. Комаровой, М.А. Васильевой. — М.: МОЗАИКА-</text:p>
      <text:p text:style-name="P251">СИНТЕЗ, 2015</text:p>
      <text:p text:style-name="P261">ОО «Социально-коммуникативное развитие»</text:p>
      <text:p text:style-name="P251">Перечень методической литературы (обязательная часть) представлен:</text:p>
      <text:p text:style-name="P251">Буре Р.С. Социально-нравственное воспитание дошкольников (3-7 лет)</text:p>
      <text:p text:style-name="P253">Губанова Н. Ф. Развитие игровой деятельности. Вторая группа раннего возраста (2-3 года).</text:p>
      <text:p text:style-name="P253">Губанова Н. Ф. Развитие игровой деятельности. Младшая группа (3-4 года).</text:p>
      <text:p text:style-name="P253">Губанова Н. Ф. Развитие игровой деятельности. Средняя группа (4-5 лет).</text:p>
      <text:p text:style-name="P252">В.И. Петрова Этические беседы с детьми 4-7 лет</text:p>
      <text:p text:style-name="P251">Куцакова Л.В. Трудовое воспитание в детском саду: Для занятий с детьми 3-7 лет.</text:p>
      <text:p text:style-name="P251">Белая К.Ю. Формирование основ безопасности у дошкольников 3-7 лет</text:p>
      <text:p text:style-name="P251">Саулина Т.Ф. Знакомим дошкольников с правилами дорожного движения</text:p>
      <text:p text:style-name="P251"/>
      <text:p text:style-name="P265">Перечень методических пособий (часть, формируемая участниками образовательных отношений): </text:p>
      <text:p text:style-name="P265"><text:soft-page-break/>Учебно-методическое пособие по основам безопасности жизнедеятельности детей дошкольного возраста «Безопасность». Авдеева Н.Н., Князева Н.Л., Стеркина Р.Б. </text:p>
      <text:p text:style-name="P251">Авдеева Н.Н., Князева Н.Л., Стеркина Р.Б. Безопасность. Рабочая тетрадь- 1.</text:p>
      <text:p text:style-name="P251">Авдеева Н.Н., Князева Н.Л., Стеркина Р.Б. Безопасность. Рабочая тетрадь- 2.</text:p>
      <text:p text:style-name="P251">Авдеева Н.Н., Князева Н.Л., Стеркина Р.Б. Безопасность. Рабочая тетрадь- 3.</text:p>
      <text:p text:style-name="P251">Авдеева Н.Н., Князева Н.Л., Стеркина Р.Б. Безопасность. Рабочая тетрадь- 4.</text:p>
      <text:p text:style-name="P261">ОО «Познавательное развитие»</text:p>
      <text:p text:style-name="P251">Перечень методической литературы (обязательная часть) представлен:</text:p>
      <text:p text:style-name="P257">Веракса Н.Е . , Веракса А.Н. Проектная деятельность дошкольников.</text:p>
      <text:p text:style-name="P257">Веракса Н.Е., Галимов О.Р. Познавательно-исследовательская деятельность дошкольников (4-7 лет).</text:p>
      <text:p text:style-name="P258">Дыбина О.В. Ознакомление с предметным и социальным окружением (по возрастам)</text:p>
      <text:p text:style-name="P258">Крашенинников Е.Е., Холодова О.Л. Развитие познавательных способностей дошкольников.(5-7 лет).</text:p>
      <text:p text:style-name="P258">Павлова Л.Ю. Сборник дидактических игр по ознакомлению с окружающим миром (3-7 лет).</text:p>
      <text:p text:style-name="P256">Помораева И.А., Позина В.А. Формирование элементарных математических представлений. Вторая группа раннего возраста (2–3 года).</text:p>
      <text:p text:style-name="P256">Поморава И.А., Позина В.А. Формирование элементарных математических представлений. Младшая группа (3–4 года). </text:p>
      <text:p text:style-name="P256">Помораева И.А., Позина В.А. Формирование элементарных математических представлений. Средняя группа (4–5 лет). </text:p>
      <text:p text:style-name="P256">Помораева И.А., Позина В.А. Формирование элементарных математических представлений. Старшая группа (5–6 лет). </text:p>
      <text:p text:style-name="P256">Помораева И.А., Позина В.А. Формирование элементарных математических представлений. Подготовительная к школе группа (6–7 лет).</text:p>
      <text:p text:style-name="P256">Соломенникова О.А. Ознакомление с природой в детском саду. Вторая группа раннего возраста (2–3 года).</text:p>
      <text:p text:style-name="P256">Соломенникова О.А. Ознакомление с природой в детском саду. Средняя группа (4–5 лет).</text:p>
      <text:p text:style-name="P265">Перечень методических пособий (часть, формируемая участниками образовательных отношений): </text:p>
      <text:p text:style-name="P265">Шевченко С.Г. «Подготовка к школе детей с задержкой психического развития».</text:p>
      <text:p text:style-name="P261">ОО «Речевое развитие»</text:p>
      <text:p text:style-name="P251">Перечень методической литературы (обязательная часть) представлен:</text:p>
      <text:p text:style-name="P251">Гербова В.В. Развитие речи в детском саду. Вторая группа раннего возраста(2-3года).</text:p>
      <text:p text:style-name="P251">Гербова В.В. Развитие речи в детском саду. Младшая группа(3-4 года).</text:p>
      <text:p text:style-name="P251">Гербова В.В. Развитие речи в детском саду. Средняя группа (4-5 лет).</text:p>
      <text:p text:style-name="P251">Гербова В.В. Развитие речи в детском саду. Старшая группа (5-6 лет).</text:p>
      <text:p text:style-name="P251">Гербова В.В. Развитие речи в детском саду. Подготовительная к школе группа (6-7 лет).</text:p>
      <text:p text:style-name="P251">Варенцова Н.С. Обучение дошкольников грамоте.</text:p>
      <text:p text:style-name="P251">Перечень методических пособий (часть, формируемая участниками образовательных</text:p>
      <text:p text:style-name="P251">отношений):</text:p>
      <text:p text:style-name="P251">Развитие речи детей 3-4 лет: программа, методические рекомендации, конспекты</text:p>
      <text:p text:style-name="P251">занятий, игры и упражнения / авт.-сост. О.С. Ушакова, Е.М. Струнина. </text:p>
      <text:p text:style-name="P255"><text:span text:style-name="T100">– М.: Вентана-Граф, 2009. -265 с. </text:span></text:p>
      <text:p text:style-name="P251">Развитие речи детей 4-5 лет: программа, методические рекомендации, конспекты</text:p>
      <text:p text:style-name="P251">занятий, игры и упражнения / авт.-сост. О.С. Ушакова, Е.М. Струнина. </text:p>
      <text:p text:style-name="P255"><text:span text:style-name="T100">– М.: Вентана-Граф, 2009. – 269 с. </text:span></text:p>
      <text:p text:style-name="P251">Развитие речи детей 5-6 лет: программа, методические рекомендации, конспекты</text:p>
      <text:p text:style-name="P251">занятий, игры и упражнения / авт.-сост. О.С. Ушакова, Е.М. Струнина. </text:p>
      <text:p text:style-name="P255"><text:span text:style-name="T100">– М.: Вентана-Граф, 2009. – 271 с. </text:span></text:p>
      <text:p text:style-name="P251"><text:soft-page-break/>Развитие речи детей 6-7 лет: программа, методические рекомендации, конспекты</text:p>
      <text:p text:style-name="P251">занятий, игры и упражнения / авт.-сост. О.С. Ушакова, Е.М. Струнина. </text:p>
      <text:p text:style-name="P255"><text:span text:style-name="T100">– М.: Вентана-Граф, 2009. – 276 с. </text:span></text:p>
      <text:p text:style-name="P251">О.С. Ушакова. Рабочая тетрадь по развитию речи для детей 3-4 лет, 2014. </text:p>
      <text:p text:style-name="P251">О.С. Ушакова. Рабочая тетрадь по развитию речи для детей 4-5 лет, 2014. </text:p>
      <text:p text:style-name="P251">О.С. Ушакова. Рабочая тетрадь по развитию речи для детей 5-6 лет, 2014. </text:p>
      <text:p text:style-name="P251">О.С. Ушакова. Рабочая тетрадь по развитию речи для детей 6-7 лет, 2014. </text:p>
      <text:p text:style-name="P262">ОО «Художественно-эстетическое развитие»</text:p>
      <text:p text:style-name="P251">Перечень методической литературы (обязательная часть) представлен:</text:p>
      <text:p text:style-name="P251">Комарова Т.С. Детское художественное творчество. Для работы с детьми 2-7 лет.</text:p>
      <text:p text:style-name="P251">Комарова Т.С. Изобразительная деятельность в детском саду. Младшая группа (3-4</text:p>
      <text:p text:style-name="P251">года)</text:p>
      <text:p text:style-name="P251">Комарова Т.С. Изобразительная деятельность в детском саду. Средняя группа (4-5</text:p>
      <text:p text:style-name="P251">года)</text:p>
      <text:p text:style-name="P251">Комарова Т.С. Изобразительная деятельность в детском саду. Старшая группа (5-6</text:p>
      <text:p text:style-name="P251">лет)</text:p>
      <text:p text:style-name="P251">Комарова Т.С. Изобразительная деятельность в детском саду. Подготовительная к</text:p>
      <text:p text:style-name="P251">школе группа (6-7 лет)</text:p>
      <text:p text:style-name="P251">Куцакова Л.В. Конструирование из строительного материала. Средняя группа (4-5</text:p>
      <text:p text:style-name="P251">года)</text:p>
      <text:p text:style-name="P251">Куцакова Л.В. Конструирование из строительного материала. Старшая группа (5-6</text:p>
      <text:p text:style-name="P251">лет)</text:p>
      <text:p text:style-name="P251">Куцакова Л.В. Конструирование из строительного материала. Подготовительная к</text:p>
      <text:p text:style-name="P251">школе группа (6-7 лет)</text:p>
      <text:p text:style-name="P251">Перечень методических пособий (часть, формируемая участниками образовательных</text:p>
      <text:p text:style-name="P251">отношений):</text:p>
      <text:p text:style-name="P251">Лыкова И.А. Программа художественного воспитания, обучения и развития детей</text:p>
      <text:p text:style-name="P251">2-7 лет «Цветные ладошки».</text:p>
      <text:p text:style-name="P251">И.Каплунова, И.Новоскольцева Программа по музыкальному воспитанию детей дошкольного возраста «Ладушки».</text:p>
      <text:p text:style-name="P254">ОО «Физическое развитие»</text:p>
      <text:p text:style-name="P251">Перечень методической литературы (обязательная часть) представлен:</text:p>
      <text:p text:style-name="P251">Борисова М.М. Малоподвижные игры и игровые упражнения.</text:p>
      <text:p text:style-name="P251">Пензулаева Л.И. Физическая культура в детском саду. Младшая группа (3-4 года)</text:p>
      <text:p text:style-name="P251">Пензулаева Л.И. Физическая культура в детском саду. Средняя группа (4-5 года)</text:p>
      <text:p text:style-name="P251">Пензулаева Л.И. Физическая культура в детском саду. Старшая группа (5-6 лет)</text:p>
      <text:p text:style-name="P251">Пензулаева Л.И. Физическая культура в детском саду. Подготовительная к школе</text:p>
      <text:p text:style-name="P259">группа (6-7 лет).</text:p>
      <text:p text:style-name="P264"><text:span text:style-name="T100"><text:s text:c="6"/>Лайзане С.Я. «Физическая культура для малышей».</text:span></text:p>
      <text:p text:style-name="P259"/>
      <text:p text:style-name="P263">3.3. Организация режима пребывания детей в образовательном учреждении</text:p>
      <text:p text:style-name="P256"><text:s text:c="5"/>Непременным условием здорового образа жизни и успешного развития детей является правильный режим. Правильный режим дня-это рациональная продолжительность и разумное чередование различных видов деятельности и отдыха детей в течение суток. В детском саду 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руемой образовательной деятельности с повседневной жизнью детей в детском саду.<text:span text:style-name="T66"> </text:span></text:p>
      <text:p text:style-name="P256"><text:span text:style-name="T66"><text:s text:c="7"/>Гибкий режим рассматривается в вариантах:</text:span></text:p>
      <text:p text:style-name="P256"><text:span text:style-name="T66"><text:s text:c="5"/>- <text:s/>организация жизни детей в группе в дни карантина;</text:span></text:p>
      <text:p text:style-name="P256"><text:span text:style-name="T66"><text:s text:c="4"/>- распределение деятельности детей в зависимости от решаемых задач, погодных условий, объема и сложности предлагаемого детям материала;</text:span></text:p>
      <text:p text:style-name="P256"><text:soft-page-break/><text:span text:style-name="T66"><text:s text:c="5"/>- разная длительность пребывания ребенка в группе (по желанию родителя).</text:span></text:p>
      <text:p text:style-name="P31">Организация режима <text:s/>пребывания детей в ДОУ</text:p>
      <text:p text:style-name="P39">Режим дня групп раннего возраста</text:p>
      <text:p text:style-name="P175">Холодный период года</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80">Мероприятия</text:p>
          </table:table-cell>
          <table:table-cell table:style-name="Таблица7.B1" office:value-type="string">
            <text:p text:style-name="P181">Время проведения</text:p>
          </table:table-cell>
        </table:table-row>
        <table:table-row table:style-name="Таблица7.1">
          <table:table-cell table:style-name="Таблица7.A2" office:value-type="string">
            <text:p text:style-name="P182">Дома</text:p>
          </table:table-cell>
          <table:table-cell table:style-name="Таблица7.B2" office:value-type="string">
            <text:p text:style-name="P184"/>
          </table:table-cell>
        </table:table-row>
        <table:table-row table:style-name="Таблица7.1">
          <table:table-cell table:style-name="Таблица7.A2" office:value-type="string">
            <text:p text:style-name="P183">Подъем, утренний туалет, закаливание</text:p>
          </table:table-cell>
          <table:table-cell table:style-name="Таблица7.B2" office:value-type="string">
            <text:p text:style-name="P183">06.30(07.00)-07.30</text:p>
          </table:table-cell>
        </table:table-row>
        <table:table-row table:style-name="Таблица7.1">
          <table:table-cell table:style-name="Таблица7.A2" office:value-type="string">
            <text:p text:style-name="P182">В дошкольном учреждении</text:p>
          </table:table-cell>
          <table:table-cell table:style-name="Таблица7.B2" office:value-type="string">
            <text:p text:style-name="P184"/>
          </table:table-cell>
        </table:table-row>
        <table:table-row table:style-name="Таблица7.1">
          <table:table-cell table:style-name="Таблица7.A2" office:value-type="string">
            <text:p text:style-name="P185">Приём и осмотр детей. Игровая деятельность детей. Общение, наблюдения. Индивидуальная работа с детьми. Оздоровительные игры (адаптационные, эмоционально-сближающие). Утренняя гимнастика</text:p>
          </table:table-cell>
          <table:table-cell table:style-name="Таблица7.B2" office:value-type="string">
            <text:p text:style-name="P183">07.00-08.00</text:p>
          </table:table-cell>
        </table:table-row>
        <table:table-row table:style-name="Таблица7.1">
          <table:table-cell table:style-name="Таблица7.A2" office:value-type="string">
            <text:p text:style-name="P183">Подготовка к завтраку, завтрак</text:p>
          </table:table-cell>
          <table:table-cell table:style-name="Таблица7.B2" office:value-type="string">
            <text:p text:style-name="P183">08.00-08.30</text:p>
          </table:table-cell>
        </table:table-row>
        <table:table-row table:style-name="Таблица7.1">
          <table:table-cell table:style-name="Таблица7.A2" office:value-type="string">
            <text:p text:style-name="P183">Игровая деятельность детей</text:p>
          </table:table-cell>
          <table:table-cell table:style-name="Таблица7.B2" office:value-type="string">
            <text:p text:style-name="P183">08.30-08.40</text:p>
          </table:table-cell>
        </table:table-row>
        <table:table-row table:style-name="Таблица7.8">
          <table:table-cell table:style-name="Таблица7.A2" office:value-type="string">
            <text:p text:style-name="P183">Организованная детская деятельность (малыми группами) (включая время перерыва)</text:p>
          </table:table-cell>
          <table:table-cell table:style-name="Таблица7.B2" office:value-type="string">
            <text:p text:style-name="P183">08.40-09.20</text:p>
            <text:p text:style-name="P183"/>
          </table:table-cell>
        </table:table-row>
        <table:table-row table:style-name="Таблица7.1">
          <table:table-cell table:style-name="Таблица7.A2" office:value-type="string">
            <text:p text:style-name="P183">Подготовка к прогулке. Прогулка (игры, наблюдения, общественно полезный труд)</text:p>
          </table:table-cell>
          <table:table-cell table:style-name="Таблица7.B2" office:value-type="string">
            <text:p text:style-name="P183">09.20- 11.30</text:p>
          </table:table-cell>
        </table:table-row>
        <table:table-row table:style-name="Таблица7.1">
          <table:table-cell table:style-name="Таблица7.A2" office:value-type="string">
            <text:p text:style-name="P183">Возвращение с прогулки, подготовка к обеду</text:p>
          </table:table-cell>
          <table:table-cell table:style-name="Таблица7.B2" office:value-type="string">
            <text:p text:style-name="P183">11.30-11.50</text:p>
          </table:table-cell>
        </table:table-row>
        <table:table-row table:style-name="Таблица7.1">
          <table:table-cell table:style-name="Таблица7.A2" office:value-type="string">
            <text:p text:style-name="P183">Обед</text:p>
          </table:table-cell>
          <table:table-cell table:style-name="Таблица7.B2" office:value-type="string">
            <text:p text:style-name="P183">11.50-12.30</text:p>
          </table:table-cell>
        </table:table-row>
        <table:table-row table:style-name="Таблица7.1">
          <table:table-cell table:style-name="Таблица7.A2" office:value-type="string">
            <text:p text:style-name="P183">Подготовка ко сну. Дневной сон</text:p>
          </table:table-cell>
          <table:table-cell table:style-name="Таблица7.B2" office:value-type="string">
            <text:p text:style-name="P183">12.30-15.00</text:p>
          </table:table-cell>
        </table:table-row>
        <table:table-row table:style-name="Таблица7.13">
          <table:table-cell table:style-name="Таблица7.A13" office:value-type="string">
            <text:p text:style-name="P186"><text:span text:style-name="T43">Постепенный подъем, закаливание.</text:span><text:span text:style-name="T30"> Дорожки здоровья: босохождение, упражнения на профилактику плоскостопия</text:span></text:p>
          </table:table-cell>
          <table:table-cell table:style-name="Таблица7.B13" office:value-type="string">
            <text:p text:style-name="P183">15.00-15.15</text:p>
          </table:table-cell>
        </table:table-row>
        <table:table-row table:style-name="Таблица7.14">
          <table:table-cell table:style-name="Таблица7.A14" office:value-type="string">
            <text:p text:style-name="P187">Подготовка к полднику, полдник</text:p>
          </table:table-cell>
          <table:table-cell table:style-name="Таблица7.B14" office:value-type="string">
            <text:p text:style-name="P188">15.15-15.25</text:p>
          </table:table-cell>
        </table:table-row>
        <table:table-row table:style-name="Таблица7.1">
          <table:table-cell table:style-name="Таблица7.A2" office:value-type="string">
            <text:p text:style-name="P183">Игры, самостоятельная деятельность, чтение художественной литературы</text:p>
          </table:table-cell>
          <table:table-cell table:style-name="Таблица7.B2" office:value-type="string">
            <text:p text:style-name="P183">15.25-16.15</text:p>
          </table:table-cell>
        </table:table-row>
        <table:table-row table:style-name="Таблица7.1">
          <table:table-cell table:style-name="Таблица7.A2" office:value-type="string">
            <text:p text:style-name="P183">Подготовка к прогулке. Прогулка</text:p>
          </table:table-cell>
          <table:table-cell table:style-name="Таблица7.B2" office:value-type="string">
            <text:p text:style-name="P183">16.15-17.30</text:p>
          </table:table-cell>
        </table:table-row>
        <table:table-row table:style-name="Таблица7.17">
          <table:table-cell table:style-name="Таблица7.A13" office:value-type="string">
            <text:p text:style-name="P188">Возращение с прогулки, самостоятельная деятельность</text:p>
          </table:table-cell>
          <table:table-cell table:style-name="Таблица7.B13" office:value-type="string">
            <text:p text:style-name="P183">17.30-18.00</text:p>
          </table:table-cell>
        </table:table-row>
        <table:table-row table:style-name="Таблица7.18">
          <table:table-cell table:style-name="Таблица7.A14" office:value-type="string">
            <text:p text:style-name="P188">Подготовка к ужину, ужин</text:p>
          </table:table-cell>
          <table:table-cell table:style-name="Таблица7.B14" office:value-type="string">
            <text:p text:style-name="P188">18.00-18.30</text:p>
          </table:table-cell>
        </table:table-row>
        <table:table-row table:style-name="Таблица7.1">
          <table:table-cell table:style-name="Таблица7.A19" office:value-type="string">
            <text:p text:style-name="P183">Самостоятельная деятельность детей, уход детей домой, работа с родителями</text:p>
          </table:table-cell>
          <table:table-cell table:style-name="Таблица7.B19" office:value-type="string">
            <text:p text:style-name="P183">18.30-19.00</text:p>
          </table:table-cell>
        </table:table-row>
        <table:table-row table:style-name="Таблица7.1">
          <table:table-cell table:style-name="Таблица7.A19" office:value-type="string">
            <text:p text:style-name="P182">Дома</text:p>
          </table:table-cell>
          <table:table-cell table:style-name="Таблица7.B19" office:value-type="string">
            <text:p text:style-name="P184"/>
          </table:table-cell>
        </table:table-row>
        <table:table-row table:style-name="Таблица7.1">
          <table:table-cell table:style-name="Таблица7.A19" office:value-type="string">
            <text:p text:style-name="P183">Прогулка с детьми, возвращение домой, легкий ужин, спокойные игры, гигиенические процедуры.</text:p>
          </table:table-cell>
          <table:table-cell table:style-name="Таблица7.B19" office:value-type="string">
            <text:p text:style-name="P141"><text:span text:style-name="T43"><text:s text:c="11"/>19.00-20.30(21.00)</text:span></text:p>
          </table:table-cell>
        </table:table-row>
        <table:table-row table:style-name="Таблица7.1">
          <table:table-cell table:style-name="Таблица7.A22" office:value-type="string">
            <text:p text:style-name="P183">Ночной сон</text:p>
          </table:table-cell>
          <table:table-cell table:style-name="Таблица7.B22" office:value-type="string">
            <text:p text:style-name="P142">20.30(21.00)-06.30 (07.30)</text:p>
          </table:table-cell>
        </table:table-row>
      </table:table>
      <text:p text:style-name="P41">Теплый период года</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80">Мероприятия</text:p>
          </table:table-cell>
          <table:table-cell table:style-name="Таблица8.B1" office:value-type="string">
            <text:p text:style-name="P181">Время проведения</text:p>
          </table:table-cell>
        </table:table-row>
        <table:table-row table:style-name="Таблица8.1">
          <table:table-cell table:style-name="Таблица8.A2" office:value-type="string">
            <text:p text:style-name="P182">Дома</text:p>
          </table:table-cell>
          <table:table-cell table:style-name="Таблица8.B2" office:value-type="string">
            <text:p text:style-name="P184"/>
          </table:table-cell>
        </table:table-row>
        <table:table-row table:style-name="Таблица8.1">
          <table:table-cell table:style-name="Таблица8.A2" office:value-type="string">
            <text:p text:style-name="P183">Подъем, утренний туалет, закаливание</text:p>
          </table:table-cell>
          <table:table-cell table:style-name="Таблица8.B2" office:value-type="string">
            <text:p text:style-name="P183">06.30(07.00)-07.30</text:p>
          </table:table-cell>
        </table:table-row>
        <table:table-row table:style-name="Таблица8.1">
          <table:table-cell table:style-name="Таблица8.A2" office:value-type="string">
            <text:p text:style-name="P182">В дошкольном учреждении</text:p>
          </table:table-cell>
          <table:table-cell table:style-name="Таблица8.B2" office:value-type="string">
            <text:p text:style-name="P184"/>
          </table:table-cell>
        </table:table-row>
        <table:table-row table:style-name="Таблица8.1">
          <table:table-cell table:style-name="Таблица8.A2" office:value-type="string">
            <text:p text:style-name="P185">Приём и осмотр детей. Игровая деятельность детей. Общение, наблюдения. Индивидуальная работа с детьми. Оздоровительные игры (адаптационные, эмоционально-сближающие). Утренняя гимнастика</text:p>
          </table:table-cell>
          <table:table-cell table:style-name="Таблица8.B2" office:value-type="string">
            <text:p text:style-name="P183">07.00-08.00</text:p>
          </table:table-cell>
        </table:table-row>
        <table:table-row table:style-name="Таблица8.1">
          <table:table-cell table:style-name="Таблица8.A2" office:value-type="string">
            <text:p text:style-name="P183">Подготовка к завтраку, завтрак</text:p>
          </table:table-cell>
          <table:table-cell table:style-name="Таблица8.B2" office:value-type="string">
            <text:p text:style-name="P183">08.00-08.30</text:p>
          </table:table-cell>
        </table:table-row>
        <table:table-row table:style-name="Таблица8.1">
          <table:table-cell table:style-name="Таблица8.A2" office:value-type="string">
            <text:p text:style-name="P183">Игровая деятельность детей</text:p>
          </table:table-cell>
          <table:table-cell table:style-name="Таблица8.B2" office:value-type="string">
            <text:p text:style-name="P183">08.30-09.40</text:p>
          </table:table-cell>
        </table:table-row>
        <table:table-row table:style-name="Таблица8.1">
          <table:table-cell table:style-name="Таблица8.A2" office:value-type="string">
            <text:p text:style-name="P183">Подготовка к прогулке. Прогулка (игры, наблюдения, общественно полезный труд)</text:p>
          </table:table-cell>
          <table:table-cell table:style-name="Таблица8.B2" office:value-type="string">
            <text:p text:style-name="P183">09.40- 11.30</text:p>
          </table:table-cell>
        </table:table-row>
        <table:table-row table:style-name="Таблица8.1">
          <table:table-cell table:style-name="Таблица8.A2" office:value-type="string">
            <text:p text:style-name="P183">Возвращение с прогулки, подготовка к обеду</text:p>
          </table:table-cell>
          <table:table-cell table:style-name="Таблица8.B2" office:value-type="string">
            <text:p text:style-name="P183">11.30-11.50</text:p>
          </table:table-cell>
        </table:table-row>
        <text:soft-page-break/>
        <table:table-row table:style-name="Таблица8.1">
          <table:table-cell table:style-name="Таблица8.A2" office:value-type="string">
            <text:p text:style-name="P183">Обед</text:p>
          </table:table-cell>
          <table:table-cell table:style-name="Таблица8.B2" office:value-type="string">
            <text:p text:style-name="P183">11.50-12.30</text:p>
          </table:table-cell>
        </table:table-row>
        <table:table-row table:style-name="Таблица8.1">
          <table:table-cell table:style-name="Таблица8.A2" office:value-type="string">
            <text:p text:style-name="P183">Подготовка ко сну. Дневной сон</text:p>
          </table:table-cell>
          <table:table-cell table:style-name="Таблица8.B2" office:value-type="string">
            <text:p text:style-name="P183">12.30-15.00</text:p>
          </table:table-cell>
        </table:table-row>
        <table:table-row table:style-name="Таблица8.12">
          <table:table-cell table:style-name="Таблица8.A12" office:value-type="string">
            <text:p text:style-name="P186"><text:span text:style-name="T43">Постепенный подъем, закаливание.</text:span><text:span text:style-name="T30"> Дорожки здоровья: босохождение, упражнения на профилактику плоскостопия</text:span></text:p>
          </table:table-cell>
          <table:table-cell table:style-name="Таблица8.B12" office:value-type="string">
            <text:p text:style-name="P183">15.00-15.15</text:p>
          </table:table-cell>
        </table:table-row>
        <table:table-row table:style-name="Таблица8.13">
          <table:table-cell table:style-name="Таблица8.A13" office:value-type="string">
            <text:p text:style-name="P187">Подготовка к полднику, полдник</text:p>
          </table:table-cell>
          <table:table-cell table:style-name="Таблица8.B13" office:value-type="string">
            <text:p text:style-name="P188">15.15-15.25</text:p>
          </table:table-cell>
        </table:table-row>
        <table:table-row table:style-name="Таблица8.1">
          <table:table-cell table:style-name="Таблица8.A2" office:value-type="string">
            <text:p text:style-name="P183">Игры, самостоятельная деятельность, чтение художественной литературы</text:p>
          </table:table-cell>
          <table:table-cell table:style-name="Таблица8.B2" office:value-type="string">
            <text:p text:style-name="P183">15.25-16.15</text:p>
          </table:table-cell>
        </table:table-row>
        <table:table-row table:style-name="Таблица8.1">
          <table:table-cell table:style-name="Таблица8.A2" office:value-type="string">
            <text:p text:style-name="P183">Подготовка к прогулке. Прогулка</text:p>
          </table:table-cell>
          <table:table-cell table:style-name="Таблица8.B2" office:value-type="string">
            <text:p text:style-name="P183">16.15-17.30</text:p>
          </table:table-cell>
        </table:table-row>
        <table:table-row table:style-name="Таблица8.16">
          <table:table-cell table:style-name="Таблица8.A12" office:value-type="string">
            <text:p text:style-name="P188">Возращение с прогулки, самостоятельная деятельность</text:p>
          </table:table-cell>
          <table:table-cell table:style-name="Таблица8.B12" office:value-type="string">
            <text:p text:style-name="P183">17.30-18.00</text:p>
          </table:table-cell>
        </table:table-row>
        <table:table-row table:style-name="Таблица8.17">
          <table:table-cell table:style-name="Таблица8.A13" office:value-type="string">
            <text:p text:style-name="P188">Подготовка к ужину, ужин</text:p>
          </table:table-cell>
          <table:table-cell table:style-name="Таблица8.B13" office:value-type="string">
            <text:p text:style-name="P188">18.00-18.30</text:p>
          </table:table-cell>
        </table:table-row>
        <table:table-row table:style-name="Таблица8.1">
          <table:table-cell table:style-name="Таблица8.A18" office:value-type="string">
            <text:p text:style-name="P183">Самостоятельная деятельность детей, уход детей домой, работа с родителями</text:p>
          </table:table-cell>
          <table:table-cell table:style-name="Таблица8.B18" office:value-type="string">
            <text:p text:style-name="P183">18.30-19.00</text:p>
          </table:table-cell>
        </table:table-row>
        <table:table-row table:style-name="Таблица8.1">
          <table:table-cell table:style-name="Таблица8.A18" office:value-type="string">
            <text:p text:style-name="P182">Дома</text:p>
          </table:table-cell>
          <table:table-cell table:style-name="Таблица8.B18" office:value-type="string">
            <text:p text:style-name="P184"/>
          </table:table-cell>
        </table:table-row>
        <table:table-row table:style-name="Таблица8.1">
          <table:table-cell table:style-name="Таблица8.A18" office:value-type="string">
            <text:p text:style-name="P183">Прогулка с детьми, возвращение домой, легкий ужин, спокойные игры, гигиенические процедуры.</text:p>
          </table:table-cell>
          <table:table-cell table:style-name="Таблица8.B18" office:value-type="string">
            <text:p text:style-name="P141"><text:span text:style-name="T43"><text:s text:c="11"/>19.00-20.30(21.00)</text:span></text:p>
          </table:table-cell>
        </table:table-row>
        <table:table-row table:style-name="Таблица8.1">
          <table:table-cell table:style-name="Таблица8.A21" office:value-type="string">
            <text:p text:style-name="P183">Ночной сон</text:p>
          </table:table-cell>
          <table:table-cell table:style-name="Таблица8.B21" office:value-type="string">
            <text:p text:style-name="P142">20.30(21.00)-06.30 (07.30)</text:p>
          </table:table-cell>
        </table:table-row>
      </table:table>
      <text:p text:style-name="P42">Режим дня второй младшей группы</text:p>
      <text:p text:style-name="P175">Холодный период год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80">Мероприятия</text:p>
          </table:table-cell>
          <table:table-cell table:style-name="Таблица9.B1" office:value-type="string">
            <text:p text:style-name="P181">Время проведения</text:p>
          </table:table-cell>
        </table:table-row>
        <table:table-row table:style-name="Таблица9.1">
          <table:table-cell table:style-name="Таблица9.A2" office:value-type="string">
            <text:p text:style-name="P182">Дома</text:p>
          </table:table-cell>
          <table:table-cell table:style-name="Таблица9.B2" office:value-type="string">
            <text:p text:style-name="P184"/>
          </table:table-cell>
        </table:table-row>
        <table:table-row table:style-name="Таблица9.1">
          <table:table-cell table:style-name="Таблица9.A2" office:value-type="string">
            <text:p text:style-name="P183">Подъем, утренний туалет, закаливание</text:p>
          </table:table-cell>
          <table:table-cell table:style-name="Таблица9.B2" office:value-type="string">
            <text:p text:style-name="P183">06.30(07.00)-07.30</text:p>
          </table:table-cell>
        </table:table-row>
        <table:table-row table:style-name="Таблица9.1">
          <table:table-cell table:style-name="Таблица9.A2" office:value-type="string">
            <text:p text:style-name="P182">В дошкольном учреждении</text:p>
          </table:table-cell>
          <table:table-cell table:style-name="Таблица9.B2" office:value-type="string">
            <text:p text:style-name="P184"/>
          </table:table-cell>
        </table:table-row>
        <table:table-row table:style-name="Таблица9.1">
          <table:table-cell table:style-name="Таблица9.A2" office:value-type="string">
            <text:p text:style-name="P183">Прием и осмотр детей, игры, совместная деятельность педагога с детьми, утренняя гимнастика</text:p>
          </table:table-cell>
          <table:table-cell table:style-name="Таблица9.B2" office:value-type="string">
            <text:p text:style-name="P183">07.00-08.20</text:p>
          </table:table-cell>
        </table:table-row>
        <table:table-row table:style-name="Таблица9.1">
          <table:table-cell table:style-name="Таблица9.A2" office:value-type="string">
            <text:p text:style-name="P183">Подготовка к завтраку, завтрак</text:p>
          </table:table-cell>
          <table:table-cell table:style-name="Таблица9.B2" office:value-type="string">
            <text:p text:style-name="P183">08.20-08.50</text:p>
          </table:table-cell>
        </table:table-row>
        <table:table-row table:style-name="Таблица9.1">
          <table:table-cell table:style-name="Таблица9.A2" office:value-type="string">
            <text:p text:style-name="P183">Самостоятельная деятельность, игры, общественно полезный труд</text:p>
          </table:table-cell>
          <table:table-cell table:style-name="Таблица9.B2" office:value-type="string">
            <text:p text:style-name="P183">08.50-09.20</text:p>
          </table:table-cell>
        </table:table-row>
        <table:table-row table:style-name="Таблица9.8">
          <table:table-cell table:style-name="Таблица9.A2" office:value-type="string">
            <text:p text:style-name="P272"><text:span text:style-name="T61"><text:s text:c="11"/>Организованная детская деятельность</text:span></text:p>
          </table:table-cell>
          <table:table-cell table:style-name="Таблица9.B2" office:value-type="string">
            <text:p text:style-name="P183">09.20-10.00</text:p>
          </table:table-cell>
        </table:table-row>
        <table:table-row table:style-name="Таблица9.1">
          <table:table-cell table:style-name="Таблица9.A2" office:value-type="string">
            <text:p text:style-name="P183">Игры, подготовка к прогулке. Прогулка (игры, наблюдения, общественно полезный труд)</text:p>
          </table:table-cell>
          <table:table-cell table:style-name="Таблица9.B2" office:value-type="string">
            <text:p text:style-name="P183">10.00- 12.05</text:p>
          </table:table-cell>
        </table:table-row>
        <table:table-row table:style-name="Таблица9.1">
          <table:table-cell table:style-name="Таблица9.A2" office:value-type="string">
            <text:p text:style-name="P183">Возвращение с прогулки, подготовка к обеду</text:p>
          </table:table-cell>
          <table:table-cell table:style-name="Таблица9.B2" office:value-type="string">
            <text:p text:style-name="P183">12.05-12.20</text:p>
          </table:table-cell>
        </table:table-row>
        <table:table-row table:style-name="Таблица9.1">
          <table:table-cell table:style-name="Таблица9.A2" office:value-type="string">
            <text:p text:style-name="P183">Обед</text:p>
          </table:table-cell>
          <table:table-cell table:style-name="Таблица9.B2" office:value-type="string">
            <text:p text:style-name="P183">12.20-12.50</text:p>
          </table:table-cell>
        </table:table-row>
        <table:table-row table:style-name="Таблица9.1">
          <table:table-cell table:style-name="Таблица9.A2" office:value-type="string">
            <text:p text:style-name="P183">Подготовка ко сну. Дневной сон</text:p>
          </table:table-cell>
          <table:table-cell table:style-name="Таблица9.B2" office:value-type="string">
            <text:p text:style-name="P183">12.50-15.00</text:p>
          </table:table-cell>
        </table:table-row>
        <table:table-row table:style-name="Таблица9.13">
          <table:table-cell table:style-name="Таблица9.A13" office:value-type="string">
            <text:p text:style-name="P186"><text:span text:style-name="T43">Постепенный подъем, закаливание.</text:span><text:span text:style-name="T30"> Дорожки здоровья: босохождение, упражнения на профилактику плоскостопия</text:span></text:p>
          </table:table-cell>
          <table:table-cell table:style-name="Таблица9.B13" office:value-type="string">
            <text:p text:style-name="P183">15.00-15.20</text:p>
          </table:table-cell>
        </table:table-row>
        <table:table-row table:style-name="Таблица9.14">
          <table:table-cell table:style-name="Таблица9.A14" office:value-type="string">
            <text:p text:style-name="P189"><text:span text:style-name="T43"><text:s/>Подготовка к полднику. Полдник</text:span></text:p>
          </table:table-cell>
          <table:table-cell table:style-name="Таблица9.B14" office:value-type="string">
            <text:p text:style-name="P188">15.20-15.50</text:p>
          </table:table-cell>
        </table:table-row>
        <table:table-row table:style-name="Таблица9.1">
          <table:table-cell table:style-name="Таблица9.A2" office:value-type="string">
            <text:p text:style-name="P183">Кружковая, игровая, самостоятельная деятельность</text:p>
          </table:table-cell>
          <table:table-cell table:style-name="Таблица9.B2" office:value-type="string">
            <text:p text:style-name="P183">15.50-16.30</text:p>
          </table:table-cell>
        </table:table-row>
        <table:table-row table:style-name="Таблица9.1">
          <table:table-cell table:style-name="Таблица9.A2" office:value-type="string">
            <text:p text:style-name="P183">Подготовка к прогулке, прогулка</text:p>
          </table:table-cell>
          <table:table-cell table:style-name="Таблица9.B2" office:value-type="string">
            <text:p text:style-name="P183">16.30-17.50</text:p>
          </table:table-cell>
        </table:table-row>
        <table:table-row table:style-name="Таблица9.17">
          <table:table-cell table:style-name="Таблица9.A17" office:value-type="string">
            <text:p text:style-name="P183">Возвращение с прогулки, самостоятельная деятельность</text:p>
          </table:table-cell>
          <table:table-cell table:style-name="Таблица9.B17" office:value-type="string">
            <text:p text:style-name="P183">17.50-18.15</text:p>
          </table:table-cell>
        </table:table-row>
        <table:table-row table:style-name="Таблица9.18">
          <table:table-cell table:style-name="Таблица9.A18" office:value-type="string">
            <text:p text:style-name="P188">Подготовка к ужину, ужин</text:p>
          </table:table-cell>
          <table:table-cell table:style-name="Таблица9.B18" office:value-type="string">
            <text:p text:style-name="P188">18.15-18.45</text:p>
          </table:table-cell>
        </table:table-row>
        <table:table-row table:style-name="Таблица9.19">
          <table:table-cell table:style-name="Таблица9.A19" office:value-type="string">
            <text:p text:style-name="P188">Самостоятельная деятельность детей, уход детей домой</text:p>
          </table:table-cell>
          <table:table-cell table:style-name="Таблица9.B19" office:value-type="string">
            <text:p text:style-name="P188">18.45-19.00</text:p>
          </table:table-cell>
        </table:table-row>
        <table:table-row table:style-name="Таблица9.1">
          <table:table-cell table:style-name="Таблица9.A20" office:value-type="string">
            <text:p text:style-name="P182">Дома</text:p>
          </table:table-cell>
          <table:table-cell table:style-name="Таблица9.B20" office:value-type="string">
            <text:p text:style-name="P184"/>
          </table:table-cell>
        </table:table-row>
        <table:table-row table:style-name="Таблица9.1">
          <table:table-cell table:style-name="Таблица9.A20" office:value-type="string">
            <text:p text:style-name="P183">Прогулка с детьми, возвращение домой, легкий ужин, спокойные игры, гигиенические процедуры.</text:p>
          </table:table-cell>
          <table:table-cell table:style-name="Таблица9.B20" office:value-type="string">
            <text:p text:style-name="P142">19.00-20.30(21.00)</text:p>
          </table:table-cell>
        </table:table-row>
        <table:table-row table:style-name="Таблица9.1">
          <table:table-cell table:style-name="Таблица9.A17" office:value-type="string">
            <text:p text:style-name="P183">Ночной сон</text:p>
          </table:table-cell>
          <table:table-cell table:style-name="Таблица9.B17" office:value-type="string">
            <text:p text:style-name="P142">20.30(21.00)-06.30 (07.30)</text:p>
          </table:table-cell>
        </table:table-row>
      </table:table>
      <text:p text:style-name="P179"/>
      <text:p text:style-name="P175"><text:soft-page-break/>Теплый период года</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80">Мероприятия</text:p>
          </table:table-cell>
          <table:table-cell table:style-name="Таблица10.B1" office:value-type="string">
            <text:p text:style-name="P181">Время проведения</text:p>
          </table:table-cell>
        </table:table-row>
        <table:table-row table:style-name="Таблица10.1">
          <table:table-cell table:style-name="Таблица10.A2" office:value-type="string">
            <text:p text:style-name="P182">Дома</text:p>
          </table:table-cell>
          <table:table-cell table:style-name="Таблица10.B2" office:value-type="string">
            <text:p text:style-name="P184"/>
          </table:table-cell>
        </table:table-row>
        <table:table-row table:style-name="Таблица10.1">
          <table:table-cell table:style-name="Таблица10.A2" office:value-type="string">
            <text:p text:style-name="P183">Подъем, утренний туалет, закаливание</text:p>
          </table:table-cell>
          <table:table-cell table:style-name="Таблица10.B2" office:value-type="string">
            <text:p text:style-name="P183">06.30(07.00)-07.30</text:p>
          </table:table-cell>
        </table:table-row>
        <table:table-row table:style-name="Таблица10.1">
          <table:table-cell table:style-name="Таблица10.A2" office:value-type="string">
            <text:p text:style-name="P182">В дошкольном учреждении</text:p>
          </table:table-cell>
          <table:table-cell table:style-name="Таблица10.B2" office:value-type="string">
            <text:p text:style-name="P184"/>
          </table:table-cell>
        </table:table-row>
        <table:table-row table:style-name="Таблица10.1">
          <table:table-cell table:style-name="Таблица10.A2" office:value-type="string">
            <text:p text:style-name="P183">Прием и осмотр детей, игры, совместная деятельность педагога с детьми, утренняя гимнастика</text:p>
          </table:table-cell>
          <table:table-cell table:style-name="Таблица10.B2" office:value-type="string">
            <text:p text:style-name="P183">07.00-08.20</text:p>
          </table:table-cell>
        </table:table-row>
        <table:table-row table:style-name="Таблица10.1">
          <table:table-cell table:style-name="Таблица10.A2" office:value-type="string">
            <text:p text:style-name="P183">Подготовка к завтраку, завтрак</text:p>
          </table:table-cell>
          <table:table-cell table:style-name="Таблица10.B2" office:value-type="string">
            <text:p text:style-name="P183">08.20-08.50</text:p>
          </table:table-cell>
        </table:table-row>
        <table:table-row table:style-name="Таблица10.1">
          <table:table-cell table:style-name="Таблица10.A2" office:value-type="string">
            <text:p text:style-name="P183">Самостоятельная деятельность, игры, общественно полезный труд</text:p>
          </table:table-cell>
          <table:table-cell table:style-name="Таблица10.B2" office:value-type="string">
            <text:p text:style-name="P183">08.50-09.20</text:p>
          </table:table-cell>
        </table:table-row>
        <table:table-row table:style-name="Таблица10.1">
          <table:table-cell table:style-name="Таблица10.A2" office:value-type="string">
            <text:p text:style-name="P141"><text:span text:style-name="T43"><text:s text:c="12"/>Подготовка к прогулке. Прогулка </text:span></text:p>
          </table:table-cell>
          <table:table-cell table:style-name="Таблица10.B2" office:value-type="string">
            <text:p text:style-name="P183">09.20- 12.05</text:p>
          </table:table-cell>
        </table:table-row>
        <table:table-row table:style-name="Таблица10.1">
          <table:table-cell table:style-name="Таблица10.A2" office:value-type="string">
            <text:p text:style-name="P183">Возвращение с прогулки, подготовка к обеду</text:p>
          </table:table-cell>
          <table:table-cell table:style-name="Таблица10.B2" office:value-type="string">
            <text:p text:style-name="P183">12.05-12.20</text:p>
          </table:table-cell>
        </table:table-row>
        <table:table-row table:style-name="Таблица10.1">
          <table:table-cell table:style-name="Таблица10.A2" office:value-type="string">
            <text:p text:style-name="P183">Обед</text:p>
          </table:table-cell>
          <table:table-cell table:style-name="Таблица10.B2" office:value-type="string">
            <text:p text:style-name="P183">12.20-12.50</text:p>
          </table:table-cell>
        </table:table-row>
        <table:table-row table:style-name="Таблица10.1">
          <table:table-cell table:style-name="Таблица10.A2" office:value-type="string">
            <text:p text:style-name="P183">Подготовка ко сну. Дневной сон</text:p>
          </table:table-cell>
          <table:table-cell table:style-name="Таблица10.B2" office:value-type="string">
            <text:p text:style-name="P183">12.50-15.00</text:p>
          </table:table-cell>
        </table:table-row>
        <table:table-row table:style-name="Таблица10.12">
          <table:table-cell table:style-name="Таблица10.A12" office:value-type="string">
            <text:p text:style-name="P186"><text:span text:style-name="T43">Постепенный подъем, закаливание.</text:span><text:span text:style-name="T30"> Дорожки здоровья: босохождение, упражнения на профилактику плоскостопия</text:span></text:p>
          </table:table-cell>
          <table:table-cell table:style-name="Таблица10.B12" office:value-type="string">
            <text:p text:style-name="P183">15.00-15.20</text:p>
          </table:table-cell>
        </table:table-row>
        <table:table-row table:style-name="Таблица10.13">
          <table:table-cell table:style-name="Таблица10.A13" office:value-type="string">
            <text:p text:style-name="P189"><text:span text:style-name="T43"><text:s/>Подготовка к полднику. Полдник</text:span></text:p>
          </table:table-cell>
          <table:table-cell table:style-name="Таблица10.B13" office:value-type="string">
            <text:p text:style-name="P188">15.20-15.50</text:p>
          </table:table-cell>
        </table:table-row>
        <table:table-row table:style-name="Таблица10.1">
          <table:table-cell table:style-name="Таблица10.A2" office:value-type="string">
            <text:p text:style-name="P183">Кружковая, игровая, самостоятельная деятельность</text:p>
          </table:table-cell>
          <table:table-cell table:style-name="Таблица10.B2" office:value-type="string">
            <text:p text:style-name="P183">15.50-16.30</text:p>
          </table:table-cell>
        </table:table-row>
        <table:table-row table:style-name="Таблица10.1">
          <table:table-cell table:style-name="Таблица10.A2" office:value-type="string">
            <text:p text:style-name="P183">Подготовка к прогулке, прогулка</text:p>
          </table:table-cell>
          <table:table-cell table:style-name="Таблица10.B2" office:value-type="string">
            <text:p text:style-name="P183">16.30-17.50</text:p>
          </table:table-cell>
        </table:table-row>
        <table:table-row table:style-name="Таблица10.16">
          <table:table-cell table:style-name="Таблица10.A16" office:value-type="string">
            <text:p text:style-name="P183">Возвращение с прогулки, самостоятельная деятельность</text:p>
          </table:table-cell>
          <table:table-cell table:style-name="Таблица10.B16" office:value-type="string">
            <text:p text:style-name="P183">17.50-18.15</text:p>
          </table:table-cell>
        </table:table-row>
        <table:table-row table:style-name="Таблица10.17">
          <table:table-cell table:style-name="Таблица10.A17" office:value-type="string">
            <text:p text:style-name="P188">Подготовка к ужину, ужин</text:p>
          </table:table-cell>
          <table:table-cell table:style-name="Таблица10.B17" office:value-type="string">
            <text:p text:style-name="P188">18.15-18.45</text:p>
          </table:table-cell>
        </table:table-row>
        <table:table-row table:style-name="Таблица10.18">
          <table:table-cell table:style-name="Таблица10.A18" office:value-type="string">
            <text:p text:style-name="P188">Самостоятельная деятельность детей, уход детей домой</text:p>
          </table:table-cell>
          <table:table-cell table:style-name="Таблица10.B18" office:value-type="string">
            <text:p text:style-name="P188">18.45-19.00</text:p>
          </table:table-cell>
        </table:table-row>
        <table:table-row table:style-name="Таблица10.1">
          <table:table-cell table:style-name="Таблица10.A19" office:value-type="string">
            <text:p text:style-name="P182">Дома</text:p>
          </table:table-cell>
          <table:table-cell table:style-name="Таблица10.B19" office:value-type="string">
            <text:p text:style-name="P184"/>
          </table:table-cell>
        </table:table-row>
        <table:table-row table:style-name="Таблица10.1">
          <table:table-cell table:style-name="Таблица10.A19" office:value-type="string">
            <text:p text:style-name="P183">Прогулка с детьми, возвращение домой, легкий ужин, спокойные игры, гигиенические процедуры.</text:p>
          </table:table-cell>
          <table:table-cell table:style-name="Таблица10.B19" office:value-type="string">
            <text:p text:style-name="P142">19.00-20.30(21.00)</text:p>
          </table:table-cell>
        </table:table-row>
        <table:table-row table:style-name="Таблица10.1">
          <table:table-cell table:style-name="Таблица10.A16" office:value-type="string">
            <text:p text:style-name="P183">Ночной сон</text:p>
          </table:table-cell>
          <table:table-cell table:style-name="Таблица10.B16" office:value-type="string">
            <text:p text:style-name="P142">20.30(21.00)-06.30 (07.30)</text:p>
          </table:table-cell>
        </table:table-row>
      </table:table>
      <text:p text:style-name="P42">Режим дня средней группы</text:p>
      <text:p text:style-name="P175">Холодный период года</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47">Мероприятия</text:p>
          </table:table-cell>
          <table:table-cell table:style-name="Таблица11.B1" office:value-type="string">
            <text:p text:style-name="P147">Время проведения</text:p>
          </table:table-cell>
        </table:table-row>
        <table:table-row table:style-name="Таблица11.2">
          <table:table-cell table:style-name="Таблица11.A2" table:number-columns-spanned="2" office:value-type="string">
            <text:p text:style-name="P43">Дома</text:p>
          </table:table-cell>
          <table:covered-table-cell/>
        </table:table-row>
        <table:table-row table:style-name="Таблица11.1">
          <table:table-cell table:style-name="Таблица11.A3" office:value-type="string">
            <text:p text:style-name="P142">Подъем, утренний туалет</text:p>
          </table:table-cell>
          <table:table-cell table:style-name="Таблица11.B3" office:value-type="string">
            <text:p text:style-name="P144">06.30 (07.00)-07.30</text:p>
          </table:table-cell>
        </table:table-row>
        <table:table-row table:style-name="Таблица11.2">
          <table:table-cell table:style-name="Таблица11.A2" table:number-columns-spanned="2" office:value-type="string">
            <text:p text:style-name="P46"/>
          </table:table-cell>
          <table:covered-table-cell/>
        </table:table-row>
        <table:table-row table:style-name="Таблица11.1">
          <table:table-cell table:style-name="Таблица11.A2" table:number-columns-spanned="2" office:value-type="string">
            <text:p text:style-name="P45">В <text:s/>дошкольном учреждении</text:p>
          </table:table-cell>
          <table:covered-table-cell/>
        </table:table-row>
        <table:table-row table:style-name="Таблица11.6">
          <table:table-cell table:style-name="Таблица11.A6" office:value-type="string">
            <text:p text:style-name="P63">Прием, осмотр, игры, ежедневная утренняя гимнастика, дежурство</text:p>
          </table:table-cell>
          <table:table-cell table:style-name="Таблица11.B6" office:value-type="string">
            <text:p text:style-name="P65">07.00-8.25</text:p>
          </table:table-cell>
        </table:table-row>
        <table:table-row table:style-name="Таблица11.2">
          <table:table-cell table:style-name="Таблица11.A6" office:value-type="string">
            <text:p text:style-name="P63">Подготовка к завтраку, завтрак</text:p>
          </table:table-cell>
          <table:table-cell table:style-name="Таблица11.B6" office:value-type="string">
            <text:p text:style-name="P65">8.25-8.55</text:p>
          </table:table-cell>
        </table:table-row>
        <table:table-row table:style-name="Таблица11.2">
          <table:table-cell table:style-name="Таблица11.A6" office:value-type="string">
            <text:p text:style-name="P7"><text:span text:style-name="T41">Игра, </text:span><text:span text:style-name="T26">самостоятельная деятельность</text:span></text:p>
          </table:table-cell>
          <table:table-cell table:style-name="Таблица11.B6" office:value-type="string">
            <text:p text:style-name="P65">8.55-9.10</text:p>
          </table:table-cell>
        </table:table-row>
        <table:table-row table:style-name="Таблица11.9">
          <table:table-cell table:style-name="Таблица11.A6" office:value-type="string">
            <text:p text:style-name="P269">Организованная детская деятельность</text:p>
          </table:table-cell>
          <table:table-cell table:style-name="Таблица11.B6" office:value-type="string">
            <text:p text:style-name="P65">9.10-10.20</text:p>
          </table:table-cell>
        </table:table-row>
        <table:table-row table:style-name="Таблица11.10">
          <table:table-cell table:style-name="Таблица11.A6" office:value-type="string">
            <text:p text:style-name="P161">Подготовка к прогулке, прогулка (игры, наблюдения, труд)</text:p>
          </table:table-cell>
          <table:table-cell table:style-name="Таблица11.B6" office:value-type="string">
            <text:p text:style-name="P162">10.20-12.15</text:p>
          </table:table-cell>
        </table:table-row>
        <table:table-row table:style-name="Таблица11.1">
          <table:table-cell table:style-name="Таблица11.A6" office:value-type="string">
            <text:p text:style-name="P63">Возвращение с прогулки, игры</text:p>
          </table:table-cell>
          <table:table-cell table:style-name="Таблица11.B6" office:value-type="string">
            <text:p text:style-name="P65">12.15-12.30</text:p>
          </table:table-cell>
        </table:table-row>
        <table:table-row table:style-name="Таблица11.2">
          <table:table-cell table:style-name="Таблица11.A6" office:value-type="string">
            <text:p text:style-name="P63">Подготовка к обеду, обед</text:p>
          </table:table-cell>
          <table:table-cell table:style-name="Таблица11.B6" office:value-type="string">
            <text:p text:style-name="P65">12.30-13.00</text:p>
          </table:table-cell>
        </table:table-row>
        <table:table-row table:style-name="Таблица11.1">
          <table:table-cell table:style-name="Таблица11.A6" office:value-type="string">
            <text:p text:style-name="P63">Подготовка ко сну, закаливание, дневной сон</text:p>
          </table:table-cell>
          <table:table-cell table:style-name="Таблица11.B6" office:value-type="string">
            <text:p text:style-name="P65">13.00-15.00</text:p>
          </table:table-cell>
        </table:table-row>
        <table:table-row table:style-name="Таблица11.14">
          <table:table-cell table:style-name="Таблица11.A6" office:value-type="string">
            <text:p text:style-name="P63">Постепенный подъем, воздушные, водные процедуры</text:p>
          </table:table-cell>
          <table:table-cell table:style-name="Таблица11.B6" office:value-type="string">
            <text:p text:style-name="P65">15.00-15.25</text:p>
          </table:table-cell>
        </table:table-row>
        <text:soft-page-break/>
        <table:table-row table:style-name="Таблица11.14">
          <table:table-cell table:style-name="Таблица11.A6" office:value-type="string">
            <text:p text:style-name="P75">Подготовка к полднику, полдник</text:p>
          </table:table-cell>
          <table:table-cell table:style-name="Таблица11.B6" office:value-type="string">
            <text:p text:style-name="P65">15.25-15.50</text:p>
          </table:table-cell>
        </table:table-row>
        <table:table-row table:style-name="Таблица11.14">
          <table:table-cell table:style-name="Таблица11.A6" office:value-type="string">
            <text:p text:style-name="P63">Кружковая, игровая, самостоятельная деятельность детей</text:p>
          </table:table-cell>
          <table:table-cell table:style-name="Таблица11.B6" office:value-type="string">
            <text:p text:style-name="P65">15.50-16.30</text:p>
          </table:table-cell>
        </table:table-row>
        <table:table-row table:style-name="Таблица11.14">
          <table:table-cell table:style-name="Таблица11.A6" office:value-type="string">
            <text:p text:style-name="P63">Подготовка к прогулке, прогулка</text:p>
          </table:table-cell>
          <table:table-cell table:style-name="Таблица11.B6" office:value-type="string">
            <text:p text:style-name="P54">16.30-17.50</text:p>
          </table:table-cell>
        </table:table-row>
        <table:table-row table:style-name="Таблица11.18">
          <table:table-cell table:style-name="Таблица11.A6" office:value-type="string">
            <text:p text:style-name="P161">Возвращение с прогулки, самостоятельная деятельность</text:p>
          </table:table-cell>
          <table:table-cell table:style-name="Таблица11.B6" office:value-type="string">
            <text:p text:style-name="P5"><text:span text:style-name="T11">1</text:span><text:span text:style-name="T26">7</text:span><text:span text:style-name="T11">.</text:span><text:span text:style-name="T26">50</text:span><text:span text:style-name="T11">-</text:span><text:span text:style-name="T30">18.15</text:span></text:p>
          </table:table-cell>
        </table:table-row>
        <table:table-row table:style-name="Таблица11.19">
          <table:table-cell table:style-name="Таблица11.A6" office:value-type="string">
            <text:p text:style-name="P161">Подготовка к ужину, ужин</text:p>
          </table:table-cell>
          <table:table-cell table:style-name="Таблица11.B6" office:value-type="string">
            <text:p text:style-name="P164">18.15-18.45</text:p>
          </table:table-cell>
        </table:table-row>
        <table:table-row table:style-name="Таблица11.20">
          <table:table-cell table:style-name="Таблица11.A6" office:value-type="string">
            <text:p text:style-name="P161">Самостоятельная деятельность, уход домой</text:p>
          </table:table-cell>
          <table:table-cell table:style-name="Таблица11.B6" office:value-type="string">
            <text:p text:style-name="P164">18.45-19.00</text:p>
          </table:table-cell>
        </table:table-row>
        <table:table-row table:style-name="Таблица11.14">
          <table:table-cell table:style-name="Таблица11.A6" office:value-type="string">
            <text:p text:style-name="P40">Дома</text:p>
          </table:table-cell>
          <table:table-cell table:style-name="Таблица11.B6" office:value-type="string">
            <text:p text:style-name="P64"/>
          </table:table-cell>
        </table:table-row>
        <table:table-row table:style-name="Таблица11.14">
          <table:table-cell table:style-name="Таблица11.A6" office:value-type="string">
            <text:p text:style-name="P63">Прогулка</text:p>
          </table:table-cell>
          <table:table-cell table:style-name="Таблица11.B6" office:value-type="string">
            <text:p text:style-name="P7"><text:span text:style-name="T30"><text:s text:c="13"/>19.00-19.10(20.00)</text:span></text:p>
          </table:table-cell>
        </table:table-row>
        <table:table-row table:style-name="Таблица11.14">
          <table:table-cell table:style-name="Таблица11.A6" office:value-type="string">
            <text:p text:style-name="P63">Возвращение с прогулки, общественно полезный труд, спокойные игры, гигиенические процедуры</text:p>
          </table:table-cell>
          <table:table-cell table:style-name="Таблица11.B6" office:value-type="string">
            <text:p text:style-name="P7"><text:span text:style-name="T30"><text:s text:c="9"/>19.10(20.00)-20.40(21.00)</text:span></text:p>
          </table:table-cell>
        </table:table-row>
        <table:table-row table:style-name="Таблица11.14">
          <table:table-cell table:style-name="Таблица11.A6" office:value-type="string">
            <text:p text:style-name="P63">Подготовка ко сну, закаливание, ночной сон</text:p>
          </table:table-cell>
          <table:table-cell table:style-name="Таблица11.B6" office:value-type="string">
            <text:p text:style-name="P7"><text:span text:style-name="T30"><text:s text:c="10"/>20.40(21.00)-6.30(07.00) </text:span></text:p>
          </table:table-cell>
        </table:table-row>
      </table:table>
      <text:p text:style-name="P179"/>
      <text:p text:style-name="P175">Теплый период года</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47">Мероприятия</text:p>
          </table:table-cell>
          <table:table-cell table:style-name="Таблица12.B1" office:value-type="string">
            <text:p text:style-name="P147">Время проведения</text:p>
          </table:table-cell>
        </table:table-row>
        <table:table-row table:style-name="Таблица12.2">
          <table:table-cell table:style-name="Таблица12.A2" table:number-columns-spanned="2" office:value-type="string">
            <text:p text:style-name="P43">Дома</text:p>
          </table:table-cell>
          <table:covered-table-cell/>
        </table:table-row>
        <table:table-row table:style-name="Таблица12.1">
          <table:table-cell table:style-name="Таблица12.A3" office:value-type="string">
            <text:p text:style-name="P142">Подъем, утренний туалет</text:p>
          </table:table-cell>
          <table:table-cell table:style-name="Таблица12.B3" office:value-type="string">
            <text:p text:style-name="P144">06.30 (07.00)-07.30</text:p>
          </table:table-cell>
        </table:table-row>
        <table:table-row table:style-name="Таблица12.2">
          <table:table-cell table:style-name="Таблица12.A2" table:number-columns-spanned="2" office:value-type="string">
            <text:p text:style-name="P46"/>
          </table:table-cell>
          <table:covered-table-cell/>
        </table:table-row>
        <table:table-row table:style-name="Таблица12.1">
          <table:table-cell table:style-name="Таблица12.A2" table:number-columns-spanned="2" office:value-type="string">
            <text:p text:style-name="P45">В <text:s/>дошкольном учреждении</text:p>
          </table:table-cell>
          <table:covered-table-cell/>
        </table:table-row>
        <table:table-row table:style-name="Таблица12.6">
          <table:table-cell table:style-name="Таблица12.A6" office:value-type="string">
            <text:p text:style-name="P63">Прием, осмотр, игры, ежедневная утренняя гимнастика, дежурство</text:p>
          </table:table-cell>
          <table:table-cell table:style-name="Таблица12.B6" office:value-type="string">
            <text:p text:style-name="P65">07.00-8.25</text:p>
          </table:table-cell>
        </table:table-row>
        <table:table-row table:style-name="Таблица12.2">
          <table:table-cell table:style-name="Таблица12.A6" office:value-type="string">
            <text:p text:style-name="P63">Подготовка к завтраку, завтрак</text:p>
          </table:table-cell>
          <table:table-cell table:style-name="Таблица12.B6" office:value-type="string">
            <text:p text:style-name="P65">8.25-8.55</text:p>
          </table:table-cell>
        </table:table-row>
        <table:table-row table:style-name="Таблица12.2">
          <table:table-cell table:style-name="Таблица12.A6" office:value-type="string">
            <text:p text:style-name="P7"><text:span text:style-name="T41">Игра, </text:span><text:span text:style-name="T26">самостоятельная деятельность</text:span></text:p>
          </table:table-cell>
          <table:table-cell table:style-name="Таблица12.B6" office:value-type="string">
            <text:p text:style-name="P65">8.55-9.30</text:p>
          </table:table-cell>
        </table:table-row>
        <table:table-row table:style-name="Таблица12.9">
          <table:table-cell table:style-name="Таблица12.A6" office:value-type="string">
            <text:p text:style-name="P161">Подготовка к прогулке, прогулка (игры, наблюдения, труд)</text:p>
          </table:table-cell>
          <table:table-cell table:style-name="Таблица12.B6" office:value-type="string">
            <text:p text:style-name="P162">09.30-12.15</text:p>
          </table:table-cell>
        </table:table-row>
        <table:table-row table:style-name="Таблица12.1">
          <table:table-cell table:style-name="Таблица12.A6" office:value-type="string">
            <text:p text:style-name="P63">Возвращение с прогулки, игры</text:p>
          </table:table-cell>
          <table:table-cell table:style-name="Таблица12.B6" office:value-type="string">
            <text:p text:style-name="P65">12.15-12.30</text:p>
          </table:table-cell>
        </table:table-row>
        <table:table-row table:style-name="Таблица12.2">
          <table:table-cell table:style-name="Таблица12.A6" office:value-type="string">
            <text:p text:style-name="P63">Подготовка к обеду, обед</text:p>
          </table:table-cell>
          <table:table-cell table:style-name="Таблица12.B6" office:value-type="string">
            <text:p text:style-name="P65">12.30-13.00</text:p>
          </table:table-cell>
        </table:table-row>
        <table:table-row table:style-name="Таблица12.1">
          <table:table-cell table:style-name="Таблица12.A6" office:value-type="string">
            <text:p text:style-name="P63">Подготовка ко сну, закаливание, дневной сон</text:p>
          </table:table-cell>
          <table:table-cell table:style-name="Таблица12.B6" office:value-type="string">
            <text:p text:style-name="P65">13.00-15.00</text:p>
          </table:table-cell>
        </table:table-row>
        <table:table-row table:style-name="Таблица12.13">
          <table:table-cell table:style-name="Таблица12.A6" office:value-type="string">
            <text:p text:style-name="P63">Постепенный подъем, воздушные, водные процедуры</text:p>
          </table:table-cell>
          <table:table-cell table:style-name="Таблица12.B6" office:value-type="string">
            <text:p text:style-name="P65">15.00-15.25</text:p>
          </table:table-cell>
        </table:table-row>
        <table:table-row table:style-name="Таблица12.13">
          <table:table-cell table:style-name="Таблица12.A6" office:value-type="string">
            <text:p text:style-name="P75">Подготовка к полднику, полдник</text:p>
          </table:table-cell>
          <table:table-cell table:style-name="Таблица12.B6" office:value-type="string">
            <text:p text:style-name="P65">15.25-15.50</text:p>
          </table:table-cell>
        </table:table-row>
        <table:table-row table:style-name="Таблица12.13">
          <table:table-cell table:style-name="Таблица12.A6" office:value-type="string">
            <text:p text:style-name="P63">Кружковая, игровая, самостоятельная деятельность детей</text:p>
          </table:table-cell>
          <table:table-cell table:style-name="Таблица12.B6" office:value-type="string">
            <text:p text:style-name="P65">15.50-16.30</text:p>
          </table:table-cell>
        </table:table-row>
        <table:table-row table:style-name="Таблица12.13">
          <table:table-cell table:style-name="Таблица12.A6" office:value-type="string">
            <text:p text:style-name="P63">Подготовка к прогулке, прогулка</text:p>
          </table:table-cell>
          <table:table-cell table:style-name="Таблица12.B6" office:value-type="string">
            <text:p text:style-name="P54">16.30-17.50</text:p>
          </table:table-cell>
        </table:table-row>
        <table:table-row table:style-name="Таблица12.17">
          <table:table-cell table:style-name="Таблица12.A6" office:value-type="string">
            <text:p text:style-name="P161">Возвращение с прогулки, самостоятельная деятельность</text:p>
          </table:table-cell>
          <table:table-cell table:style-name="Таблица12.B6" office:value-type="string">
            <text:p text:style-name="P5"><text:span text:style-name="T11">1</text:span><text:span text:style-name="T26">7</text:span><text:span text:style-name="T11">.</text:span><text:span text:style-name="T26">50</text:span><text:span text:style-name="T11">-</text:span><text:span text:style-name="T30">18.15</text:span></text:p>
          </table:table-cell>
        </table:table-row>
        <table:table-row table:style-name="Таблица12.18">
          <table:table-cell table:style-name="Таблица12.A6" office:value-type="string">
            <text:p text:style-name="P161">Подготовка к ужину, ужин</text:p>
          </table:table-cell>
          <table:table-cell table:style-name="Таблица12.B6" office:value-type="string">
            <text:p text:style-name="P164">18.15-18.45</text:p>
          </table:table-cell>
        </table:table-row>
        <table:table-row table:style-name="Таблица12.19">
          <table:table-cell table:style-name="Таблица12.A6" office:value-type="string">
            <text:p text:style-name="P161">Самостоятельная деятельность, уход домой</text:p>
          </table:table-cell>
          <table:table-cell table:style-name="Таблица12.B6" office:value-type="string">
            <text:p text:style-name="P164">18.45-19.00</text:p>
          </table:table-cell>
        </table:table-row>
        <table:table-row table:style-name="Таблица12.13">
          <table:table-cell table:style-name="Таблица12.A6" office:value-type="string">
            <text:p text:style-name="P40">Дома</text:p>
          </table:table-cell>
          <table:table-cell table:style-name="Таблица12.B6" office:value-type="string">
            <text:p text:style-name="P64"/>
          </table:table-cell>
        </table:table-row>
        <table:table-row table:style-name="Таблица12.13">
          <table:table-cell table:style-name="Таблица12.A6" office:value-type="string">
            <text:p text:style-name="P63">Прогулка</text:p>
          </table:table-cell>
          <table:table-cell table:style-name="Таблица12.B6" office:value-type="string">
            <text:p text:style-name="P7"><text:span text:style-name="T30"><text:s text:c="13"/>19.00-19.10(20.00)</text:span></text:p>
          </table:table-cell>
        </table:table-row>
        <table:table-row table:style-name="Таблица12.13">
          <table:table-cell table:style-name="Таблица12.A6" office:value-type="string">
            <text:p text:style-name="P63">Возвращение с прогулки, общественно полезный труд, спокойные игры, гигиенические процедуры</text:p>
          </table:table-cell>
          <table:table-cell table:style-name="Таблица12.B6" office:value-type="string">
            <text:p text:style-name="P7"><text:span text:style-name="T30"><text:s text:c="9"/>19.10(20.00)-20.40(21.00)</text:span></text:p>
          </table:table-cell>
        </table:table-row>
        <table:table-row table:style-name="Таблица12.13">
          <table:table-cell table:style-name="Таблица12.A6" office:value-type="string">
            <text:p text:style-name="P63">Подготовка ко сну, закаливание, ночной сон</text:p>
          </table:table-cell>
          <table:table-cell table:style-name="Таблица12.B6" office:value-type="string">
            <text:p text:style-name="P7"><text:span text:style-name="T30"><text:s text:c="10"/>20.40(21.00)-6.30(07.00) </text:span></text:p>
          </table:table-cell>
        </table:table-row>
      </table:table>
      <text:p text:style-name="P179"/>
      <text:p text:style-name="P12"><text:span text:style-name="T20"><text:s text:c="59"/></text:span><text:span text:style-name="T22">Режим дня старшей группы</text:span></text:p>
      <text:p text:style-name="P176">Холодный период</text:p>
      <table:table table:name="Таблица13" table:style-name="Таблица13">
        <table:table-column table:style-name="Таблица13.A"/>
        <table:table-column table:style-name="Таблица13.B"/>
        <table:table-column table:style-name="Таблица13.C"/>
        <text:soft-page-break/>
        <table:table-row table:style-name="Таблица13.1">
          <table:table-cell table:style-name="Таблица13.A1" office:value-type="string">
            <text:p text:style-name="P147">Мероприятия</text:p>
          </table:table-cell>
          <table:table-cell table:style-name="Таблица13.A1" office:value-type="string">
            <text:p text:style-name="P147">Время проведения</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44">Дома</text:p>
          </table:table-cell>
          <table:table-cell table:style-name="Таблица13.A1" office:value-type="string">
            <text:p text:style-name="P64"/>
          </table:table-cell>
          <table:table-cell table:style-name="Таблица13.C1" office:value-type="string">
            <text:p text:style-name="P166"/>
          </table:table-cell>
        </table:table-row>
        <table:table-row table:style-name="Таблица13.2">
          <table:table-cell table:style-name="Таблица13.A1" office:value-type="string">
            <text:p text:style-name="P142">Подъем, утренний туалет</text:p>
          </table:table-cell>
          <table:table-cell table:style-name="Таблица13.A1" office:value-type="string">
            <text:p text:style-name="P144">07.00-07.3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45">В дошкольном учреждении</text:p>
          </table:table-cell>
          <table:table-cell table:style-name="Таблица13.A1" office:value-type="string">
            <text:p text:style-name="P66"/>
          </table:table-cell>
          <table:table-cell table:style-name="Таблица13.C1" office:value-type="string">
            <text:p text:style-name="P166"/>
          </table:table-cell>
        </table:table-row>
        <table:table-row table:style-name="Таблица13.2">
          <table:table-cell table:style-name="Таблица13.A1" office:value-type="string">
            <text:p text:style-name="P63">Прием и осмотр, игры, общественно полезный труд, утренняя гимнастика</text:p>
          </table:table-cell>
          <table:table-cell table:style-name="Таблица13.A1" office:value-type="string">
            <text:p text:style-name="P65">7.00-8.25</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63">Подготовка к завтраку, завтрак, общественно полезный труд</text:p>
          </table:table-cell>
          <table:table-cell table:style-name="Таблица13.A1" office:value-type="string">
            <text:p text:style-name="P65">8.25-8.5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63">Игры, самостоятельная деятельность</text:p>
          </table:table-cell>
          <table:table-cell table:style-name="Таблица13.A1" office:value-type="string">
            <text:p text:style-name="P65">8.50-9.0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269">Непосредственно образовательная деятельность</text:p>
            <text:p text:style-name="P266"/>
          </table:table-cell>
          <table:table-cell table:style-name="Таблица13.A1" office:value-type="string">
            <text:p text:style-name="P65">9.00-10.30</text:p>
            <text:p text:style-name="P65"/>
          </table:table-cell>
          <table:table-cell table:style-name="Таблица13.C1" office:value-type="string">
            <text:p text:style-name="P166"/>
          </table:table-cell>
        </table:table-row>
        <table:table-row table:style-name="Таблица13.2">
          <table:table-cell table:style-name="Таблица13.A1" office:value-type="string">
            <text:p text:style-name="P63">Игры</text:p>
          </table:table-cell>
          <table:table-cell table:style-name="Таблица13.A1" office:value-type="string">
            <text:p text:style-name="P65">10.30- 10.5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63">Подготовка к прогулке, общественно полезный труд, прогулка (игры, наблюдения, труд)</text:p>
          </table:table-cell>
          <table:table-cell table:style-name="Таблица13.A1" office:value-type="string">
            <text:p text:style-name="P65">10.50-12.3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63">Возвращение с прогулки, игры</text:p>
          </table:table-cell>
          <table:table-cell table:style-name="Таблица13.A1" office:value-type="string">
            <text:p text:style-name="P65">12.30-12.4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63">Подготовка к обеду, обед</text:p>
          </table:table-cell>
          <table:table-cell table:style-name="Таблица13.A1" office:value-type="string">
            <text:p text:style-name="P65">12.40-13.1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63">Подготовка ко сну, дневной сон</text:p>
          </table:table-cell>
          <table:table-cell table:style-name="Таблица13.A1" office:value-type="string">
            <text:p text:style-name="P65">13.10-15.00</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63">Постепенный подъем, закаливание</text:p>
          </table:table-cell>
          <table:table-cell table:style-name="Таблица13.A1" office:value-type="string">
            <text:p text:style-name="P65">15.00-15.25</text:p>
          </table:table-cell>
          <table:table-cell table:style-name="Таблица13.C1" office:value-type="string">
            <text:p text:style-name="P166"/>
          </table:table-cell>
        </table:table-row>
        <table:table-row table:style-name="Таблица13.2">
          <table:table-cell table:style-name="Таблица13.A1" office:value-type="string">
            <text:p text:style-name="P75">Подготовка к полднику, полдник</text:p>
          </table:table-cell>
          <table:table-cell table:style-name="Таблица13.A1" office:value-type="string">
            <text:p text:style-name="P65">15.25-15.40</text:p>
          </table:table-cell>
          <table:table-cell table:style-name="Таблица13.C1" office:value-type="string">
            <text:p text:style-name="P166"/>
          </table:table-cell>
        </table:table-row>
        <table:table-row table:style-name="Таблица13.16">
          <table:table-cell table:style-name="Таблица13.A1" office:value-type="string">
            <text:p text:style-name="P63">Непосредственно образовательная деятельность (2-3 раза в неделю)</text:p>
          </table:table-cell>
          <table:table-cell table:style-name="Таблица13.A1" office:value-type="string">
            <text:p text:style-name="P65">15.40-16.30</text:p>
          </table:table-cell>
          <table:table-cell table:style-name="Таблица13.C1" office:value-type="string">
            <text:p text:style-name="P166"/>
          </table:table-cell>
        </table:table-row>
        <table:table-row table:style-name="Таблица13.17">
          <table:table-cell table:style-name="Таблица13.A1" office:value-type="string">
            <text:p text:style-name="P63">Самостоятельная деятельность, игры, кружковая работа</text:p>
          </table:table-cell>
          <table:table-cell table:style-name="Таблица13.A1" office:value-type="string">
            <text:p text:style-name="P65">16.10-16.30</text:p>
          </table:table-cell>
          <table:table-cell table:style-name="Таблица13.C1" office:value-type="string">
            <text:p text:style-name="P166"/>
          </table:table-cell>
        </table:table-row>
        <table:table-row table:style-name="Таблица13.17">
          <table:table-cell table:style-name="Таблица13.A1" office:value-type="string">
            <text:p text:style-name="P63">Подготовка к прогулке, прогулка: игры, <text:s/>самостоятельная деятельность детей, общественно полезный труд</text:p>
          </table:table-cell>
          <table:table-cell table:style-name="Таблица13.A1" office:value-type="string">
            <text:p text:style-name="P65">16.30-18.00</text:p>
          </table:table-cell>
          <table:table-cell table:style-name="Таблица13.C1" office:value-type="string">
            <text:p text:style-name="P166"/>
          </table:table-cell>
        </table:table-row>
        <table:table-row table:style-name="Таблица13.19">
          <table:table-cell table:style-name="Таблица13.A1" office:value-type="string">
            <text:p text:style-name="P63">Возвращение с прогулки, самостоятельная деятельность</text:p>
          </table:table-cell>
          <table:table-cell table:style-name="Таблица13.A1" office:value-type="string">
            <text:p text:style-name="P65">18.00-18.20</text:p>
          </table:table-cell>
          <table:table-cell table:style-name="Таблица13.C1" office:value-type="string">
            <text:p text:style-name="P166"/>
          </table:table-cell>
        </table:table-row>
        <table:table-row table:style-name="Таблица13.20">
          <table:table-cell table:style-name="Таблица13.A1" office:value-type="string">
            <text:p text:style-name="P161">Подготовка к ужину, ужин</text:p>
          </table:table-cell>
          <table:table-cell table:style-name="Таблица13.A1" office:value-type="string">
            <text:p text:style-name="P162">18.20-18.45</text:p>
          </table:table-cell>
          <table:table-cell table:style-name="Таблица13.C1" office:value-type="string">
            <text:p text:style-name="P166"/>
          </table:table-cell>
        </table:table-row>
        <table:table-row table:style-name="Таблица13.21">
          <table:table-cell table:style-name="Таблица13.A1" office:value-type="string">
            <text:p text:style-name="P161">Самостоятельная деятельность, уход домой</text:p>
          </table:table-cell>
          <table:table-cell table:style-name="Таблица13.A1" office:value-type="string">
            <text:p text:style-name="P162">18.45-19.00</text:p>
          </table:table-cell>
          <table:table-cell table:style-name="Таблица13.C1" office:value-type="string">
            <text:p text:style-name="P166"/>
          </table:table-cell>
        </table:table-row>
        <table:table-row table:style-name="Таблица13.22">
          <table:table-cell table:style-name="Таблица13.A1" office:value-type="string">
            <text:p text:style-name="P40">Дома</text:p>
          </table:table-cell>
          <table:table-cell table:style-name="Таблица13.A1" office:value-type="string">
            <text:p text:style-name="P65">19.00-20.45 (21.00)</text:p>
          </table:table-cell>
          <table:table-cell table:style-name="Таблица13.C1" office:value-type="string">
            <text:p text:style-name="P166"/>
          </table:table-cell>
        </table:table-row>
        <table:table-row table:style-name="Таблица13.23">
          <table:table-cell table:style-name="Таблица13.A1" office:value-type="string">
            <text:p text:style-name="P63">Прогулка</text:p>
          </table:table-cell>
          <table:table-cell table:style-name="Таблица13.A1" office:value-type="string">
            <text:p text:style-name="P65">20.45 (21.00)-6.30 (7.30)</text:p>
          </table:table-cell>
          <table:table-cell table:style-name="Таблица13.C1" office:value-type="string">
            <text:p text:style-name="P166"/>
          </table:table-cell>
        </table:table-row>
        <table:table-row table:style-name="Таблица13.24">
          <table:table-cell table:style-name="Таблица13.A1" office:value-type="string">
            <text:p text:style-name="P63">Возвращение с прогулки, спокойные игры, общественно полезный труд, гигиенические процедуры</text:p>
          </table:table-cell>
          <table:table-cell table:style-name="Таблица13.A1" office:value-type="string">
            <text:p text:style-name="P65">19.15 (19.45)-20.45 (21.00)</text:p>
          </table:table-cell>
          <table:table-cell table:style-name="Таблица13.C1" office:value-type="string">
            <text:p text:style-name="P166"/>
          </table:table-cell>
        </table:table-row>
        <table:table-row table:style-name="Таблица13.25">
          <table:table-cell table:style-name="Таблица13.A1" office:value-type="string">
            <text:p text:style-name="P63">Укладывание, ночной сон</text:p>
          </table:table-cell>
          <table:table-cell table:style-name="Таблица13.A1" office:value-type="string">
            <text:p text:style-name="P146">21.00-7.00</text:p>
          </table:table-cell>
          <table:table-cell table:style-name="Таблица13.C1" office:value-type="string">
            <text:p text:style-name="P166"/>
          </table:table-cell>
        </table:table-row>
        <table:table-row table:style-name="Таблица13.26">
          <table:table-cell table:style-name="Таблица13.A26" table:number-columns-spanned="2" office:value-type="string">
            <text:p text:style-name="P178"/>
            <text:p text:style-name="P177">Теплый период года</text:p>
          </table:table-cell>
          <table:covered-table-cell/>
          <table:table-cell table:style-name="Таблица13.C26" office:value-type="string">
            <text:p text:style-name="P64"/>
          </table:table-cell>
        </table:table-row>
        <table:table-row table:style-name="Таблица13.27">
          <table:table-cell table:style-name="Таблица13.A1" office:value-type="string">
            <text:p text:style-name="P148">Мероприятия</text:p>
          </table:table-cell>
          <table:table-cell table:style-name="Таблица13.A1" office:value-type="string">
            <text:p text:style-name="P149">Время проведения</text:p>
          </table:table-cell>
          <table:table-cell table:style-name="Таблица13.C1" office:value-type="string">
            <text:p text:style-name="P166"/>
          </table:table-cell>
        </table:table-row>
        <table:table-row table:style-name="Таблица13.28">
          <table:table-cell table:style-name="Таблица13.A1" office:value-type="string">
            <text:p text:style-name="P48">Дома</text:p>
          </table:table-cell>
          <table:table-cell table:style-name="Таблица13.A1" office:value-type="string">
            <text:p text:style-name="P74">06.30 (07.00)-07.30</text:p>
          </table:table-cell>
          <table:table-cell table:style-name="Таблица13.C1" office:value-type="string">
            <text:p text:style-name="P166"/>
          </table:table-cell>
        </table:table-row>
        <text:soft-page-break/>
        <table:table-row table:style-name="Таблица13.29">
          <table:table-cell table:style-name="Таблица13.A1" office:value-type="string">
            <text:p text:style-name="P142">Подъем, утренний туалет</text:p>
          </table:table-cell>
          <table:table-cell table:style-name="Таблица13.A1" office:value-type="string">
            <text:p text:style-name="P65">07.00-8.30</text:p>
          </table:table-cell>
          <table:table-cell table:style-name="Таблица13.C1" office:value-type="string">
            <text:p text:style-name="P166"/>
          </table:table-cell>
        </table:table-row>
        <table:table-row table:style-name="Таблица13.30">
          <table:table-cell table:style-name="Таблица13.A1" office:value-type="string">
            <text:p text:style-name="P47">В дошкольном учреждении</text:p>
          </table:table-cell>
          <table:table-cell table:style-name="Таблица13.A1" office:value-type="string">
            <text:p text:style-name="P65">8.30-9.00</text:p>
          </table:table-cell>
          <table:table-cell table:style-name="Таблица13.C1" office:value-type="string">
            <text:p text:style-name="P166"/>
          </table:table-cell>
        </table:table-row>
        <table:table-row table:style-name="Таблица13.31">
          <table:table-cell table:style-name="Таблица13.A1" office:value-type="string">
            <text:p text:style-name="P63">Прием на улице, осмотр, игры, общественно полезный труд, утренняя гимнастика</text:p>
          </table:table-cell>
          <table:table-cell table:style-name="Таблица13.A1" office:value-type="string">
            <text:p text:style-name="P65">9.00-9.15</text:p>
          </table:table-cell>
          <table:table-cell table:style-name="Таблица13.C1" office:value-type="string">
            <text:p text:style-name="P166"/>
          </table:table-cell>
        </table:table-row>
        <table:table-row table:style-name="Таблица13.32">
          <table:table-cell table:style-name="Таблица13.A1" office:value-type="string">
            <text:p text:style-name="P63">Подготовка к завтраку, завтрак</text:p>
          </table:table-cell>
          <table:table-cell table:style-name="Таблица13.A1" office:value-type="string">
            <text:p text:style-name="P65">9.15-10.45</text:p>
          </table:table-cell>
          <table:table-cell table:style-name="Таблица13.C1" office:value-type="string">
            <text:p text:style-name="P166"/>
          </table:table-cell>
        </table:table-row>
        <table:table-row table:style-name="Таблица13.33">
          <table:table-cell table:style-name="Таблица13.A1" office:value-type="string">
            <text:p text:style-name="P63">Игры, самостоятельная деятельность</text:p>
          </table:table-cell>
          <table:table-cell table:style-name="Таблица13.A1" office:value-type="string">
            <text:p text:style-name="P65">10.45-12.40</text:p>
          </table:table-cell>
          <table:table-cell table:style-name="Таблица13.C1" office:value-type="string">
            <text:p text:style-name="P166"/>
          </table:table-cell>
        </table:table-row>
        <table:table-row table:style-name="Таблица13.34">
          <table:table-cell table:style-name="Таблица13.A1" office:value-type="string">
            <text:p text:style-name="P63">Подготовка к прогулке, общественно полезный труд, прогулка (игры, наблюдения, труд), самостоятельная <text:s/>деятельность</text:p>
          </table:table-cell>
          <table:table-cell table:style-name="Таблица13.A1" office:value-type="string">
            <text:p text:style-name="P65">12.40-13.10</text:p>
          </table:table-cell>
          <table:table-cell table:style-name="Таблица13.C1" office:value-type="string">
            <text:p text:style-name="P166"/>
          </table:table-cell>
        </table:table-row>
        <table:table-row table:style-name="Таблица13.35">
          <table:table-cell table:style-name="Таблица13.A1" office:value-type="string">
            <text:p text:style-name="P63">Прогулка, возвращение с прогулки, игры</text:p>
          </table:table-cell>
          <table:table-cell table:style-name="Таблица13.A1" office:value-type="string">
            <text:p text:style-name="P65">13.10-15.00</text:p>
          </table:table-cell>
          <table:table-cell table:style-name="Таблица13.C1" office:value-type="string">
            <text:p text:style-name="P166"/>
          </table:table-cell>
        </table:table-row>
        <table:table-row table:style-name="Таблица13.36">
          <table:table-cell table:style-name="Таблица13.A1" office:value-type="string">
            <text:p text:style-name="P63">Подготовка к обеду, обед</text:p>
          </table:table-cell>
          <table:table-cell table:style-name="Таблица13.A1" office:value-type="string">
            <text:p text:style-name="P65">15.00-15.20</text:p>
          </table:table-cell>
          <table:table-cell table:style-name="Таблица13.C1" office:value-type="string">
            <text:p text:style-name="P166"/>
          </table:table-cell>
        </table:table-row>
        <table:table-row table:style-name="Таблица13.37">
          <table:table-cell table:style-name="Таблица13.A1" office:value-type="string">
            <text:p text:style-name="P63">Подготовка ко сну, дневной сон</text:p>
          </table:table-cell>
          <table:table-cell table:style-name="Таблица13.A1" office:value-type="string">
            <text:p text:style-name="P65">15.20-15.40</text:p>
          </table:table-cell>
          <table:table-cell table:style-name="Таблица13.C1" office:value-type="string">
            <text:p text:style-name="P166"/>
          </table:table-cell>
        </table:table-row>
        <table:table-row table:style-name="Таблица13.38">
          <table:table-cell table:style-name="Таблица13.A1" office:value-type="string">
            <text:p text:style-name="P63">Постепенный подъем, закаливание</text:p>
          </table:table-cell>
          <table:table-cell table:style-name="Таблица13.A1" office:value-type="string">
            <text:p text:style-name="P65">15.40-16.30</text:p>
          </table:table-cell>
          <table:table-cell table:style-name="Таблица13.C1" office:value-type="string">
            <text:p text:style-name="P166"/>
          </table:table-cell>
        </table:table-row>
        <table:table-row table:style-name="Таблица13.39">
          <table:table-cell table:style-name="Таблица13.A1" office:value-type="string">
            <text:p text:style-name="P75">Подготовка к полднику, общественно полезный труд, полдник</text:p>
          </table:table-cell>
          <table:table-cell table:style-name="Таблица13.A1" office:value-type="string">
            <text:p text:style-name="P65">16.30-16.50</text:p>
          </table:table-cell>
          <table:table-cell table:style-name="Таблица13.C1" office:value-type="string">
            <text:p text:style-name="P166"/>
          </table:table-cell>
        </table:table-row>
        <table:table-row table:style-name="Таблица13.40">
          <table:table-cell table:style-name="Таблица13.A1" office:value-type="string">
            <text:p text:style-name="P63">Игры, самостоятельная деятельность детей</text:p>
          </table:table-cell>
          <table:table-cell table:style-name="Таблица13.A1" office:value-type="string">
            <text:p text:style-name="P65">16.50-18.30 (19.00)</text:p>
          </table:table-cell>
          <table:table-cell table:style-name="Таблица13.C1" office:value-type="string">
            <text:p text:style-name="P166"/>
          </table:table-cell>
        </table:table-row>
        <table:table-row table:style-name="Таблица13.40">
          <table:table-cell table:style-name="Таблица13.A1" office:value-type="string">
            <text:p text:style-name="P63">Подготовка к ужину. Ужин</text:p>
          </table:table-cell>
          <table:table-cell table:style-name="Таблица13.A1" office:value-type="string">
            <text:p text:style-name="P66"/>
          </table:table-cell>
          <table:table-cell table:style-name="Таблица13.C1" office:value-type="string">
            <text:p text:style-name="P166"/>
          </table:table-cell>
        </table:table-row>
        <table:table-row table:style-name="Таблица13.40">
          <table:table-cell table:style-name="Таблица13.A1" office:value-type="string">
            <text:p text:style-name="P63">Подготовка к прогулке, прогулка: игры, самостоятельная деятельность детей, общественно полезный труд</text:p>
          </table:table-cell>
          <table:table-cell table:style-name="Таблица13.A1" office:value-type="string">
            <text:p text:style-name="P65">18.30-19.15</text:p>
          </table:table-cell>
          <table:table-cell table:style-name="Таблица13.C1" office:value-type="string">
            <text:p text:style-name="P166"/>
          </table:table-cell>
        </table:table-row>
        <table:table-row table:style-name="Таблица13.43">
          <table:table-cell table:style-name="Таблица13.A1" office:value-type="string">
            <text:p text:style-name="P40">Дома</text:p>
          </table:table-cell>
          <table:table-cell table:style-name="Таблица13.A1" office:value-type="string">
            <text:p text:style-name="P65">19.15 (19.00)-20.45 (21.00)</text:p>
          </table:table-cell>
          <table:table-cell table:style-name="Таблица13.C1" office:value-type="string">
            <text:p text:style-name="P166"/>
          </table:table-cell>
        </table:table-row>
        <table:table-row table:style-name="Таблица13.44">
          <table:table-cell table:style-name="Таблица13.A1" office:value-type="string">
            <text:p text:style-name="P63">Прогулка</text:p>
          </table:table-cell>
          <table:table-cell table:style-name="Таблица13.A1" office:value-type="string">
            <text:p text:style-name="P65">20.45 (21.00)-6.30 (7.30)</text:p>
          </table:table-cell>
          <table:table-cell table:style-name="Таблица13.C1" office:value-type="string">
            <text:p text:style-name="P166"/>
          </table:table-cell>
        </table:table-row>
        <table:table-row table:style-name="Таблица13.45">
          <table:table-cell table:style-name="Таблица13.A1" office:value-type="string">
            <text:p text:style-name="P63">Возвращение с прогулки, спокойные игры, гигиенические процедуры</text:p>
          </table:table-cell>
          <table:table-cell table:style-name="Таблица13.A1" office:value-type="string">
            <text:p text:style-name="P66"/>
          </table:table-cell>
          <table:table-cell table:style-name="Таблица13.C1" office:value-type="string">
            <text:p text:style-name="P166"/>
          </table:table-cell>
        </table:table-row>
        <table:table-row table:style-name="Таблица13.46">
          <table:table-cell table:style-name="Таблица13.A1" office:value-type="string">
            <text:p text:style-name="P63">Укладывание, ночной сон</text:p>
          </table:table-cell>
          <table:table-cell table:style-name="Таблица13.A1" office:value-type="string">
            <text:p text:style-name="P66"/>
          </table:table-cell>
          <table:table-cell table:style-name="Таблица13.C1" office:value-type="string">
            <text:p text:style-name="P166"/>
          </table:table-cell>
        </table:table-row>
      </table:table>
      <text:p text:style-name="P12"/>
      <text:p text:style-name="P12"><text:span text:style-name="T22"><text:s text:c="39"/>Режим дня подготовительной к школе группы </text:span></text:p>
      <text:p text:style-name="P175">Холодный период года</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47">Мероприятия</text:p>
          </table:table-cell>
          <table:table-cell table:style-name="Таблица14.B1" office:value-type="string">
            <text:p text:style-name="P147">Время проведения</text:p>
          </table:table-cell>
        </table:table-row>
        <table:table-row table:style-name="Таблица14.1">
          <table:table-cell table:style-name="Таблица14.A2" office:value-type="string">
            <text:p text:style-name="P150">Дома</text:p>
          </table:table-cell>
          <table:table-cell table:style-name="Таблица14.B2" office:value-type="string">
            <text:p text:style-name="P143"/>
          </table:table-cell>
        </table:table-row>
        <table:table-row table:style-name="Таблица14.1">
          <table:table-cell table:style-name="Таблица14.A2" office:value-type="string">
            <text:p text:style-name="P142">Подъем, утренний туалет</text:p>
          </table:table-cell>
          <table:table-cell table:style-name="Таблица14.B2" office:value-type="string">
            <text:p text:style-name="P144">06.30 (07.00)-07.30</text:p>
          </table:table-cell>
        </table:table-row>
        <table:table-row table:style-name="Таблица14.1">
          <table:table-cell table:style-name="Таблица14.A2" office:value-type="string">
            <text:p text:style-name="P150">В дошкольном учреждении</text:p>
          </table:table-cell>
          <table:table-cell table:style-name="Таблица14.B2" office:value-type="string">
            <text:p text:style-name="P145"/>
          </table:table-cell>
        </table:table-row>
        <table:table-row table:style-name="Таблица14.1">
          <table:table-cell table:style-name="Таблица14.A2" office:value-type="string">
            <text:p text:style-name="P142">Прием и осмотр детей, игры, утренняя гимнастика, общественно полезный труд</text:p>
          </table:table-cell>
          <table:table-cell table:style-name="Таблица14.B2" office:value-type="string">
            <text:p text:style-name="P144">07.00-08.30</text:p>
          </table:table-cell>
        </table:table-row>
        <table:table-row table:style-name="Таблица14.1">
          <table:table-cell table:style-name="Таблица14.A2" office:value-type="string">
            <text:p text:style-name="P142">Подготовка к завтраку, завтрак</text:p>
          </table:table-cell>
          <table:table-cell table:style-name="Таблица14.B2" office:value-type="string">
            <text:p text:style-name="P144">08.30-08.50</text:p>
          </table:table-cell>
        </table:table-row>
        <table:table-row table:style-name="Таблица14.1">
          <table:table-cell table:style-name="Таблица14.A2" office:value-type="string">
            <text:p text:style-name="P142">Самостоятельная деятельность, игры, общественно полезный труд. </text:p>
          </table:table-cell>
          <table:table-cell table:style-name="Таблица14.B2" office:value-type="string">
            <text:p text:style-name="P144">08.50-09.00</text:p>
          </table:table-cell>
        </table:table-row>
        <table:table-row table:style-name="Таблица14.1">
          <table:table-cell table:style-name="Таблица14.A2" office:value-type="string">
            <text:list xml:id="list7884922273764879053" text:style-name="WW8Num4">
              <text:list-item>
                <text:p text:style-name="P267">Непосредственно образовательная деятельность</text:p>
              </text:list-item>
              <text:list-item>
                <text:p text:style-name="P267">Непосредственно образовательная деятельность</text:p>
              </text:list-item>
              <text:list-item>
                <text:p text:style-name="P267">Непосредственно образовательная деятельность</text:p>
              </text:list-item>
            </text:list>
          </table:table-cell>
          <table:table-cell table:style-name="Таблица14.B2" office:value-type="string">
            <text:p text:style-name="P65">9.00-9.30;</text:p>
            <text:p text:style-name="P65">9.40-10.10;</text:p>
            <text:p text:style-name="P65">10.20-10.50</text:p>
          </table:table-cell>
        </table:table-row>
        <table:table-row table:style-name="Таблица14.1">
          <table:table-cell table:style-name="Таблица14.A2" office:value-type="string">
            <text:p text:style-name="P142">Игры</text:p>
          </table:table-cell>
          <table:table-cell table:style-name="Таблица14.B2" office:value-type="string">
            <text:p text:style-name="P144">10.50-11.00</text:p>
          </table:table-cell>
        </table:table-row>
        <table:table-row table:style-name="Таблица14.1">
          <table:table-cell table:style-name="Таблица14.A2" office:value-type="string">
            <text:p text:style-name="P142">Подготовка к прогулке. Прогулка, общественно полезный труд (игры, наблюдения, труд)</text:p>
          </table:table-cell>
          <table:table-cell table:style-name="Таблица14.B2" office:value-type="string">
            <text:p text:style-name="P144">11.00-12.40</text:p>
          </table:table-cell>
        </table:table-row>
        <table:table-row table:style-name="Таблица14.1">
          <table:table-cell table:style-name="Таблица14.A2" office:value-type="string">
            <text:p text:style-name="P142">Возвращение с прогулки, игры, общественно полезный труд</text:p>
          </table:table-cell>
          <table:table-cell table:style-name="Таблица14.B2" office:value-type="string">
            <text:p text:style-name="P144">12.40-12.50</text:p>
          </table:table-cell>
        </table:table-row>
        <text:soft-page-break/>
        <table:table-row table:style-name="Таблица14.1">
          <table:table-cell table:style-name="Таблица14.A2" office:value-type="string">
            <text:p text:style-name="P142">Подготовка к обеду, обед</text:p>
          </table:table-cell>
          <table:table-cell table:style-name="Таблица14.B2" office:value-type="string">
            <text:p text:style-name="P144">12.50-13.15</text:p>
          </table:table-cell>
        </table:table-row>
        <table:table-row table:style-name="Таблица14.1">
          <table:table-cell table:style-name="Таблица14.A2" office:value-type="string">
            <text:p text:style-name="P142">Подготовка к дневному сну, сон</text:p>
          </table:table-cell>
          <table:table-cell table:style-name="Таблица14.B2" office:value-type="string">
            <text:p text:style-name="P144">13.15-15.00</text:p>
          </table:table-cell>
        </table:table-row>
        <table:table-row table:style-name="Таблица14.1">
          <table:table-cell table:style-name="Таблица14.A2" office:value-type="string">
            <text:p text:style-name="P142">Постепенный подъем, закаливание</text:p>
          </table:table-cell>
          <table:table-cell table:style-name="Таблица14.B2" office:value-type="string">
            <text:p text:style-name="P144">15.00-15.25</text:p>
          </table:table-cell>
        </table:table-row>
        <table:table-row table:style-name="Таблица14.1">
          <table:table-cell table:style-name="Таблица14.A2" office:value-type="string">
            <text:p text:style-name="P63">Подготовка к полднику, полдник</text:p>
          </table:table-cell>
          <table:table-cell table:style-name="Таблица14.B2" office:value-type="string">
            <text:p text:style-name="P65">15.25-15.40</text:p>
          </table:table-cell>
        </table:table-row>
        <table:table-row table:style-name="Таблица14.1">
          <table:table-cell table:style-name="Таблица14.A2" office:value-type="string">
            <text:p text:style-name="P142">Игры, самостоятельная деятельность детей, кружковая работа</text:p>
          </table:table-cell>
          <table:table-cell table:style-name="Таблица14.B2" office:value-type="string">
            <text:p text:style-name="P144">15.40-16.40</text:p>
          </table:table-cell>
        </table:table-row>
        <table:table-row table:style-name="Таблица14.1">
          <table:table-cell table:style-name="Таблица14.A2" office:value-type="string">
            <text:p text:style-name="P142">Подготовка к прогулке, прогулка</text:p>
          </table:table-cell>
          <table:table-cell table:style-name="Таблица14.B2" office:value-type="string">
            <text:p text:style-name="P144">16.40-18.00</text:p>
          </table:table-cell>
        </table:table-row>
        <table:table-row table:style-name="Таблица14.18">
          <table:table-cell table:style-name="Таблица14.A18" office:value-type="string">
            <text:p text:style-name="P170">Возвращение с прогулки, самостоятельная деятельность</text:p>
          </table:table-cell>
          <table:table-cell table:style-name="Таблица14.B18" office:value-type="string">
            <text:p text:style-name="P144">18.00-18.20</text:p>
          </table:table-cell>
        </table:table-row>
        <table:table-row table:style-name="Таблица14.19">
          <table:table-cell table:style-name="Таблица14.A19" office:value-type="string">
            <text:p text:style-name="P170">Подготовка к ужину, ужин</text:p>
          </table:table-cell>
          <table:table-cell table:style-name="Таблица14.B19" office:value-type="string">
            <text:p text:style-name="P171">18.20-18.45</text:p>
          </table:table-cell>
        </table:table-row>
        <table:table-row table:style-name="Таблица14.20">
          <table:table-cell table:style-name="Таблица14.A1" office:value-type="string">
            <text:p text:style-name="P170">Самостоятельная деятельность, уход детей</text:p>
          </table:table-cell>
          <table:table-cell table:style-name="Таблица14.B1" office:value-type="string">
            <text:p text:style-name="P171">18.45-19.00</text:p>
          </table:table-cell>
        </table:table-row>
        <table:table-row table:style-name="Таблица14.1">
          <table:table-cell table:style-name="Таблица14.A2" office:value-type="string">
            <text:p text:style-name="P151">Дома</text:p>
          </table:table-cell>
          <table:table-cell table:style-name="Таблица14.B2" office:value-type="string">
            <text:p text:style-name="P145"/>
          </table:table-cell>
        </table:table-row>
        <table:table-row table:style-name="Таблица14.1">
          <table:table-cell table:style-name="Таблица14.A2" office:value-type="string">
            <text:p text:style-name="P142">Прогулка с детьми, возвращение до­мой, легкий ужин, спокойные игры, общественно полезный труд, гигиенические процедуры.</text:p>
          </table:table-cell>
          <table:table-cell table:style-name="Таблица14.B2" office:value-type="string">
            <text:p text:style-name="P144">18.30 (19.00)-20.45</text:p>
          </table:table-cell>
        </table:table-row>
        <table:table-row table:style-name="Таблица14.1">
          <table:table-cell table:style-name="Таблица14.A18" office:value-type="string">
            <text:p text:style-name="P142">Ночной сон</text:p>
          </table:table-cell>
          <table:table-cell table:style-name="Таблица14.B18" office:value-type="string">
            <text:p text:style-name="P144">20.45(21.00)-06.30 (07.30)</text:p>
          </table:table-cell>
        </table:table-row>
      </table:table>
      <text:p text:style-name="P179"/>
      <text:p text:style-name="P175">Теплый период года</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47">Мероприятия</text:p>
          </table:table-cell>
          <table:table-cell table:style-name="Таблица15.B1" office:value-type="string">
            <text:p text:style-name="P147">Время проведения</text:p>
          </table:table-cell>
        </table:table-row>
        <table:table-row table:style-name="Таблица15.1">
          <table:table-cell table:style-name="Таблица15.A2" office:value-type="string">
            <text:p text:style-name="P151">Дома </text:p>
          </table:table-cell>
          <table:table-cell table:style-name="Таблица15.B2" office:value-type="string">
            <text:p text:style-name="P152"/>
          </table:table-cell>
        </table:table-row>
        <table:table-row table:style-name="Таблица15.1">
          <table:table-cell table:style-name="Таблица15.A2" office:value-type="string">
            <text:p text:style-name="P142">Подъем, утренний туалет</text:p>
          </table:table-cell>
          <table:table-cell table:style-name="Таблица15.B2" office:value-type="string">
            <text:p text:style-name="P141"><text:span text:style-name="T43"><text:s text:c="11"/>06.30 (07.00)-07.30</text:span></text:p>
          </table:table-cell>
        </table:table-row>
        <table:table-row table:style-name="Таблица15.1">
          <table:table-cell table:style-name="Таблица15.A2" office:value-type="string">
            <text:p text:style-name="P151">В дошкольном упреждении</text:p>
          </table:table-cell>
          <table:table-cell table:style-name="Таблица15.B2" office:value-type="string">
            <text:p text:style-name="P143"/>
          </table:table-cell>
        </table:table-row>
        <table:table-row table:style-name="Таблица15.1">
          <table:table-cell table:style-name="Таблица15.A2" office:value-type="string">
            <text:p text:style-name="P141"><text:span text:style-name="T45">П</text:span><text:span text:style-name="T43">рием детей, игры, общественно полезный труд, утренняя гимнастика</text:span></text:p>
          </table:table-cell>
          <table:table-cell table:style-name="Таблица15.B2" office:value-type="string">
            <text:p text:style-name="P144">07.00-08.35</text:p>
          </table:table-cell>
        </table:table-row>
        <table:table-row table:style-name="Таблица15.1">
          <table:table-cell table:style-name="Таблица15.A2" office:value-type="string">
            <text:p text:style-name="P142">Подготовка к завтраку, завтрак</text:p>
          </table:table-cell>
          <table:table-cell table:style-name="Таблица15.B2" office:value-type="string">
            <text:p text:style-name="P144">08.35-08.55</text:p>
          </table:table-cell>
        </table:table-row>
        <table:table-row table:style-name="Таблица15.1">
          <table:table-cell table:style-name="Таблица15.A2" office:value-type="string">
            <text:p text:style-name="P141"><text:span text:style-name="T43">Подготовка к прогулке. </text:span><text:span text:style-name="T45">Прогулка: </text:span><text:span text:style-name="T43">игры, наблюдения, занятия, самостоятельная деятельность детей, воздушные и солнечные процедуры, общественно полезный труд</text:span></text:p>
          </table:table-cell>
          <table:table-cell table:style-name="Таблица15.B2" office:value-type="string">
            <text:p text:style-name="P144">08.55-12.30</text:p>
          </table:table-cell>
        </table:table-row>
        <table:table-row table:style-name="Таблица15.1">
          <table:table-cell table:style-name="Таблица15.A2" office:value-type="string">
            <text:p text:style-name="P142">Возвращение с прогулки, водные процедуры</text:p>
          </table:table-cell>
          <table:table-cell table:style-name="Таблица15.B2" office:value-type="string">
            <text:p text:style-name="P144">12.30-12.45</text:p>
          </table:table-cell>
        </table:table-row>
        <table:table-row table:style-name="Таблица15.1">
          <table:table-cell table:style-name="Таблица15.A9" office:value-type="string">
            <text:p text:style-name="P142">Подготовка к <text:s/>обеду, обед</text:p>
          </table:table-cell>
          <table:table-cell table:style-name="Таблица15.B9" office:value-type="string">
            <text:p text:style-name="P144">12.45-13.00</text:p>
          </table:table-cell>
        </table:table-row>
        <table:table-row table:style-name="Таблица15.1">
          <table:table-cell table:style-name="Таблица15.A9" office:value-type="string">
            <text:p text:style-name="P142">Подготовка к дневному сну, сон.</text:p>
          </table:table-cell>
          <table:table-cell table:style-name="Таблица15.B9" office:value-type="string">
            <text:p text:style-name="P144">13.00-15.00</text:p>
          </table:table-cell>
        </table:table-row>
        <table:table-row table:style-name="Таблица15.11">
          <table:table-cell table:style-name="Таблица15.A11" office:value-type="string">
            <text:p text:style-name="P170">Постепенный подъем, бодрящая гимнастика</text:p>
          </table:table-cell>
          <table:table-cell table:style-name="Таблица15.B11" office:value-type="string">
            <text:p text:style-name="P144">15.00-15.10</text:p>
          </table:table-cell>
        </table:table-row>
        <table:table-row table:style-name="Таблица15.12">
          <table:table-cell table:style-name="Таблица15.A12" office:value-type="string">
            <text:p text:style-name="P172"><text:span text:style-name="T43"><text:s/>Подготовка к полднику. Полдник</text:span></text:p>
          </table:table-cell>
          <table:table-cell table:style-name="Таблица15.B12" office:value-type="string">
            <text:p text:style-name="P171">15.10-15.20</text:p>
          </table:table-cell>
        </table:table-row>
        <table:table-row table:style-name="Таблица15.1">
          <table:table-cell table:style-name="Таблица15.A9" office:value-type="string">
            <text:p text:style-name="P141"><text:span text:style-name="T45">Прогулка</text:span><text:span text:style-name="T43">: игры, самостоятельная деятельность, общественно полезный труд</text:span></text:p>
          </table:table-cell>
          <table:table-cell table:style-name="Таблица15.B9" office:value-type="string">
            <text:p text:style-name="P144">15.20-16.30</text:p>
          </table:table-cell>
        </table:table-row>
        <table:table-row table:style-name="Таблица15.1">
          <table:table-cell table:style-name="Таблица15.A9" office:value-type="string">
            <text:p text:style-name="P142">Подготовка к ужину. Ужин</text:p>
          </table:table-cell>
          <table:table-cell table:style-name="Таблица15.B9" office:value-type="string">
            <text:p text:style-name="P144">16.30-16.50</text:p>
          </table:table-cell>
        </table:table-row>
        <table:table-row table:style-name="Таблица15.1">
          <table:table-cell table:style-name="Таблица15.A9" office:value-type="string">
            <text:p text:style-name="P142">Игры, вечерняя прогулка, общественно полезный труд. Уход детей домой</text:p>
          </table:table-cell>
          <table:table-cell table:style-name="Таблица15.B9" office:value-type="string">
            <text:p text:style-name="P144">16.50-18.30 (19.00)</text:p>
          </table:table-cell>
        </table:table-row>
        <table:table-row table:style-name="Таблица15.1">
          <table:table-cell table:style-name="Таблица15.A9" office:value-type="string">
            <text:p text:style-name="P151">Дома</text:p>
          </table:table-cell>
          <table:table-cell table:style-name="Таблица15.B9" office:value-type="string">
            <text:p text:style-name="P145"/>
          </table:table-cell>
        </table:table-row>
        <table:table-row table:style-name="Таблица15.1">
          <table:table-cell table:style-name="Таблица15.A9" office:value-type="string">
            <text:p text:style-name="P142">Прогулка с детьми, возвращение домой, общественно полезный труд, легкий ужин, спокойные игры, гигиенические процедуры</text:p>
          </table:table-cell>
          <table:table-cell table:style-name="Таблица15.B9" office:value-type="string">
            <text:p text:style-name="P144">18.30 (19.00)-21.00</text:p>
          </table:table-cell>
        </table:table-row>
        <table:table-row table:style-name="Таблица15.1">
          <table:table-cell table:style-name="Таблица15.A11" office:value-type="string">
            <text:p text:style-name="P142">Ночной сон</text:p>
          </table:table-cell>
          <table:table-cell table:style-name="Таблица15.B11" office:value-type="string">
            <text:p text:style-name="P144">21.00-06.30 (07.30)</text:p>
          </table:table-cell>
        </table:table-row>
      </table:table>
      <text:p text:style-name="P3"/>
      <text:p text:style-name="P31">Режим дня воспитанников групп общеразвивающей направленности в режиме <text:s text:c="2"/>кратковременного пребывания в ДОУ</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8">Деятельность в режиме дня</text:p>
          </table:table-cell>
          <table:table-cell table:style-name="Таблица16.B1" office:value-type="string">
            <text:p text:style-name="P38">Время </text:p>
            <text:p text:style-name="P38">проведения</text:p>
          </table:table-cell>
        </table:table-row>
        <table:table-row table:style-name="Таблица16.2">
          <table:table-cell table:style-name="Таблица16.A1" office:value-type="string">
            <text:p text:style-name="P61">Приём детей. Игровая деятельность детей. Общение, наблюдения. Индивидуальная работа с детьми. Оздоровительные игры (адаптационные, эмоционально-сближающие). </text:p>
          </table:table-cell>
          <table:table-cell table:style-name="Таблица16.B1" office:value-type="string">
            <text:p text:style-name="P61">9.00-9.15</text:p>
          </table:table-cell>
        </table:table-row>
        <text:soft-page-break/>
        <table:table-row table:style-name="Таблица16.1">
          <table:table-cell table:style-name="Таблица16.A1" office:value-type="string">
            <text:p text:style-name="P61">Образовательная деятельность (включая время перерыва)</text:p>
          </table:table-cell>
          <table:table-cell table:style-name="Таблица16.B1" office:value-type="string">
            <text:p text:style-name="P61">9.15-9.30 </text:p>
          </table:table-cell>
        </table:table-row>
        <table:table-row table:style-name="Таблица16.4">
          <table:table-cell table:style-name="Таблица16.A1" office:value-type="string">
            <text:p text:style-name="P61">Подготовка к прогулке (обучение навыкам самообслуживания)</text:p>
            <text:p text:style-name="P61">Прогулка (двигательная активность, игры, наблюдения)</text:p>
          </table:table-cell>
          <table:table-cell table:style-name="Таблица16.B1" office:value-type="string">
            <text:p text:style-name="P67"/>
            <text:p text:style-name="P61">9.30-11.30</text:p>
          </table:table-cell>
        </table:table-row>
        <table:table-row table:style-name="Таблица16.5">
          <table:table-cell table:style-name="Таблица16.A1" office:value-type="string">
            <text:p text:style-name="P169">Возвращение с прогулки (воспитание навыков самообслуживания)</text:p>
          </table:table-cell>
          <table:table-cell table:style-name="Таблица16.B1" office:value-type="string">
            <text:p text:style-name="P61">11.30-11.50</text:p>
          </table:table-cell>
        </table:table-row>
        <table:table-row table:style-name="Таблица16.6">
          <table:table-cell table:style-name="Таблица16.A1" office:value-type="string">
            <text:p text:style-name="P169">Подготовка к обеду. Обед (воспитание культурно-гигиенических навыков)</text:p>
          </table:table-cell>
          <table:table-cell table:style-name="Таблица16.B1" office:value-type="string">
            <text:p text:style-name="P159">11.50-12.30</text:p>
          </table:table-cell>
        </table:table-row>
        <table:table-row table:style-name="Таблица16.1">
          <table:table-cell table:style-name="Таблица16.A1" office:value-type="string">
            <text:p text:style-name="P61">Уход детей домой, работа с родителями</text:p>
          </table:table-cell>
          <table:table-cell table:style-name="Таблица16.B1" office:value-type="string">
            <text:p text:style-name="P61">12.30-13.00</text:p>
          </table:table-cell>
        </table:table-row>
      </table:table>
      <text:p text:style-name="P4"/>
      <text:p text:style-name="P39"/>
      <text:p text:style-name="P39"/>
      <text:p text:style-name="P39"/>
      <text:p text:style-name="P39">3.3.1. Учебный план непосредственно образовательной деятельности</text:p>
      <text:p text:style-name="P39">Учебный план для групп общеразвивающей направленности</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31">Базовый вид</text:p>
            <text:p text:style-name="P31">деятельности</text:p>
          </table:table-cell>
          <table:table-cell table:style-name="Таблица17.A1" office:value-type="string">
            <text:p text:style-name="P31">Первая младшая группа (от 2 до 3 лет)</text:p>
          </table:table-cell>
          <table:table-cell table:style-name="Таблица17.A1" office:value-type="string">
            <text:p text:style-name="P31">Вторая младшая группа (от 3 до 4 лет)</text:p>
          </table:table-cell>
          <table:table-cell table:style-name="Таблица17.A1" office:value-type="string">
            <text:p text:style-name="P31">Средняя</text:p>
            <text:p text:style-name="P31">группа</text:p>
            <text:p text:style-name="P31">(от 4 до5)</text:p>
          </table:table-cell>
          <table:table-cell table:style-name="Таблица17.A1" office:value-type="string">
            <text:p text:style-name="P31">Старшая</text:p>
            <text:p text:style-name="P31">группа</text:p>
            <text:p text:style-name="P31">(от 5 до 6 лет)</text:p>
          </table:table-cell>
          <table:table-cell table:style-name="Таблица17.F1" office:value-type="string">
            <text:p text:style-name="P31">Подготовительная</text:p>
            <text:p text:style-name="P31">к школе группа</text:p>
            <text:p text:style-name="P31">(от 6 до 7 лет)</text:p>
          </table:table-cell>
        </table:table-row>
        <table:table-row table:style-name="Таблица17.1">
          <table:table-cell table:style-name="Таблица17.A1" office:value-type="string">
            <text:p text:style-name="P68">Физическая </text:p>
            <text:p text:style-name="P68">культура в </text:p>
            <text:p text:style-name="P68">физкультурном зале</text:p>
          </table:table-cell>
          <table:table-cell table:style-name="Таблица17.A1" office:value-type="string">
            <text:p text:style-name="P70">2/8/72</text:p>
          </table:table-cell>
          <table:table-cell table:style-name="Таблица17.A1" office:value-type="string">
            <text:p text:style-name="P69">2/8/72</text:p>
          </table:table-cell>
          <table:table-cell table:style-name="Таблица17.A1" office:value-type="string">
            <text:p text:style-name="P69">2/8/72</text:p>
          </table:table-cell>
          <table:table-cell table:style-name="Таблица17.A1" office:value-type="string">
            <text:p text:style-name="P69">2/8/72</text:p>
          </table:table-cell>
          <table:table-cell table:style-name="Таблица17.F1" office:value-type="string">
            <text:p text:style-name="P69">2/8/72</text:p>
          </table:table-cell>
        </table:table-row>
        <table:table-row table:style-name="Таблица17.1">
          <table:table-cell table:style-name="Таблица17.A1" office:value-type="string">
            <text:p text:style-name="P68">Физическая </text:p>
            <text:p text:style-name="P68">культура на воздухе</text:p>
          </table:table-cell>
          <table:table-cell table:style-name="Таблица17.A1" office:value-type="string">
            <text:p text:style-name="P69">1/4/36</text:p>
          </table:table-cell>
          <table:table-cell table:style-name="Таблица17.A1" office:value-type="string">
            <text:p text:style-name="P69">1/4/36</text:p>
          </table:table-cell>
          <table:table-cell table:style-name="Таблица17.A1" office:value-type="string">
            <text:p text:style-name="P69">1/4/36</text:p>
          </table:table-cell>
          <table:table-cell table:style-name="Таблица17.A1" office:value-type="string">
            <text:p text:style-name="P69">1/4/36</text:p>
          </table:table-cell>
          <table:table-cell table:style-name="Таблица17.F1" office:value-type="string">
            <text:p text:style-name="P69">1/4/36</text:p>
          </table:table-cell>
        </table:table-row>
        <table:table-row table:style-name="Таблица17.1">
          <table:table-cell table:style-name="Таблица17.A1" office:value-type="string">
            <text:p text:style-name="P68">Познавательное развитие</text:p>
          </table:table-cell>
          <table:table-cell table:style-name="Таблица17.A1" office:value-type="string">
            <text:p text:style-name="P69">2/8/72</text:p>
          </table:table-cell>
          <table:table-cell table:style-name="Таблица17.A1" office:value-type="string">
            <text:p text:style-name="P69">1/4/36</text:p>
          </table:table-cell>
          <table:table-cell table:style-name="Таблица17.A1" office:value-type="string">
            <text:p text:style-name="P69">1/4/36</text:p>
          </table:table-cell>
          <table:table-cell table:style-name="Таблица17.A1" office:value-type="string">
            <text:p text:style-name="P69">3/12/108</text:p>
          </table:table-cell>
          <table:table-cell table:style-name="Таблица17.F1" office:value-type="string">
            <text:p text:style-name="P69">4/16/144</text:p>
          </table:table-cell>
        </table:table-row>
        <table:table-row table:style-name="Таблица17.5">
          <table:table-cell table:style-name="Таблица17.A1" office:value-type="string">
            <text:p text:style-name="P68">Развитие речи</text:p>
          </table:table-cell>
          <table:table-cell table:style-name="Таблица17.A1" office:value-type="string">
            <text:p text:style-name="P69">2/8/72</text:p>
          </table:table-cell>
          <table:table-cell table:style-name="Таблица17.A1" office:value-type="string">
            <text:p text:style-name="P69">1/4/36</text:p>
          </table:table-cell>
          <table:table-cell table:style-name="Таблица17.A1" office:value-type="string">
            <text:p text:style-name="P69">1/4/36</text:p>
          </table:table-cell>
          <table:table-cell table:style-name="Таблица17.A1" office:value-type="string">
            <text:p text:style-name="P69">2/8/72</text:p>
          </table:table-cell>
          <table:table-cell table:style-name="Таблица17.F1" office:value-type="string">
            <text:p text:style-name="P69">2/8/72</text:p>
          </table:table-cell>
        </table:table-row>
        <table:table-row table:style-name="Таблица17.6">
          <table:table-cell table:style-name="Таблица17.A1" office:value-type="string">
            <text:p text:style-name="P68">Рисование</text:p>
          </table:table-cell>
          <table:table-cell table:style-name="Таблица17.A1" office:value-type="string">
            <text:p text:style-name="P69">1/4/36</text:p>
          </table:table-cell>
          <table:table-cell table:style-name="Таблица17.A1" office:value-type="string">
            <text:p text:style-name="P69">1/4/36</text:p>
          </table:table-cell>
          <table:table-cell table:style-name="Таблица17.A1" office:value-type="string">
            <text:p text:style-name="P69">1/4/36</text:p>
          </table:table-cell>
          <table:table-cell table:style-name="Таблица17.A1" office:value-type="string">
            <text:p text:style-name="P69">2/8/72</text:p>
          </table:table-cell>
          <table:table-cell table:style-name="Таблица17.F1" office:value-type="string">
            <text:p text:style-name="P69">2/8/72</text:p>
          </table:table-cell>
        </table:table-row>
        <table:table-row table:style-name="Таблица17.7">
          <table:table-cell table:style-name="Таблица17.A1" office:value-type="string">
            <text:p text:style-name="P68">Лепка/аппликация</text:p>
          </table:table-cell>
          <table:table-cell table:style-name="Таблица17.A1" office:value-type="string">
            <text:p text:style-name="P69">1/4/36</text:p>
          </table:table-cell>
          <table:table-cell table:style-name="Таблица17.A1" office:value-type="string">
            <text:p text:style-name="P69">1/2/18</text:p>
            <text:p text:style-name="P69">1/2/18</text:p>
          </table:table-cell>
          <table:table-cell table:style-name="Таблица17.A1" office:value-type="string">
            <text:p text:style-name="P4"><text:span text:style-name="T33">1/2/18</text:span><text:span text:style-name="T47"> </text:span><text:span text:style-name="T33">1/2/18 </text:span></text:p>
          </table:table-cell>
          <table:table-cell table:style-name="Таблица17.A1" office:value-type="string">
            <text:p text:style-name="P69">1/2/18</text:p>
            <text:p text:style-name="P69">1/2/18</text:p>
          </table:table-cell>
          <table:table-cell table:style-name="Таблица17.F1" office:value-type="string">
            <text:p text:style-name="P69">1/2/18</text:p>
            <text:p text:style-name="P69">1/2/18</text:p>
          </table:table-cell>
        </table:table-row>
        <table:table-row table:style-name="Таблица17.8">
          <table:table-cell table:style-name="Таблица17.A1" office:value-type="string">
            <text:p text:style-name="P68">Музыка</text:p>
          </table:table-cell>
          <table:table-cell table:style-name="Таблица17.A1" office:value-type="string">
            <text:p text:style-name="P69">2/8/72</text:p>
          </table:table-cell>
          <table:table-cell table:style-name="Таблица17.A1" office:value-type="string">
            <text:p text:style-name="P69">2/8/72</text:p>
          </table:table-cell>
          <table:table-cell table:style-name="Таблица17.A1" office:value-type="string">
            <text:p text:style-name="P69">2/8/72</text:p>
          </table:table-cell>
          <table:table-cell table:style-name="Таблица17.A1" office:value-type="string">
            <text:p text:style-name="P69">2/8/72</text:p>
          </table:table-cell>
          <table:table-cell table:style-name="Таблица17.F1" office:value-type="string">
            <text:p text:style-name="P69">2/8/72</text:p>
          </table:table-cell>
        </table:table-row>
        <table:table-row table:style-name="Таблица17.9">
          <table:table-cell table:style-name="Таблица17.A1" office:value-type="string">
            <text:p text:style-name="P68">ИТОГО:</text:p>
          </table:table-cell>
          <table:table-cell table:style-name="Таблица17.A1" office:value-type="string">
            <text:p text:style-name="P69">11/44/396</text:p>
          </table:table-cell>
          <table:table-cell table:style-name="Таблица17.A1" office:value-type="string">
            <text:p text:style-name="P69">10/36/324</text:p>
          </table:table-cell>
          <table:table-cell table:style-name="Таблица17.A1" office:value-type="string">
            <text:p text:style-name="P69">10/36/324</text:p>
          </table:table-cell>
          <table:table-cell table:style-name="Таблица17.A1" office:value-type="string">
            <text:p text:style-name="P69">14/52/468</text:p>
          </table:table-cell>
          <table:table-cell table:style-name="Таблица17.F1" office:value-type="string">
            <text:p text:style-name="P69">15/56/504</text:p>
          </table:table-cell>
        </table:table-row>
      </table:table>
      <text:p text:style-name="P8"/>
      <text:p text:style-name="P31">Учебный план для групп компенсирующей направленности</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31">Базовый вид</text:p>
            <text:p text:style-name="P31">деятельности</text:p>
          </table:table-cell>
          <table:table-cell table:style-name="Таблица18.A1" office:value-type="string">
            <text:p text:style-name="P31">Старшая группа (от 5 до 6 лет)</text:p>
          </table:table-cell>
          <table:table-cell table:style-name="Таблица18.C1" office:value-type="string">
            <text:p text:style-name="P31">Подготовительная к школе группа (от 6 до 7 лет)</text:p>
          </table:table-cell>
        </table:table-row>
        <table:table-row table:style-name="Таблица18.1">
          <table:table-cell table:style-name="Таблица18.A1" office:value-type="string">
            <text:p text:style-name="P69">Физическая </text:p>
            <text:p text:style-name="P69">культура в </text:p>
            <text:p text:style-name="P69">физкультурном зале</text:p>
          </table:table-cell>
          <table:table-cell table:style-name="Таблица18.A1" office:value-type="string">
            <text:p text:style-name="P69">2/8/72</text:p>
          </table:table-cell>
          <table:table-cell table:style-name="Таблица18.C1" office:value-type="string">
            <text:p text:style-name="P69">2/8/72</text:p>
          </table:table-cell>
        </table:table-row>
        <table:table-row table:style-name="Таблица18.1">
          <table:table-cell table:style-name="Таблица18.A1" office:value-type="string">
            <text:p text:style-name="P69">Физическая </text:p>
            <text:p text:style-name="P69">культура на воздухе</text:p>
          </table:table-cell>
          <table:table-cell table:style-name="Таблица18.A1" office:value-type="string">
            <text:p text:style-name="P69">1/4/36</text:p>
          </table:table-cell>
          <table:table-cell table:style-name="Таблица18.C1" office:value-type="string">
            <text:p text:style-name="P69">1/4/36</text:p>
          </table:table-cell>
        </table:table-row>
        <table:table-row table:style-name="Таблица18.1">
          <table:table-cell table:style-name="Таблица18.A1" office:value-type="string">
            <text:p text:style-name="P69">Познавательное развитие</text:p>
          </table:table-cell>
          <table:table-cell table:style-name="Таблица18.A1" office:value-type="string">
            <text:p text:style-name="P69">3/12/108</text:p>
          </table:table-cell>
          <table:table-cell table:style-name="Таблица18.C1" office:value-type="string">
            <text:p text:style-name="P69">4/16/144</text:p>
          </table:table-cell>
        </table:table-row>
        <table:table-row table:style-name="Таблица18.5">
          <table:table-cell table:style-name="Таблица18.A1" office:value-type="string">
            <text:p text:style-name="P69">Развитие речи</text:p>
          </table:table-cell>
          <table:table-cell table:style-name="Таблица18.A1" office:value-type="string">
            <text:p text:style-name="P69">2/8/72</text:p>
          </table:table-cell>
          <table:table-cell table:style-name="Таблица18.C1" office:value-type="string">
            <text:p text:style-name="P69">2/8/72</text:p>
          </table:table-cell>
        </table:table-row>
        <table:table-row table:style-name="Таблица18.6">
          <table:table-cell table:style-name="Таблица18.A1" office:value-type="string">
            <text:p text:style-name="P69">Рисование</text:p>
          </table:table-cell>
          <table:table-cell table:style-name="Таблица18.A1" office:value-type="string">
            <text:p text:style-name="P69">2/8/72</text:p>
          </table:table-cell>
          <table:table-cell table:style-name="Таблица18.C1" office:value-type="string">
            <text:p text:style-name="P69">2/8/72</text:p>
          </table:table-cell>
        </table:table-row>
        <table:table-row table:style-name="Таблица18.7">
          <table:table-cell table:style-name="Таблица18.A1" office:value-type="string">
            <text:p text:style-name="P69">Лепка/аппликация</text:p>
          </table:table-cell>
          <table:table-cell table:style-name="Таблица18.A1" office:value-type="string">
            <text:p text:style-name="P69">1/2/18</text:p>
            <text:p text:style-name="P69"><text:soft-page-break/>1/2/18</text:p>
          </table:table-cell>
          <table:table-cell table:style-name="Таблица18.C1" office:value-type="string">
            <text:p text:style-name="P69">1/2/18</text:p>
            <text:p text:style-name="P69"><text:soft-page-break/>1/2/18</text:p>
          </table:table-cell>
        </table:table-row>
        <table:table-row table:style-name="Таблица18.8">
          <table:table-cell table:style-name="Таблица18.A1" office:value-type="string">
            <text:p text:style-name="P69">Музыка/логоритмика</text:p>
          </table:table-cell>
          <table:table-cell table:style-name="Таблица18.A1" office:value-type="string">
            <text:p text:style-name="P69">2/8/72</text:p>
            <text:p text:style-name="P69">1/4/36</text:p>
          </table:table-cell>
          <table:table-cell table:style-name="Таблица18.C1" office:value-type="string">
            <text:p text:style-name="P69">2/8/72</text:p>
            <text:p text:style-name="P69">1/4/36</text:p>
          </table:table-cell>
        </table:table-row>
        <table:table-row table:style-name="Таблица18.9">
          <table:table-cell table:style-name="Таблица18.A1" office:value-type="string">
            <text:p text:style-name="P69">ИТОГО:</text:p>
          </table:table-cell>
          <table:table-cell table:style-name="Таблица18.A1" office:value-type="string">
            <text:p text:style-name="P69">15/56/504</text:p>
          </table:table-cell>
          <table:table-cell table:style-name="Таблица18.C1" office:value-type="string">
            <text:p text:style-name="P69">16/60/540</text:p>
          </table:table-cell>
        </table:table-row>
      </table:table>
      <text:p text:style-name="P4"/>
      <text:p text:style-name="P31">Планирование образовательной деятельности</text:p>
      <text:p text:style-name="P68">Оптимальные условия для развития ребенка-это продуманное соотношение свободной, регламентируемой и нерегламентированной (совместная деятельность педагогов и детей и самостоятельная деятельность детей) форм деятельности ребенка. Деятельность вне непосредственно образовательной деятельности обеспечивает максимальный учет особенностей и возможностей ребенка, его интересы и склонности. В течение дня во всех возрастных группах предусмотрен определенный баланс различных видов деятельности:</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rows-spanned="2" office:value-type="string">
            <text:p text:style-name="P31">Возраст детей</text:p>
          </table:table-cell>
          <table:table-cell table:style-name="Таблица19.A1" table:number-rows-spanned="2" office:value-type="string">
            <text:p text:style-name="P31">НОД</text:p>
          </table:table-cell>
          <table:table-cell table:style-name="Таблица19.C1" table:number-columns-spanned="2" office:value-type="string">
            <text:p text:style-name="P31">Нерегламентированная деятельность, час</text:p>
          </table:table-cell>
          <table:covered-table-cell/>
        </table:table-row>
        <table:table-row table:style-name="Таблица19.2">
          <table:covered-table-cell/>
          <table:covered-table-cell/>
          <table:table-cell table:style-name="Таблица19.A1" office:value-type="string">
            <text:p text:style-name="P31">Совместная деятельность</text:p>
          </table:table-cell>
          <table:table-cell table:style-name="Таблица19.C1" office:value-type="string">
            <text:p text:style-name="P31">Самостоятельная деятельность</text:p>
          </table:table-cell>
        </table:table-row>
        <table:table-row table:style-name="Таблица19.3">
          <table:table-cell table:style-name="Таблица19.A1" office:value-type="string">
            <text:p text:style-name="P69">от 2 до 3 лет</text:p>
          </table:table-cell>
          <table:table-cell table:style-name="Таблица19.A1" office:value-type="string">
            <text:p text:style-name="P69">2 по 10 мин.</text:p>
          </table:table-cell>
          <table:table-cell table:style-name="Таблица19.A1" office:value-type="string">
            <text:p text:style-name="P69">7- 7,5</text:p>
          </table:table-cell>
          <table:table-cell table:style-name="Таблица19.C1" office:value-type="string">
            <text:p text:style-name="P69">3-4</text:p>
          </table:table-cell>
        </table:table-row>
        <table:table-row table:style-name="Таблица19.3">
          <table:table-cell table:style-name="Таблица19.A1" office:value-type="string">
            <text:p text:style-name="P69">от 3 до 4 лет</text:p>
          </table:table-cell>
          <table:table-cell table:style-name="Таблица19.A1" office:value-type="string">
            <text:p text:style-name="P69">2 по 15 мин.</text:p>
          </table:table-cell>
          <table:table-cell table:style-name="Таблица19.A1" office:value-type="string">
            <text:p text:style-name="P69">7- 7,5</text:p>
          </table:table-cell>
          <table:table-cell table:style-name="Таблица19.C1" office:value-type="string">
            <text:p text:style-name="P69">3-4</text:p>
          </table:table-cell>
        </table:table-row>
        <table:table-row table:style-name="Таблица19.3">
          <table:table-cell table:style-name="Таблица19.A1" office:value-type="string">
            <text:p text:style-name="P69">от 4 до 5 лет</text:p>
          </table:table-cell>
          <table:table-cell table:style-name="Таблица19.A1" office:value-type="string">
            <text:p text:style-name="P69">2 по 20 мин.</text:p>
          </table:table-cell>
          <table:table-cell table:style-name="Таблица19.A1" office:value-type="string">
            <text:p text:style-name="P69">7</text:p>
          </table:table-cell>
          <table:table-cell table:style-name="Таблица19.C1" office:value-type="string">
            <text:p text:style-name="P69">3-3,5</text:p>
          </table:table-cell>
        </table:table-row>
        <table:table-row table:style-name="Таблица19.3">
          <table:table-cell table:style-name="Таблица19.A1" office:value-type="string">
            <text:p text:style-name="P69">от 5 до 6 лет</text:p>
          </table:table-cell>
          <table:table-cell table:style-name="Таблица19.A1" office:value-type="string">
            <text:p text:style-name="P69">2-3 по 20- 25 мин.</text:p>
          </table:table-cell>
          <table:table-cell table:style-name="Таблица19.A1" office:value-type="string">
            <text:p text:style-name="P69">6 – 6,5</text:p>
          </table:table-cell>
          <table:table-cell table:style-name="Таблица19.C1" office:value-type="string">
            <text:p text:style-name="P69">2,5-3,5</text:p>
          </table:table-cell>
        </table:table-row>
        <table:table-row table:style-name="Таблица19.3">
          <table:table-cell table:style-name="Таблица19.A1" office:value-type="string">
            <text:p text:style-name="P69">от 6 до 7 лет</text:p>
          </table:table-cell>
          <table:table-cell table:style-name="Таблица19.A1" office:value-type="string">
            <text:p text:style-name="P69">3 по 30 мин.</text:p>
          </table:table-cell>
          <table:table-cell table:style-name="Таблица19.A1" office:value-type="string">
            <text:p text:style-name="P69">5,5 - 6</text:p>
          </table:table-cell>
          <table:table-cell table:style-name="Таблица19.C1" office:value-type="string">
            <text:p text:style-name="P69">2,5-3</text:p>
          </table:table-cell>
        </table:table-row>
      </table:table>
      <text:p text:style-name="P13"><text:span text:style-name="T18"><text:s text:c="4"/></text:span><text:span text:style-name="T33">Формы организации непосредственно образовательной деятельности: в дошкольных группах - подгрупповые, фронтальные.</text:span></text:p>
      <text:p text:style-name="P13"><text:span text:style-name="T33"><text:s text:c="4"/>Максимально допустимый объем образовательной нагрузки соответствует санитарно-эпидемиологическим правилам и нормативам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 26 (зарегистрировано Министерством юстиции Российской Федерации 29 мая 2013 г., регистрационный № 28564).</text:span></text:p>
      <text:p text:style-name="P13"><text:span text:style-name="T33"><text:s text:c="3"/>Максимально допустимый объем недельной образовательной нагрузки, включая реализацию дополнительных образовательных программ, для детей дошкольного возраста составляет:</text:span></text:p>
      <text:p text:style-name="P72">во второй младшей группе (от 3 до 4 лет) -2 часа 45 мин., </text:p>
      <text:p text:style-name="P72">в средней группе (от 4 до 5 лет) - 4 часа, </text:p>
      <text:p text:style-name="P72">в старшей группе (от 5 до 6 лет) - 6 часов 15 минут, </text:p>
      <text:p text:style-name="P72">в подготовительной к школе группе (от 6 до 7 лет) - 8 часов 30 минут </text:p>
      <text:p text:style-name="P13"><text:span text:style-name="T33"><text:s text:c="3"/>Продолжительность непрерывной непосредственно образовательной <text:s/>деятельности:</text:span></text:p>
      <text:p text:style-name="P72">в первой младшей группе (от 2 до 3 лет) - не более 10 мин,</text:p>
      <text:p text:style-name="P72">во второй младшей группе (от 3 до 4 лет) - не более 15 минут, </text:p>
      <text:p text:style-name="P72">в средней группе (от 4 до 5 лет) - не более 20 минут, </text:p>
      <text:p text:style-name="P72">в старшей группе (от 5 до 6 лет) - не более 25 минут </text:p>
      <text:p text:style-name="P72">в подготовительной к школе группе (от 6 до 7 лет) - не более 30 минут. </text:p>
      <text:p text:style-name="P13"><text:span text:style-name="T33"><text:s text:c="3"/>Максимально допустимый объем образовательной нагрузки в первой половине дня:</text:span></text:p>
      <text:p text:style-name="P72">- в младших и средней группах не превышает 30 и 40 минут соответственно,</text:p>
      <text:p text:style-name="P72">- в старшей и подготовительной к школе группах 45 минут и 1,5 часа соответственно.</text:p>
      <text:p text:style-name="P13"><text:span text:style-name="T33"><text:s text:c="3"/>В середине времени, отведенного на непосредственно образовательную деятельность, проводится физкультминутка. Перерывы между периодами непосредственно образовательной деятельности - не менее 10 минут.</text:span></text:p>
      <text:p text:style-name="P13"><text:soft-page-break/><text:span text:style-name="T33"><text:s text:c="3"/>Непосредственно образовательная деятельность с детьми старшего дошкольного возраста осуществляется во второй половине дня после дневного сна, но не чаще 2-3 раз в неделю. Ее продолжительность составляет не более 25-30 минут в день.</text:span></text:p>
      <text:p text:style-name="P13"><text:span text:style-name="T33"><text:s text:c="4"/>Непосредственно образовательная деятельность физкультурно-оздоровительного и эстетического цикла занимает не менее 50% общего времени, отведенного на непосредственно образовательную деятельность. Непосредственно образовательная деятельность, требующая повышенной познавательной активности и умственного напряжения детей, проводится в первую половину дня и в дни наиболее высокой работоспособности (вторник, среда).</text:span></text:p>
      <text:p text:style-name="P72"/>
      <text:p text:style-name="P33"/>
      <text:p text:style-name="P33"/>
      <text:p text:style-name="P33"/>
      <text:p text:style-name="P33"/>
      <text:p text:style-name="P33">Планирование непосредственно образовательной деятельности</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table:number-rows-spanned="2" office:value-type="string">
            <text:p text:style-name="P33">Базовый вид</text:p>
            <text:p text:style-name="P33">деятельности</text:p>
          </table:table-cell>
          <table:table-cell table:style-name="Таблица20.A1" office:value-type="string">
            <text:p text:style-name="P165"/>
          </table:table-cell>
          <table:table-cell table:style-name="Таблица20.A1" office:value-type="string">
            <text:p text:style-name="P36"/>
          </table:table-cell>
          <table:table-cell table:style-name="Таблица20.A1" office:value-type="string">
            <text:p text:style-name="P34"/>
          </table:table-cell>
          <table:table-cell table:style-name="Таблица20.A1" office:value-type="string">
            <text:p text:style-name="P34"/>
          </table:table-cell>
          <table:table-cell table:style-name="Таблица20.F1" office:value-type="string">
            <text:p text:style-name="P34"/>
          </table:table-cell>
        </table:table-row>
        <table:table-row table:style-name="Таблица20.2">
          <table:covered-table-cell/>
          <table:table-cell table:style-name="Таблица20.A1" office:value-type="string">
            <text:p text:style-name="P33">Первая младшая группа (от 2 до 3 лет)</text:p>
          </table:table-cell>
          <table:table-cell table:style-name="Таблица20.A1" office:value-type="string">
            <text:p text:style-name="P33">Вторая младшая группа (от 3 до 4 лет)</text:p>
          </table:table-cell>
          <table:table-cell table:style-name="Таблица20.A1" office:value-type="string">
            <text:p text:style-name="P33">Средняя</text:p>
            <text:p text:style-name="P33">группа</text:p>
            <text:p text:style-name="P33">(от 4 до5)</text:p>
          </table:table-cell>
          <table:table-cell table:style-name="Таблица20.A1" office:value-type="string">
            <text:p text:style-name="P33">Старшая</text:p>
            <text:p text:style-name="P33">группа</text:p>
            <text:p text:style-name="P33">(от 5 до 6 лет)</text:p>
          </table:table-cell>
          <table:table-cell table:style-name="Таблица20.F1" office:value-type="string">
            <text:p text:style-name="P33">Подготовительная</text:p>
            <text:p text:style-name="P33">к школе группа</text:p>
            <text:p text:style-name="P33">(от 6 до 7 лет)</text:p>
          </table:table-cell>
        </table:table-row>
        <table:table-row table:style-name="Таблица20.3">
          <table:table-cell table:style-name="Таблица20.A1" office:value-type="string">
            <text:p text:style-name="P72">Физическая </text:p>
            <text:p text:style-name="P72">культура в </text:p>
            <text:p text:style-name="P72">помещении</text:p>
          </table:table-cell>
          <table:table-cell table:style-name="Таблица20.A1" office:value-type="string">
            <text:p text:style-name="P71">2 раза в неделю</text:p>
          </table:table-cell>
          <table:table-cell table:style-name="Таблица20.A1" office:value-type="string">
            <text:p text:style-name="P71">2 раза в неделю</text:p>
          </table:table-cell>
          <table:table-cell table:style-name="Таблица20.A1" office:value-type="string">
            <text:p text:style-name="P71">2 раза в неделю</text:p>
          </table:table-cell>
          <table:table-cell table:style-name="Таблица20.A1" office:value-type="string">
            <text:p text:style-name="P71">2 раза в неделю</text:p>
          </table:table-cell>
          <table:table-cell table:style-name="Таблица20.F1" office:value-type="string">
            <text:p text:style-name="P71">2 раза в неделю</text:p>
          </table:table-cell>
        </table:table-row>
        <table:table-row table:style-name="Таблица20.3">
          <table:table-cell table:style-name="Таблица20.A1" office:value-type="string">
            <text:p text:style-name="P72">Физическая </text:p>
            <text:p text:style-name="P72">культура на прогулке</text:p>
          </table:table-cell>
          <table:table-cell table:style-name="Таблица20.A1" office:value-type="string">
            <text:p text:style-name="P71">1 раз в неделю</text:p>
          </table:table-cell>
          <table:table-cell table:style-name="Таблица20.A1" office:value-type="string">
            <text:p text:style-name="P71">1 раз в неделю</text:p>
          </table:table-cell>
          <table:table-cell table:style-name="Таблица20.A1" office:value-type="string">
            <text:p text:style-name="P71">1 раз в неделю</text:p>
          </table:table-cell>
          <table:table-cell table:style-name="Таблица20.A1" office:value-type="string">
            <text:p text:style-name="P71">1 раз в неделю</text:p>
          </table:table-cell>
          <table:table-cell table:style-name="Таблица20.F1" office:value-type="string">
            <text:p text:style-name="P71">1 раз в неделю</text:p>
          </table:table-cell>
        </table:table-row>
        <table:table-row table:style-name="Таблица20.3">
          <table:table-cell table:style-name="Таблица20.A1" office:value-type="string">
            <text:p text:style-name="P72">Познавательное развитие</text:p>
          </table:table-cell>
          <table:table-cell table:style-name="Таблица20.A1" office:value-type="string">
            <text:p text:style-name="P71">1 раз в неделю</text:p>
          </table:table-cell>
          <table:table-cell table:style-name="Таблица20.A1" office:value-type="string">
            <text:p text:style-name="P71">2 раз в неделю</text:p>
          </table:table-cell>
          <table:table-cell table:style-name="Таблица20.A1" office:value-type="string">
            <text:p text:style-name="P71">2 раз в неделю</text:p>
          </table:table-cell>
          <table:table-cell table:style-name="Таблица20.A1" office:value-type="string">
            <text:p text:style-name="P71">3 раза в неделю</text:p>
          </table:table-cell>
          <table:table-cell table:style-name="Таблица20.F1" office:value-type="string">
            <text:p text:style-name="P71">4 раза в неделю</text:p>
          </table:table-cell>
        </table:table-row>
        <table:table-row table:style-name="Таблица20.6">
          <table:table-cell table:style-name="Таблица20.A1" office:value-type="string">
            <text:p text:style-name="P72">Развитие речи</text:p>
          </table:table-cell>
          <table:table-cell table:style-name="Таблица20.A1" office:value-type="string">
            <text:p text:style-name="P71">2 раз в неделю</text:p>
          </table:table-cell>
          <table:table-cell table:style-name="Таблица20.A1" office:value-type="string">
            <text:p text:style-name="P71">1 раз в неделю</text:p>
          </table:table-cell>
          <table:table-cell table:style-name="Таблица20.A1" office:value-type="string">
            <text:p text:style-name="P71">1 раз в неделю</text:p>
          </table:table-cell>
          <table:table-cell table:style-name="Таблица20.A1" office:value-type="string">
            <text:p text:style-name="P71">2 раза в неделю</text:p>
          </table:table-cell>
          <table:table-cell table:style-name="Таблица20.F1" office:value-type="string">
            <text:p text:style-name="P71">2 раза в неделю</text:p>
          </table:table-cell>
        </table:table-row>
        <table:table-row table:style-name="Таблица20.7">
          <table:table-cell table:style-name="Таблица20.A1" office:value-type="string">
            <text:p text:style-name="P72">Рисование</text:p>
          </table:table-cell>
          <table:table-cell table:style-name="Таблица20.A1" office:value-type="string">
            <text:p text:style-name="P71">1 раз в неделю</text:p>
          </table:table-cell>
          <table:table-cell table:style-name="Таблица20.A1" office:value-type="string">
            <text:p text:style-name="P71">1 раз в неделю</text:p>
          </table:table-cell>
          <table:table-cell table:style-name="Таблица20.A1" office:value-type="string">
            <text:p text:style-name="P71">1 раз в неделю</text:p>
          </table:table-cell>
          <table:table-cell table:style-name="Таблица20.A1" office:value-type="string">
            <text:p text:style-name="P71">2 раза в неделю</text:p>
          </table:table-cell>
          <table:table-cell table:style-name="Таблица20.F1" office:value-type="string">
            <text:p text:style-name="P71">2 раза в неделю</text:p>
          </table:table-cell>
        </table:table-row>
        <table:table-row table:style-name="Таблица20.8">
          <table:table-cell table:style-name="Таблица20.A1" office:value-type="string">
            <text:p text:style-name="P72">Лепка</text:p>
          </table:table-cell>
          <table:table-cell table:style-name="Таблица20.A1" office:value-type="string">
            <text:p text:style-name="P71">1 раз в неделю</text:p>
          </table:table-cell>
          <table:table-cell table:style-name="Таблица20.A1" office:value-type="string">
            <text:p text:style-name="P71">1 раз в 2 недели</text:p>
          </table:table-cell>
          <table:table-cell table:style-name="Таблица20.A1" office:value-type="string">
            <text:p text:style-name="P71">1 раз в 2 недели</text:p>
          </table:table-cell>
          <table:table-cell table:style-name="Таблица20.A1" office:value-type="string">
            <text:p text:style-name="P71">1 раз в 2 недели</text:p>
          </table:table-cell>
          <table:table-cell table:style-name="Таблица20.F1" office:value-type="string">
            <text:p text:style-name="P71">1 раз в 2 недели</text:p>
          </table:table-cell>
        </table:table-row>
        <table:table-row table:style-name="Таблица20.9">
          <table:table-cell table:style-name="Таблица20.A1" office:value-type="string">
            <text:p text:style-name="P72">Аппликация</text:p>
          </table:table-cell>
          <table:table-cell table:style-name="Таблица20.A1" office:value-type="string">
            <text:p text:style-name="P71">-</text:p>
          </table:table-cell>
          <table:table-cell table:style-name="Таблица20.A1" office:value-type="string">
            <text:p text:style-name="P71">1 раз в 2 недели</text:p>
          </table:table-cell>
          <table:table-cell table:style-name="Таблица20.A1" office:value-type="string">
            <text:p text:style-name="P71">1 раз в 2 недели</text:p>
          </table:table-cell>
          <table:table-cell table:style-name="Таблица20.A1" office:value-type="string">
            <text:p text:style-name="P71">1 раз в 2 недели</text:p>
          </table:table-cell>
          <table:table-cell table:style-name="Таблица20.F1" office:value-type="string">
            <text:p text:style-name="P71">1 раз в 2 недели</text:p>
          </table:table-cell>
        </table:table-row>
        <table:table-row table:style-name="Таблица20.10">
          <table:table-cell table:style-name="Таблица20.A1" office:value-type="string">
            <text:p text:style-name="P72">Музыка</text:p>
          </table:table-cell>
          <table:table-cell table:style-name="Таблица20.A1" office:value-type="string">
            <text:p text:style-name="P71">2 раза в неделю</text:p>
          </table:table-cell>
          <table:table-cell table:style-name="Таблица20.A1" office:value-type="string">
            <text:p text:style-name="P71">2 раза в неделю</text:p>
          </table:table-cell>
          <table:table-cell table:style-name="Таблица20.A1" office:value-type="string">
            <text:p text:style-name="P71">2 раза в неделю</text:p>
          </table:table-cell>
          <table:table-cell table:style-name="Таблица20.A1" office:value-type="string">
            <text:p text:style-name="P71">2 раза в неделю</text:p>
          </table:table-cell>
          <table:table-cell table:style-name="Таблица20.F1" office:value-type="string">
            <text:p text:style-name="P71">2 раза в неделю</text:p>
          </table:table-cell>
        </table:table-row>
        <table:table-row table:style-name="Таблица20.9">
          <table:table-cell table:style-name="Таблица20.A1" office:value-type="string">
            <text:p text:style-name="P72">ИТОГО:</text:p>
          </table:table-cell>
          <table:table-cell table:style-name="Таблица20.A1" office:value-type="string">
            <text:p text:style-name="P71">10 занятий в неделю</text:p>
          </table:table-cell>
          <table:table-cell table:style-name="Таблица20.A1" office:value-type="string">
            <text:p text:style-name="P71">10 занятий в неделю</text:p>
          </table:table-cell>
          <table:table-cell table:style-name="Таблица20.A1" office:value-type="string">
            <text:p text:style-name="P71">10 занятий в неделю</text:p>
          </table:table-cell>
          <table:table-cell table:style-name="Таблица20.A1" office:value-type="string">
            <text:p text:style-name="P71">13 занятий в неделю</text:p>
          </table:table-cell>
          <table:table-cell table:style-name="Таблица20.F1" office:value-type="string">
            <text:p text:style-name="P71">14 занятий в неделю</text:p>
          </table:table-cell>
        </table:table-row>
      </table:table>
      <text:p text:style-name="P33">Образовательная деятельность в ходе режимных моментов</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72">Утренняя</text:p>
            <text:p text:style-name="P72">гимнастика</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F1" office:value-type="string">
            <text:p text:style-name="P72">ежедневно</text:p>
          </table:table-cell>
        </table:table-row>
        <table:table-row table:style-name="Таблица21.1">
          <table:table-cell table:style-name="Таблица21.A1" office:value-type="string">
            <text:p text:style-name="P72">Комплексы</text:p>
            <text:p text:style-name="P72">закаливающих</text:p>
            <text:p text:style-name="P72">процедур</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F1" office:value-type="string">
            <text:p text:style-name="P72">ежедневно</text:p>
          </table:table-cell>
        </table:table-row>
        <table:table-row table:style-name="Таблица21.1">
          <table:table-cell table:style-name="Таблица21.A1" office:value-type="string">
            <text:p text:style-name="P72">Гигиенические</text:p>
            <text:p text:style-name="P72"><text:soft-page-break/>процедуры</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F1" office:value-type="string">
            <text:p text:style-name="P72">ежедневно</text:p>
          </table:table-cell>
        </table:table-row>
        <table:table-row table:style-name="Таблица21.1">
          <table:table-cell table:style-name="Таблица21.A1" office:value-type="string">
            <text:p text:style-name="P72">Ситуативные беседы при проведении</text:p>
            <text:p text:style-name="P72">режимных моментов</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F1" office:value-type="string">
            <text:p text:style-name="P72">ежедневно</text:p>
          </table:table-cell>
        </table:table-row>
        <table:table-row table:style-name="Таблица21.1">
          <table:table-cell table:style-name="Таблица21.A1" office:value-type="string">
            <text:p text:style-name="P72">Чтение</text:p>
            <text:p text:style-name="P72">художественной</text:p>
            <text:p text:style-name="P72">литературы</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F1" office:value-type="string">
            <text:p text:style-name="P72">ежедневно</text:p>
          </table:table-cell>
        </table:table-row>
        <table:table-row table:style-name="Таблица21.1">
          <table:table-cell table:style-name="Таблица21.A1" office:value-type="string">
            <text:p text:style-name="P72">Дежурства</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F1" office:value-type="string">
            <text:p text:style-name="P72">ежедневно</text:p>
          </table:table-cell>
        </table:table-row>
        <table:table-row table:style-name="Таблица21.1">
          <table:table-cell table:style-name="Таблица21.A1" office:value-type="string">
            <text:p text:style-name="P72">Прогулки</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A1" office:value-type="string">
            <text:p text:style-name="P72">ежедневно</text:p>
          </table:table-cell>
          <table:table-cell table:style-name="Таблица21.F1" office:value-type="string">
            <text:p text:style-name="P72">ежедневно</text:p>
          </table:table-cell>
        </table:table-row>
      </table:table>
      <text:p text:style-name="P35">Самостоятельная деятельность детей</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72">Игра</text:p>
          </table:table-cell>
          <table:table-cell table:style-name="Таблица22.A1" office:value-type="string">
            <text:p text:style-name="P72">ежедневно</text:p>
          </table:table-cell>
          <table:table-cell table:style-name="Таблица22.A1" office:value-type="string">
            <text:p text:style-name="P72">ежедневно</text:p>
          </table:table-cell>
          <table:table-cell table:style-name="Таблица22.A1" office:value-type="string">
            <text:p text:style-name="P72">ежедневно</text:p>
          </table:table-cell>
          <table:table-cell table:style-name="Таблица22.A1" office:value-type="string">
            <text:p text:style-name="P72">ежедневно</text:p>
          </table:table-cell>
          <table:table-cell table:style-name="Таблица22.F1" office:value-type="string">
            <text:p text:style-name="P72">ежедневно</text:p>
          </table:table-cell>
        </table:table-row>
        <table:table-row table:style-name="Таблица22.1">
          <table:table-cell table:style-name="Таблица22.A1" office:value-type="string">
            <text:p text:style-name="P72">Самостоятельная</text:p>
            <text:p text:style-name="P72">деятельность детей в центрах развития</text:p>
          </table:table-cell>
          <table:table-cell table:style-name="Таблица22.A1" office:value-type="string">
            <text:p text:style-name="P72">ежедневно</text:p>
          </table:table-cell>
          <table:table-cell table:style-name="Таблица22.A1" office:value-type="string">
            <text:p text:style-name="P72">ежедневно</text:p>
          </table:table-cell>
          <table:table-cell table:style-name="Таблица22.A1" office:value-type="string">
            <text:p text:style-name="P72">ежедневно</text:p>
          </table:table-cell>
          <table:table-cell table:style-name="Таблица22.A1" office:value-type="string">
            <text:p text:style-name="P72">ежедневно</text:p>
          </table:table-cell>
          <table:table-cell table:style-name="Таблица22.F1" office:value-type="string">
            <text:p text:style-name="P72">ежедневно</text:p>
          </table:table-cell>
        </table:table-row>
      </table:table>
      <text:p text:style-name="P13"/>
      <text:p text:style-name="P29">3.4. Особенности традиционных событий, праздников, мероприятий</text:p>
      <text:p text:style-name="P3"><text:span text:style-name="T26"><text:s text:c="5"/>Традиция для нашего ДОУ-это ежегодные яркие запоминающиеся события, которые весьма ценны в плане нравственной составляющей для ребенка и взрослых людей, его окружающих. Традиции как часть общественной жизни имеют свою специфику. Традиционность облегчает организацию деятельности, так как педагоги уже заранее могут распланировать совместную с родителями и детьми работу. Для детей младшего дошкольного возраста традиции становятся сюрпризом, а для детей старшего дошкольного возраста-это возможность приобрести определенный социальный опыт. <text:s text:c="6"/>Нравственный, эстетический опыт возможен в процессе соблюдения сложившихся традиций дошкольной организации, а также появления новых традиций, отвечающих требованиям и интересам коллектива детей и взрослых.</text:span></text:p>
      <text:p text:style-name="P3"><text:span text:style-name="T37"><text:s text:c="7"/></text:span><text:span text:style-name="T14">Традиционные праздники:</text:span></text:p>
      <text:list xml:id="list381111347137761284" text:style-name="WW8Num2">
        <text:list-item>
          <text:p text:style-name="P57">День знаний. </text:p>
        </text:list-item>
        <text:list-item>
          <text:p text:style-name="P57">«Люблю тебя, мой край родной!» тематический праздник, посвященный дню города.</text:p>
        </text:list-item>
        <text:list-item>
          <text:p text:style-name="P57">Спортивный праздник «Наши маленькие спортсмены» на улице.</text:p>
        </text:list-item>
        <text:list-item>
          <text:p text:style-name="P57">«Осенний Бал» (все возрастные группы)</text:p>
        </text:list-item>
        <text:list-item>
          <text:p text:style-name="P116"><text:span text:style-name="T26">«День матери»</text:span> <text:span text:style-name="T26">(все возрастные группы)</text:span></text:p>
        </text:list-item>
        <text:list-item>
          <text:p text:style-name="P59">Новогодний утренник «Весело, весело встретим Новый год» (все возрастные группы)</text:p>
        </text:list-item>
        <text:list-item>
          <text:p text:style-name="P57">Неделя здоровья.</text:p>
        </text:list-item>
        <text:list-item>
          <text:p text:style-name="P116"><text:span text:style-name="T26">День Защитника отечества «Раз-два, раз-два армия идет»</text:span> <text:span text:style-name="T26">(все возрастные группы)</text:span></text:p>
        </text:list-item>
        <text:list-item>
          <text:p text:style-name="P59">Утренник, посвященный празднику 8 Марта (все возрастные группы)</text:p>
        </text:list-item>
        <text:list-item>
          <text:p text:style-name="P116"><text:span text:style-name="T26">Праздник «Масленица»</text:span> <text:span text:style-name="T26">(все возрастные группы)</text:span></text:p>
        </text:list-item>
        <text:list-item>
          <text:p text:style-name="P59">Спортивный праздник совместно с родителями «Мама, папа, я – спортивная семья».</text:p>
        </text:list-item>
        <text:list-item>
          <text:p text:style-name="P116"><text:span text:style-name="T26">«День смеха»</text:span> <text:span text:style-name="T26">(все возрастные группы)</text:span></text:p>
        </text:list-item>
        <text:list-item>
          <text:p text:style-name="P59">«День космонавтики».</text:p>
        </text:list-item>
        <text:list-item>
          <text:p text:style-name="P59">КВН «Юные пешеходы».</text:p>
        </text:list-item>
        <text:list-item>
          <text:p text:style-name="P116"><text:span text:style-name="T26">«Встречаем Весну»</text:span> <text:span text:style-name="T26">(все возрастные группы)</text:span></text:p>
        </text:list-item>
        <text:list-item>
          <text:p text:style-name="P59">Мероприятия, посвященные Дню Победы.</text:p>
        </text:list-item>
        <text:list-item>
          <text:p text:style-name="P59">Праздник на улице «Посвящение в юные инспектора».</text:p>
        </text:list-item>
        <text:list-item>
          <text:p text:style-name="P59">Выпускные балы «До свиданья детский сад».</text:p>
        </text:list-item>
        <text:list-item>
          <text:p text:style-name="P59">Праздник, посвященный Дню защиты детей (все возрастные группы)</text:p>
        </text:list-item>
        <text:list-item>
          <text:p text:style-name="P116"><text:soft-page-break/><text:span text:style-name="T26">«До свидания, лето»</text:span> <text:span text:style-name="T26">(все возрастные группы)</text:span></text:p>
        </text:list-item>
      </text:list>
      <text:p text:style-name="P3"><text:span text:style-name="T14">Традиционные мероприятия: </text:span><text:span text:style-name="T29">д</text:span><text:span text:style-name="T26">ни открытых дверей, выставки совместных работ и поделок <text:s/>(«Дары осени», «Вместо ёлки букет»), субботники, совместные экскурсии <text:s/>и спортивные мероприятия, реализация проектов.</text:span></text:p>
      <text:p text:style-name="P50"/>
      <text:p text:style-name="P24">IV. Дополнительный раздел</text:p>
      <text:p text:style-name="P24">4.1. Краткая презентация Программы</text:p>
      <text:p text:style-name="P3"><text:span text:style-name="T26"><text:s text:c="8"/>Образовательная программа МБДОУ «Детский сад №204» разработана в соответствии с ФГОС дошкольного образования. </text:span></text:p>
      <text:p text:style-name="P3"><text:span text:style-name="T26"><text:s text:c="7"/>Программа определяет комплекс основных характеристик дошкольного образования (объем, содержание и планируемые результаты в виде целевых ориентиров дошкольного образования), требования к условиям реализации Программы. Программа направлена на создание условий развития ребе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ми возрасту видами деятельности (игры, познавательной и исследовательской деятельности, в форме творческой активности, обеспечивающей художественно-эстетическое развитие ребенка); на создание развивающей образовательной среды, которая представляет собой систему условий социализации и индивидуализации детей. </text:span></text:p>
      <text:p text:style-name="P3"><text:span text:style-name="T26"><text:s text:c="9"/>Содержание Программы обеспечивает развитие личности, мотивации и способностей детей в различных видах деятельности и охватывает следующие направления развития и образования детей (образовательные области): </text:span></text:p>
      <text:p text:style-name="P50">-социально-коммуникативное развитие;</text:p>
      <text:p text:style-name="P3"><text:span text:style-name="T26"><text:s/>-познавательное развитие; </text:span></text:p>
      <text:p text:style-name="P50">-речевое развитие;</text:p>
      <text:p text:style-name="P50">-художественно-эстетическое развитие;</text:p>
      <text:p text:style-name="P50">-физическое развитие. </text:p>
      <text:p text:style-name="P3"><text:span text:style-name="T26"><text:s text:c="9"/>Программа состоит из обязательной части, разработанной с учетом примерной общеобразовательной программы дошкольного образования «От рождения до школы» под редакцией Н.Е. Вераксы, Т.С. Комаровой, М.А. Васильевой и части, формируемой участниками образовательных отношений, представленными парциальными программами: Шевченко С.Г. «Подготовка к школе детей с задержкой психического развития», Ушакова О.С. «Развитие речи детей дошкольного возраста в детском саду», <text:s/>Каплунова И.М., Новоскольцева И.А. <text:s/>«Ладушки», Лыкова И.А. «Цветные ладошки», </text:span><text:span text:style-name="T30">Н.Н. Авдеева, О.Л. Князева, Р.Б. Стеркина «Безопасность».</text:span></text:p>
      <text:p text:style-name="P3"><text:span text:style-name="T30"><text:s text:c="8"/></text:span><text:span text:style-name="T26">Обе части Программы являются взаимодополняющими и необходимыми с точки зрения реализации Федерального государственного образовательного стандарта дошкольного образования. Обязательная часть Программы предполагает комплексность подхода, обеспечивая всестороннее развитие детей, воспитание свободного, уверенного в себе человека, с активной жизненной позицией, стремящегося творчески подходить к решению различных жизненных ситуаций, имеющего свое мнение и умеющего отстаивать его в пяти образовательных областях: «Социально-коммуникативное развитие», «Речевое развитие», «Художественно-эстетическое развитие», «Физическое развитие».</text:span></text:p>
      <text:p text:style-name="P3"><text:span text:style-name="T26"><text:s text:c="8"/>В образовательной области «Познавательное развитие» в части Программы, формируемой участниками образовательных отношений, отражена углубленная работа по экологическому развитию детей.</text:span></text:p>
      <text:p text:style-name="P3"><text:span text:style-name="T26"><text:s text:c="10"/>Структура Программы включает три основных раздела: 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 и дополнительного.</text:span></text:p>
      <text:p text:style-name="P3"><text:soft-page-break/><text:span text:style-name="T26"><text:s text:c="8"/>Целевой раздел включает в себя пояснительную записку, планируемые результаты освоения Программы. </text:span></text:p>
      <text:p text:style-name="P3"><text:span text:style-name="T26"><text:s text:c="8"/>Пояснительная записка раскрывает: цели и задачи реализации Программы; принципы и подходы к формированию Программы; значимые для разработки и реализации Программы характеристики, в том числе характеристики особенностей развития детей раннего и дошкольного возраста, планируемые результаты освоения Программы. <text:s text:c="5"/>Содержательный раздел представляет общее содержание Программы, обеспечивающее полноценное развитие личности детей, описание вариативных форм, методов и средств реализации Программы. </text:span></text:p>
      <text:p text:style-name="P3"><text:span text:style-name="T26"><text:s text:c="8"/>Программы обеспечивает развитие личности, мотивации и способностей детей в различных видах деятельности и охватывает следующие образовательные области: «Социально-коммуникативное развитие», «Познавательное развитие», «Речевое развитие», «Художественно-эстетическое развитие», «Физическое развитие». </text:span></text:p>
      <text:p text:style-name="P3"><text:span text:style-name="T26"><text:s text:c="7"/>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е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ирование основ безопасного поведения в быту, социуме, природе. </text:span></text:p>
      <text:p text:style-name="P3"><text:span text:style-name="T26"><text:s text:c="8"/>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 </text:span></text:p>
      <text:p text:style-name="P3"><text:span text:style-name="T26"><text:s text:c="6"/>Речевое развитие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 </text:span></text:p>
      <text:p text:style-name="P3"><text:span text:style-name="T26"><text:s text:c="8"/>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 </text:span></text:p>
      <text:p text:style-name="P3"><text:span text:style-name="T26"><text:s text:c="6"/>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text:span><text:soft-page-break/><text:span text:style-name="T26">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 <text:s text:c="4"/>Содержание образовательных областей зависит от возрастных и индивидуальных особенностей детей, определяется целями и задачами Программы и может реализовываться в различных видах деятельности (общении, игре, познавательно- исследовательской деятельности - как сквозных механизмах развития ребенка: для детей дошкольного возраста от 2 до 7 лет-ряд видов деятельности, таких как игровая, включая сюжетно-ролевую игру, игру с правилами и другие виды игры, коммуникативная (общение и взаимодействие со взрослыми и сверстниками), познавательно-исследовательская (исследования объектов окружающего мира и экспериментирования с ними), а также восприятие художественной литературы и фольклора, самообслуживание и элементарный бытовой труд (в помещении и на улице), конструирование из разного материала, включая конструкторы, модули, бумагу, природный и иной материал, изобразительная (рисование, лепка, аппликация), музыкальная (восприятие и понимание смысла музыкальных произведений, пение, музыкально-ритмические движения, игры на детских музыкальных инструментах) и двигательная (овладение основными движениями) формы активности ребенка. Организационный раздел содержит описание материально-технического, финансового, кадрового обеспечения Программы, включает учебный план, режим дня, а также особенности традиционных событий, праздников, мероприятий; особенности организации развивающей предметно-пространственной среды, методическое обеспечение Программы. </text:span></text:p>
      <text:p text:style-name="P3"><text:span text:style-name="T26"><text:s text:c="5"/>Программа направлена на разностороннее развитие детей с 2 до 7 лет (в том числе для детей на условиях кратковременного пребывания в Учреждении - 4 часа и детей с ОВЗ от 5 до 7 лет)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text:span></text:p>
      <text:p text:style-name="P3"><text:span text:style-name="T26"><text:s text:c="7"/>Взаимодействие с родителями (законными представителями) по вопросам образования ребенка происходит через непосредственное вовлечение их в образовательную деятельность, по средством создания образовательных проектов совместно с семей на основе выявления потребностей и поддержки образовательных инициатив семьи.</text:span></text:p>
      <text:p text:style-name="P3"><text:span text:style-name="T26"><text:s text:c="6"/>Эффективное взаимодействие педагогического коллектива и семьи возможно только при соблюдении комплекса психолого-педагогических условий: </text:span></text:p>
      <text:p text:style-name="P50">- поддержка эмоциональных сил ребенка в процессе его взаимодействия с семей, осознание ценности семьи как «эмоционального тыла» для ребенка; </text:p>
      <text:p text:style-name="P50">- учтет в содержании общения с родителями разнородного характера социокультурных потребностей и интересов; </text:p>
      <text:p text:style-name="P50">- нацеленность содержания общения с родителями на укрепление детско-родительских отношений; </text:p>
      <text:p text:style-name="P50">- сочетание комплекса форм сотрудничества с методами активизации и развития педагогической рефлексии родителей;</text:p>
      <text:p text:style-name="P3"><text:span text:style-name="T26"><text:s/>- практическая направленность психолого-педагогических технологий сотрудничества с семьями на овладение родителями разными видами контакта и общения с ребѐнком (вербального, невербального, игрового). </text:span></text:p>
      <text:p text:style-name="P3"><text:span text:style-name="T26"><text:s text:c="3"/>Принципы руководства взаимодействием общественного и семейного воспитания:</text:span></text:p>
      <text:p text:style-name="P3"><text:soft-page-break/><text:span text:style-name="T26"><text:s text:c="2"/>- ценностное отношение к детству как части духовной жизни семьи, что является источником развития и ребенка, и взрослого;</text:span></text:p>
      <text:p text:style-name="P3"><text:span text:style-name="T26"><text:s/>- деятельности подход в отношениях «педагог-семья»; </text:span></text:p>
      <text:p text:style-name="P50">- интеграция внешних и внутренних факторов повышения воспитательного потенциала семьи; </text:p>
      <text:p text:style-name="P50">- разграничение ответственности между педагогом и родителем как партнерами по общению, каждый из которых несет персональную долю ответственности в рамках своей социальной роли; </text:p>
      <text:p text:style-name="P50">- комплексность, целостное видение воспитательной компетентности родителей;</text:p>
      <text:p text:style-name="P3"><text:span text:style-name="T26"><text:s/>- системность-упорядоченность периодов развития воспитательного потенциала семьи от подготовки к будущему родительству к воспитанию его в разных периодах детства. <text:s/></text:span></text:p>
      <text:p text:style-name="P3"><text:span text:style-name="T26"><text:s text:c="9"/>Формы и активные методы сотрудничества с родителями: родительские собрания, консультации, совместные праздники, акции, конкурсы, анкетирование, проекты, совместные выставки, размещение информации в родительских уголках (центрах), на сайте дошкольного Учреждения.</text:span></text:p>
      <text:p text:style-name="P28"/>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S Mincho" svg:font-family="'MS Mincho', 'ＭＳ 明朝'" style:font-family-generic="modern"/>
    <style:font-face style:name="Merriweather" svg:font-family="Merriweather, 'Times New Roman'" style:font-family-generic="roma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line-height="100%"/>
      <style:text-properties style:font-name="Times New Roman" fo:font-size="12pt" fo:language="none" fo:country="none" style:font-name-asian="Calibri" style:font-size-asian="12pt" style:font-name-complex="Times New Roman"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line-height="100%" fo:keep-with-next="always"/>
      <style:text-properties style:font-name="Arial" fo:font-size="16pt" fo:language="none" fo:country="none" fo:font-weight="bold" style:letter-kerning="true" style:font-name-asian="Calibri"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line-height="100%" fo:keep-with-next="always"/>
      <style:text-properties style:font-name="Arial" fo:font-size="14pt" fo:language="none" fo:country="none" fo:font-style="italic" fo:font-weight="bold" style:font-name-asian="Calibri"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language="none" fo:country="none" fo:font-weight="bold" style:font-name-asian="Calibri" style:font-size-asian="13pt" style:font-weight-asian="bold" style:font-name-complex="Times New Roman"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line-height="100%"/>
      <style:text-properties style:font-name="Times New Roman" fo:font-size="12pt" fo:language="none" fo:country="none" fo:font-weight="bold" style:font-name-asian="Calibri" style:font-size-asian="12pt" style:font-weight-asian="bold" style:font-name-complex="Times New Roman"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line-height="100%"/>
      <style:text-properties style:font-name="Times New Roman" fo:font-size="13pt" fo:language="none" fo:country="none" fo:font-style="italic" fo:font-weight="bold" style:font-name-asian="Calibri" style:font-size-asian="13pt" style:font-style-asian="italic" style:font-weight-asian="bold" style:font-name-complex="Times New Roman"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line-height="100%"/>
      <style:text-properties style:font-name="Times New Roman" fo:font-size="12pt" fo:language="none" fo:country="none" style:font-name-asian="Calibri"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line-height="100%"/>
      <style:text-properties style:font-name="Times New Roman" fo:font-size="12pt" fo:language="none" fo:country="none" fo:font-style="italic" style:font-name-asian="Calibri" style:font-size-asian="12pt" style:font-style-asian="italic" style:font-name-complex="Times New Roman" style:font-size-complex="12pt" style:font-style-complex="italic"/>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Заголовок_20__2116_1" style:display-name="Заголовок №1" style:family="paragraph" style:parent-style-name="Standard">
      <style:paragraph-properties fo:margin-top="0cm" fo:margin-bottom="0.423cm" fo:line-height="0.487cm" fo:text-align="end" style:justify-single-word="false" fo:background-color="#ffffff">
        <style:background-image/>
      </style:paragraph-properties>
      <style:text-properties fo:font-size="11.5pt" fo:language="none" fo:country="none" fo:font-weight="bold" style:font-name-asian="Calibri" style:font-size-asian="11.5pt" style:font-weight-asian="bold" style:font-name-complex="Times New Roman"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line-height="100%" fo:text-align="justify" style:justify-single-word="false" fo:text-indent="0.501cm" style:auto-text-indent="false"/>
      <style:text-properties style:font-name="Courier New" fo:font-size="10pt" fo:language="none" fo:country="none" style:font-name-asian="Calibri" style:font-size-asian="10pt" style:font-name-complex="Times New Roman" style:font-size-complex="10pt"/>
    </style:style>
    <style:style style:name="Основной_20_текст_20_3" style:display-name="Основной текст 3" style:family="paragraph" style:parent-style-name="Standard">
      <style:paragraph-properties fo:margin-top="0cm" fo:margin-bottom="0.212cm" fo:line-height="100%"/>
      <style:text-properties style:font-name="Times New Roman" fo:font-size="8pt" fo:language="none" fo:country="none" style:font-name-asian="Calibri" style:font-size-asian="8pt" style:font-name-complex="Times New Roman" style:font-size-complex="8pt"/>
    </style:style>
    <style:style style:name="Основной_20_текст_20_2" style:display-name="Основной текст 2" style:family="paragraph" style:parent-style-name="Standard">
      <style:paragraph-properties fo:margin-top="0cm" fo:margin-bottom="0.212cm" fo:line-height="200%"/>
      <style:text-properties style:font-name="Times New Roman" fo:font-size="12pt" fo:language="none" fo:country="none" style:font-name-asian="Calibri" style:font-size-asian="12pt" style:font-name-complex="Times New Roman" style:font-size-complex="12pt"/>
    </style:style>
    <style:style style:name="Абзац_20_списка1" style:display-name="Абзац списка1" style:family="paragraph" style:parent-style-name="Standard">
      <style:paragraph-properties fo:margin="100%" fo:margin-left="1.27cm" fo:margin-right="0cm" fo:text-indent="0cm" style:auto-text-indent="false"/>
      <style:text-properties style:font-name-asian="Calibri"/>
    </style:style>
    <style:style style:name="Text_20_body_20_indent" style:display-name="Text body indent" style:family="paragraph" style:parent-style-name="Standard" style:class="text">
      <style:paragraph-properties fo:margin="100%" fo:margin-left="0cm" fo:margin-right="0cm" fo:margin-top="0cm" fo:margin-bottom="0cm" fo:line-height="100%" fo:text-indent="0.501cm" style:auto-text-indent="false"/>
      <style:text-properties style:font-name="Courier New" fo:font-size="10pt" fo:language="none" fo:country="none" style:font-name-asian="Calibri" style:font-size-asian="10pt" style:font-name-complex="Times New Roman" style:font-size-complex="10pt"/>
    </style:style>
    <style:style style:name="Основной_20_текст_20__28_4_29_" style:display-name="Основной текст (4)" style:family="paragraph" style:parent-style-name="Standard">
      <style:paragraph-properties fo:margin-top="1.588cm" fo:margin-bottom="0.423cm" fo:line-height="0.991cm" fo:text-align="center" style:justify-single-word="false" fo:background-color="#ffffff">
        <style:background-image/>
      </style:paragraph-properties>
      <style:text-properties fo:font-size="11.5pt" fo:language="none" fo:country="none" fo:font-weight="bold" style:font-name-asian="Calibri" style:font-size-asian="11.5pt" style:font-weight-asian="bold" style:font-name-complex="Times New Roman" style:font-size-complex="10pt"/>
    </style:style>
    <style:style style:name="Заголовок_20__2116_21" style:display-name="Заголовок №21" style:family="paragraph" style:parent-style-name="Standard">
      <style:paragraph-properties fo:margin-top="0.635cm" fo:margin-bottom="0cm" fo:line-height="0.487cm" fo:background-color="#ffffff">
        <style:background-image/>
      </style:paragraph-properties>
      <style:text-properties fo:font-size="11.5pt" fo:language="none" fo:country="none" fo:font-weight="bold" style:font-name-asian="Calibri" style:font-size-asian="11.5pt" style:font-weight-asian="bold" style:font-name-complex="Times New Roman" style:font-size-complex="10pt"/>
    </style:style>
    <style:style style:name="msonormalcxspmiddle"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text-properties style:font-name="Times New Roman" fo:font-size="12pt" fo:language="none" fo:country="none" style:font-name-asian="Calibri" style:font-size-asian="12pt" style:font-name-complex="Times New Roman" style:font-size-complex="12pt"/>
    </style:style>
    <style:style style:name="Style11" style:family="paragraph" style:parent-style-name="Standard">
      <style:paragraph-properties fo:margin="100%" fo:margin-left="0cm" fo:margin-right="0cm" fo:margin-top="0cm" fo:margin-bottom="0cm" fo:line-height="0.457cm" fo:text-align="justify" style:justify-single-word="false" fo:orphans="0" fo:widows="0" fo:text-indent="0.677cm" style:auto-text-indent="false" style:text-autospace="none"/>
      <style:text-properties style:font-name="Tahoma" fo:font-size="12pt" style:font-name-asian="Calibri" style:font-size-asian="12pt" style:font-name-complex="Tahoma" style:font-size-complex="12pt"/>
    </style:style>
    <style:style style:name="Style17" style:family="paragraph" style:parent-style-name="Standard">
      <style:paragraph-properties fo:margin-top="0cm" fo:margin-bottom="0cm" fo:line-height="100%" fo:orphans="0" fo:widows="0" style:text-autospace="none"/>
      <style:text-properties style:font-name="Tahoma" fo:font-size="12pt" style:font-name-asian="Calibri" style:font-size-asian="12pt" style:font-name-complex="Tahoma" style:font-size-complex="12pt"/>
    </style:style>
    <style:style style:name="Style24" style:family="paragraph" style:parent-style-name="Standard">
      <style:paragraph-properties fo:margin="100%" fo:margin-left="0cm" fo:margin-right="0cm" fo:margin-top="0cm" fo:margin-bottom="0cm" fo:line-height="0.462cm" fo:orphans="0" fo:widows="0" fo:text-indent="0.626cm" style:auto-text-indent="false" style:text-autospace="none"/>
      <style:text-properties style:font-name="Tahoma" fo:font-size="12pt" style:font-name-asian="Calibri" style:font-size-asian="12pt" style:font-name-complex="Tahoma" style:font-size-complex="12pt"/>
    </style:style>
    <style:style style:name="Style79" style:family="paragraph" style:parent-style-name="Standard">
      <style:paragraph-properties fo:margin-top="0cm" fo:margin-bottom="0cm" fo:line-height="0.464cm" fo:text-align="end" style:justify-single-word="false" fo:orphans="0" fo:widows="0" style:text-autospace="none"/>
      <style:text-properties style:font-name="Tahoma" fo:font-size="12pt" style:font-name-asian="Calibri" style:font-size-asian="12pt" style:font-name-complex="Tahoma" style:font-size-complex="12pt"/>
    </style:style>
    <style:style style:name="Style66" style:family="paragraph" style:parent-style-name="Standard">
      <style:paragraph-properties fo:margin-top="0cm" fo:margin-bottom="0cm" fo:line-height="0.423cm" fo:orphans="0" fo:widows="0" style:text-autospace="none"/>
      <style:text-properties style:font-name="Tahoma" fo:font-size="12pt" style:font-name-asian="Calibri" style:font-size-asian="12pt" style:font-name-complex="Tahoma" style:font-size-complex="12pt"/>
    </style:style>
    <style:style style:name="Style94" style:family="paragraph" style:parent-style-name="Standard">
      <style:paragraph-properties fo:margin-top="0cm" fo:margin-bottom="0cm" fo:line-height="0.457cm" fo:orphans="0" fo:widows="0" style:text-autospace="none"/>
      <style:text-properties style:font-name="Tahoma" fo:font-size="12pt" style:font-name-asian="Calibri" style:font-size-asian="12pt" style:font-name-complex="Tahoma" style:font-size-complex="12pt"/>
    </style:style>
    <style:style style:name="Style18" style:family="paragraph" style:parent-style-name="Standard">
      <style:paragraph-properties fo:margin-top="0cm" fo:margin-bottom="0cm" fo:line-height="100%" fo:orphans="0" fo:widows="0" style:text-autospace="none"/>
      <style:text-properties style:font-name="Tahoma" fo:font-size="12pt" style:font-name-asian="Calibri" style:font-size-asian="12pt" style:font-name-complex="Tahoma" style:font-size-complex="12pt"/>
    </style:style>
    <style:style style:name="Style81" style:family="paragraph" style:parent-style-name="Standard">
      <style:paragraph-properties fo:margin="100%" fo:margin-left="0cm" fo:margin-right="0cm" fo:margin-top="0cm" fo:margin-bottom="0cm" fo:line-height="0.395cm" fo:text-align="justify" style:justify-single-word="false" fo:orphans="0" fo:widows="0" fo:text-indent="0.626cm" style:auto-text-indent="false" style:text-autospace="none"/>
      <style:text-properties style:font-name="Tahoma" fo:font-size="12pt" style:font-name-asian="Calibri" style:font-size-asian="12pt" style:font-name-complex="Tahoma" style:font-size-complex="12pt"/>
    </style:style>
    <style:style style:name="Style82" style:family="paragraph" style:parent-style-name="Standard">
      <style:paragraph-properties fo:margin="100%" fo:margin-left="0cm" fo:margin-right="0cm" fo:margin-top="0cm" fo:margin-bottom="0cm" fo:line-height="0.406cm" fo:orphans="0" fo:widows="0" fo:text-indent="-0.272cm" style:auto-text-indent="false" style:text-autospace="none"/>
      <style:text-properties style:font-name="Tahoma" fo:font-size="12pt" style:font-name-asian="Calibri" style:font-size-asian="12pt" style:font-name-complex="Tahoma" style:font-size-complex="12pt"/>
    </style:style>
    <style:style style:name="Style90" style:family="paragraph" style:parent-style-name="Standard">
      <style:paragraph-properties fo:margin-top="0cm" fo:margin-bottom="0cm" fo:line-height="0.462cm" fo:text-align="justify" style:justify-single-word="false" fo:orphans="0" fo:widows="0" style:text-autospace="none"/>
      <style:text-properties style:font-name="Tahoma" fo:font-size="12pt" style:font-name-asian="Calibri" style:font-size-asian="12pt" style:font-name-complex="Tahoma" style:font-size-complex="12pt"/>
    </style:style>
    <style:style style:name="dlg"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tb"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c0"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c28_20_c6" style:display-name="c28 c6"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c6_20_c44" style:display-name="c6 c44"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c6_20_c41" style:display-name="c6 c41"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line-height="100%" fo:text-indent="0cm" style:auto-text-indent="false"/>
      <style:text-properties style:font-name="Times New Roman" fo:font-size="8pt" fo:language="none" fo:country="none" style:font-name-asian="Calibri" style:font-size-asian="8pt" style:font-name-complex="Times New Roman" style:font-size-complex="8pt"/>
    </style:style>
    <style:style style:name="List_20_Paragraph" style:display-name="List Paragraph" style:family="paragraph" style:parent-style-name="Standard">
      <style:paragraph-properties fo:margin="100%" fo:margin-left="1.27cm" fo:margin-right="0cm" fo:text-indent="0cm" style:auto-text-indent="false"/>
    </style:style>
    <style:style style:name="Default" style:family="paragraph">
      <style:paragraph-properties fo:text-align="justify" style:justify-single-word="false"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size="12pt" fo:language="ru" fo:country="RU" style:letter-kerning="true"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text-align="justify" style:justify-single-word="false" fo:orphans="2" fo:widows="2" fo:hyphenation-ladder-count="no-limit"/>
      <style:text-properties style:use-window-font-color="true" style:font-name="Times New Roman" fo:font-size="12pt" fo:language="ru" fo:country="RU" style:font-name-asian="Calibri"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1" style:display-name="Основной текст1" style:family="paragraph" style:parent-style-name="Standard">
      <style:paragraph-properties fo:margin-top="0.741cm" fo:margin-bottom="0cm" fo:line-height="0.559cm" fo:text-align="justify" style:justify-single-word="false" fo:background-color="#ffffff">
        <style:background-image/>
      </style:paragraph-properties>
      <style:text-properties fo:font-size="12.5pt" fo:letter-spacing="0.018cm" fo:language="none" fo:country="none" fo:background-color="#ffffff" style:font-name-asian="Calibri" style:font-size-asian="12.5pt" style:font-name-complex="Times New Roman" style:font-size-complex="12.5pt"/>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text-properties fo:font-size="10pt" fo:language="none" fo:country="none" style:font-name-asian="Calibri" style:font-size-asian="10pt" style:font-name-complex="Times New Roman" style:font-size-complex="10pt"/>
    </style:style>
    <style:style style:name="Знак_20_Знак" style:display-name="Знак Знак" style:family="paragraph" style:parent-style-name="Standard">
      <style:paragraph-properties fo:margin-top="0cm" fo:margin-bottom="0.282cm" fo:line-height="0.423cm">
        <style:tab-stops>
          <style:tab-stop style:position="1.27cm"/>
        </style:tab-stops>
      </style:paragraph-properties>
      <style:text-properties style:font-name="Verdana" fo:font-size="10pt" fo:language="en" fo:country="US" style:font-name-asian="Calibri" style:font-size-asian="10pt" style:font-name-complex="Verdana" style:font-size-complex="10pt"/>
    </style:style>
    <style:style style:name="Знак" style:family="paragraph" style:parent-style-name="Standard">
      <style:paragraph-properties fo:margin-top="0cm" fo:margin-bottom="0.282cm" fo:line-height="0.423cm"/>
      <style:text-properties style:font-name="Verdana" fo:font-size="10pt" fo:language="en" fo:country="US" style:font-name-asian="Calibri" style:font-size-asian="10pt" style:font-name-complex="Verdana" style:font-size-complex="10pt"/>
    </style:style>
    <style:style style:name="Список_20_2" style:display-name="Список 2" style:family="paragraph" style:parent-style-name="Standard">
      <style:paragraph-properties fo:margin="100%" fo:margin-left="1.27cm" fo:margin-right="0cm" fo:margin-top="0cm" fo:margin-bottom="0cm" fo:line-height="100%" fo:text-indent="-0.635cm" style:auto-text-indent="false"/>
      <style:text-properties style:font-name="Times New Roman" fo:font-size="12pt" style:font-name-asian="Calibri" style:font-size-asian="12pt" style:font-name-complex="Times New Roman" style:font-size-complex="12pt"/>
    </style:style>
    <style:style style:name="Абзац_20_списка2" style:display-name="Абзац списка2" style:family="paragraph" style:parent-style-name="Standard">
      <style:paragraph-properties fo:margin="100%" fo:margin-left="1.27cm" fo:margin-right="0cm" fo:text-indent="0cm" style:auto-text-indent="false"/>
      <style:text-properties style:font-name-asian="Calibri"/>
    </style:style>
    <style:style style:name="Основной_20_текст12" style:display-name="Основной текст12" style:family="paragraph" style:parent-style-name="Standard">
      <style:paragraph-properties fo:margin="100%" fo:margin-left="0cm" fo:margin-right="0cm" fo:margin-top="1.058cm" fo:margin-bottom="4.868cm" fo:line-height="0.441cm" fo:text-align="center" style:justify-single-word="false" fo:text-indent="-0.6cm" style:auto-text-indent="false" fo:background-color="#ffffff">
        <style:background-image/>
      </style:paragraph-properties>
      <style:text-properties style:font-name="Times New Roman" fo:font-size="10.5pt" style:font-name-asian="Calibri" style:font-size-asian="10.5pt" style:font-name-complex="Times New Roman" style:font-size-complex="10.5pt"/>
    </style:style>
    <style:style style:name="Заголовок_20__2116_4_20__28_2_29_" style:display-name="Заголовок №4 (2)" style:family="paragraph" style:parent-style-name="Standard">
      <style:paragraph-properties fo:margin="100%" fo:margin-left="0cm" fo:margin-right="0cm" fo:margin-top="0.106cm" fo:margin-bottom="0cm" fo:line-height="0.399cm" fo:text-align="justify" style:justify-single-word="false" fo:text-indent="0.564cm" style:auto-text-indent="false" fo:background-color="#ffffff">
        <style:background-image/>
      </style:paragraph-properties>
      <style:text-properties fo:font-size="10.5pt" fo:language="none" fo:country="none" style:font-name-asian="Calibri" style:font-size-asian="10.5pt" style:font-name-complex="Times New Roman" style:font-size-complex="10pt"/>
    </style:style>
    <style:style style:name="Заголовок_20__2116_2_20__28_3_29_" style:display-name="Заголовок №2 (3)" style:family="paragraph" style:parent-style-name="Standard">
      <style:paragraph-properties fo:margin-top="0cm" fo:margin-bottom="0cm" fo:line-height="0.441cm" fo:text-align="center" style:justify-single-word="false" fo:background-color="#ffffff">
        <style:background-image/>
      </style:paragraph-properties>
      <style:text-properties fo:font-size="10pt" fo:language="none" fo:country="none" style:font-name-asian="Calibri" style:font-size-asian="10pt" style:font-name-complex="Times New Roman" style:font-size-complex="10pt"/>
    </style:style>
    <style:style style:name="Style4" style:family="paragraph" style:parent-style-name="Standard">
      <style:paragraph-properties fo:margin-top="0cm" fo:margin-bottom="0cm" fo:line-height="0.474cm" fo:orphans="0" fo:widows="0" style:text-autospace="none"/>
      <style:text-properties style:font-name="Times New Roman" fo:font-size="12pt" style:font-name-asian="Calibri" style:font-size-asian="12pt" style:font-name-complex="Times New Roman" style:font-size-complex="12pt"/>
    </style:style>
    <style:style style:name="text" style:family="paragraph" style:parent-style-name="Standard">
      <style:paragraph-properties fo:margin="100%" fo:margin-left="0cm" fo:margin-right="0cm" fo:margin-top="0.494cm" fo:margin-bottom="0.494cm" fo:line-height="100%" fo:text-align="justify" style:justify-single-word="false" fo:text-indent="0.265cm" style:auto-text-indent="false"/>
      <style:text-properties style:font-name="Times New Roman" fo:font-size="12pt" style:font-name-asian="Calibri" style:font-size-asian="12pt" style:font-name-complex="Times New Roman" style:font-size-complex="12pt"/>
    </style:style>
    <style:style style:name="ConsNormal" style:family="paragraph">
      <style:paragraph-properties fo:margin="100%" fo:margin-left="0cm" fo:margin-right="0cm" fo:text-align="justify" style:justify-single-word="false" fo:orphans="0" fo:widows="0" fo:hyphenation-ladder-count="no-limit" fo:text-indent="1.27cm" style:auto-text-indent="false" style:snap-to-layout-grid="false"/>
      <style:text-properties style:use-window-font-color="true" style:font-name="Arial" fo:font-size="10pt" fo:language="ru" fo:country="RU" style:font-name-asian="Calibri" style:font-size-asian="10pt" style:language-asian="zh" style:country-asian="CN" style:font-name-complex="Arial"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name-asian="Calibri" style:font-size-asian="8pt" style:font-name-complex="Times New Roman" style:font-size-complex="8pt"/>
    </style:style>
    <style:style style:name="Title" style:family="paragraph" style:parent-style-name="Standard" style:next-style-name="Subtitle" style:class="chapter">
      <style:paragraph-properties fo:margin-top="0cm" fo:margin-bottom="0cm" fo:line-height="100%" fo:text-align="center" style:justify-single-word="false"/>
      <style:text-properties style:font-name="Times New Roman" fo:font-size="16pt" fo:language="none" fo:country="none" style:font-name-asian="Calibri" style:font-size-asian="16pt" style:font-name-complex="Times New Roman"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sonormalbullet1.gif"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msonormalbullet2.gif"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msonormalbullet3.gif"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Style1" style:family="paragraph" style:parent-style-name="Standard">
      <style:paragraph-properties fo:margin-top="0cm" fo:margin-bottom="0cm" fo:line-height="100%" fo:orphans="0" fo:widows="0" style:text-autospace="none"/>
      <style:text-properties style:font-name="Times New Roman" fo:font-size="12pt" style:font-name-asian="Calibri" style:font-size-asian="12pt" style:font-name-complex="Times New Roman" style:font-size-complex="12pt"/>
    </style:style>
    <style:style style:name="Style2" style:family="paragraph" style:parent-style-name="Standard">
      <style:paragraph-properties fo:margin-top="0cm" fo:margin-bottom="0cm" fo:line-height="100%" fo:orphans="0" fo:widows="0" style:text-autospace="none"/>
      <style:text-properties style:font-name="Times New Roman" fo:font-size="12pt" style:font-name-asian="Calibri" style:font-size-asian="12pt" style:font-name-complex="Times New Roman" style:font-size-complex="12pt"/>
    </style:style>
    <style:style style:name="Style3" style:family="paragraph" style:parent-style-name="Standard">
      <style:paragraph-properties fo:margin-top="0cm" fo:margin-bottom="0cm" fo:line-height="100%" fo:orphans="0" fo:widows="0" style:text-autospace="none"/>
      <style:text-properties style:font-name="Times New Roman" fo:font-size="12pt" style:font-name-asian="Calibri" style:font-size-asian="12pt" style:font-name-complex="Times New Roman" style:font-size-complex="12pt"/>
    </style:style>
    <style:style style:name="Style5" style:family="paragraph" style:parent-style-name="Standard">
      <style:paragraph-properties fo:margin-top="0cm" fo:margin-bottom="0cm" fo:line-height="100%" fo:orphans="0" fo:widows="0" style:text-autospace="none"/>
      <style:text-properties style:font-name="Times New Roman" fo:font-size="12pt" style:font-name-asian="Calibri" style:font-size-asian="12pt" style:font-name-complex="Times New Roman" style:font-size-complex="12pt"/>
    </style:style>
    <style:style style:name="Style6" style:family="paragraph" style:parent-style-name="Standard">
      <style:paragraph-properties fo:margin-top="0cm" fo:margin-bottom="0cm" fo:line-height="100%" fo:orphans="0" fo:widows="0" style:text-autospace="none"/>
      <style:text-properties style:font-name="Times New Roman" fo:font-size="12pt" style:font-name-asian="Calibri" style:font-size-asian="12pt" style:font-name-complex="Times New Roman" style:font-size-complex="12pt"/>
    </style:style>
    <style:style style:name="Основной_20_текст_20__28_6_29_" style:display-name="Основной текст (6)" style:family="paragraph" style:parent-style-name="Standard">
      <style:paragraph-properties fo:margin-top="0.635cm" fo:margin-bottom="0cm" fo:line-height="0.321cm" fo:background-color="#ffffff">
        <style:background-image/>
      </style:paragraph-properties>
      <style:text-properties fo:font-size="8pt" fo:language="none" fo:country="none" style:font-name-asian="Calibri" style:font-size-asian="8pt" style:font-name-complex="Times New Roman" style:font-size-complex="10pt"/>
    </style:style>
    <style:style style:name="ConsPlusNormal" style:family="paragraph">
      <style:paragraph-properties fo:margin="100%" fo:margin-left="0cm" fo:margin-right="0cm" fo:text-align="justify" style:justify-single-word="false" fo:orphans="0" fo:widows="0" fo:hyphenation-ladder-count="no-limit" fo:text-indent="1.27cm" style:auto-text-indent="false" style:text-autospace="none"/>
      <style:text-properties style:use-window-font-color="true" style:font-name="Arial" fo:font-size="10pt" fo:language="ru" fo:country="RU" style:font-name-asian="Calibri" style:font-size-asian="10pt" style:language-asian="zh" style:country-asian="CN" style:font-name-complex="Arial" style:font-size-complex="10pt" style:language-complex="ar" style:country-complex="SA" fo:hyphenate="false" fo:hyphenation-remain-char-count="2" fo:hyphenation-push-char-count="2"/>
    </style:style>
    <style:style style:name="Style7" style:family="paragraph" style:parent-style-name="Standard">
      <style:paragraph-properties fo:margin="100%" fo:margin-left="0cm" fo:margin-right="0cm" fo:margin-top="0cm" fo:margin-bottom="0cm" fo:line-height="0.388cm" fo:text-align="justify" style:justify-single-word="false" fo:orphans="0" fo:widows="0" fo:text-indent="0.406cm" style:auto-text-indent="false" style:text-autospace="none"/>
      <style:text-properties style:font-name="Tahoma" fo:font-size="12pt" style:font-name-asian="Calibri" style:font-size-asian="12pt" style:font-name-complex="Tahoma" style:font-size-complex="12pt"/>
    </style:style>
    <style:style style:name="Название_20_объекта" style:display-name="Название объекта" style:family="paragraph" style:parent-style-name="Standard" style:next-style-name="Standard">
      <style:paragraph-properties fo:margin-top="0cm" fo:margin-bottom="0cm" fo:line-height="100%" fo:text-align="end" style:justify-single-word="false"/>
      <style:text-properties style:font-name="Times New Roman" fo:font-size="14pt" fo:font-style="italic" fo:font-weight="bold" style:font-name-asian="Calibri" style:font-size-asian="14pt" style:font-style-asian="italic" style:font-weight-asian="bold" style:font-name-complex="Times New Roman" style:font-size-complex="14pt" style:font-style-complex="italic" style:font-weight-complex="bold"/>
    </style:style>
    <style:style style:name="Основной_20_текст_20__28_695_29_" style:display-name="Основной текст (695)" style:family="paragraph" style:parent-style-name="Standard">
      <style:paragraph-properties fo:margin="100%" fo:margin-left="0cm" fo:margin-right="0cm" fo:margin-top="0cm" fo:margin-bottom="0cm" fo:line-height="0.441cm" fo:text-align="justify" style:justify-single-word="false" fo:text-indent="-0.67cm" style:auto-text-indent="false" fo:background-color="#ffffff">
        <style:background-image/>
      </style:paragraph-properties>
      <style:text-properties fo:font-size="11.5pt" fo:language="none" fo:country="none" style:font-name-asian="Calibri" style:font-size-asian="11.5pt" style:font-name-complex="Times New Roman" style:font-size-complex="10pt"/>
    </style:style>
    <style:style style:name="Заголовок_20__2116_5_20__28_12_29_" style:display-name="Заголовок №5 (12)" style:family="paragraph" style:parent-style-name="Standard">
      <style:paragraph-properties fo:margin-top="0cm" fo:margin-bottom="2.752cm" fo:line-height="0.466cm" fo:text-align="center" style:justify-single-word="false" fo:background-color="#ffffff">
        <style:background-image/>
      </style:paragraph-properties>
      <style:text-properties style:font-name="Microsoft Sans Serif" fo:font-size="8.5pt" fo:language="none" fo:country="none" style:font-name-asian="Calibri" style:font-size-asian="8.5pt" style:font-name-complex="Times New Roman" style:font-size-complex="10pt"/>
    </style:style>
    <style:style style:name="Основной_20_текст_20__28_114_29_" style:display-name="Основной текст (114)" style:family="paragraph" style:parent-style-name="Standard">
      <style:paragraph-properties fo:margin-top="0cm" fo:margin-bottom="0cm" fo:line-height="0.441cm" fo:text-align="justify" style:justify-single-word="false" fo:background-color="#ffffff">
        <style:background-image/>
      </style:paragraph-properties>
      <style:text-properties fo:font-size="11.5pt" fo:letter-spacing="-0.018cm" fo:language="none" fo:country="none" style:font-name-asian="Calibri" style:font-size-asian="11.5pt" style:font-name-complex="Times New Roman" style:font-size-complex="10pt"/>
    </style:style>
    <style:style style:name="Заголовок_20__2116_3_20__28_22_29_" style:display-name="Заголовок №3 (22)" style:family="paragraph" style:parent-style-name="Standard">
      <style:paragraph-properties fo:margin-top="0cm" fo:margin-bottom="0.318cm" style:line-height-at-least="0.423cm" fo:background-color="#ffffff">
        <style:background-image/>
      </style:paragraph-properties>
      <style:text-properties fo:font-size="11.5pt" fo:language="none" fo:country="none" style:font-name-asian="Calibri" style:font-size-asian="11.5pt" style:font-name-complex="Times New Roman" style:font-size-complex="10pt"/>
    </style:style>
    <style:style style:name="Contents_20_1" style:display-name="Contents 1" style:family="paragraph" style:parent-style-name="Standard" style:next-style-name="Standard" style:class="index">
      <style:paragraph-properties fo:margin-top="0cm" fo:margin-bottom="0cm" fo:line-height="100%">
        <style:tab-stops>
          <style:tab-stop style:position="18.461cm" style:type="right" style:leader-style="dotted" style:leader-text="."/>
        </style:tab-stops>
      </style:paragraph-properties>
      <style:text-properties style:font-name="Times New Roman" fo:font-size="14pt" fo:font-weight="bold" style:font-name-asian="Calibri" style:font-size-asian="14pt" style:font-weight-asian="bold" style:font-name-complex="Times New Roman" style:font-size-complex="14pt" style:font-weight-complex="bold"/>
    </style:style>
    <style:style style:name="Contents_20_3" style:display-name="Contents 3" style:family="paragraph" style:parent-style-name="Standard" style:next-style-name="Standard" style:class="index">
      <style:paragraph-properties fo:margin-top="0cm" fo:margin-bottom="0cm"/>
      <style:text-properties style:font-name="Times New Roman" fo:font-size="12pt" fo:language="none" fo:country="none" style:font-name-asian="Calibri" style:font-size-asian="12pt" style:language-asian="none" style:country-asian="none" style:font-name-complex="Times New Roman" style:font-size-complex="12pt"/>
    </style:style>
    <style:style style:name="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style:family="paragraph" style:parent-style-name="Standard">
      <style:paragraph-properties fo:margin-top="0cm" fo:margin-bottom="0.282cm" fo:line-height="0.423cm"/>
      <style:text-properties style:font-name="Verdana" fo:font-size="10pt" fo:language="en" fo:country="US" style:font-name-asian="Calibri" style:font-size-asian="10pt" style:font-name-complex="Verdana" style:font-size-complex="10pt"/>
    </style:style>
    <style:style style:name="Text" style:family="paragraph" style:parent-style-name="Standard" style:class="extra">
      <style:paragraph-properties fo:margin-top="0cm" fo:margin-bottom="0cm" fo:line-height="100%"/>
      <style:text-properties style:font-name="Courier New" fo:font-size="10pt" fo:language="none" fo:country="none" style:font-name-asian="Calibri" style:font-size-asian="10pt" style:font-name-complex="Times New Roman" style:font-size-complex="10pt"/>
    </style:style>
    <style:style style:name="Без_20_интервала1" style:display-name="Без интервала1" style:family="paragraph">
      <style:paragraph-properties fo:text-align="justify" style:justify-single-word="false" fo:orphans="2" fo:widows="2" fo:hyphenation-ladder-count="no-limit"/>
      <style:text-properties fo:color="#000000" style:font-name="Arial Unicode MS" fo:font-size="12pt" fo:language="ru" fo:country="RU" style:font-name-asian="Arial Unicode MS" style:font-size-asian="12pt" style:language-asian="zh" style:country-asian="CN" style:font-name-complex="Arial Unicode MS" style:font-size-complex="12pt" style:language-complex="ar" style:country-complex="SA" fo:hyphenate="false" fo:hyphenation-remain-char-count="2" fo:hyphenation-push-char-count="2"/>
    </style:style>
    <style:style style:name="msonormalcxspmiddlecxspmiddle"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msonormalcxspmiddlecxsplast" style:family="paragraph" style:parent-style-name="Standard">
      <style:paragraph-properties fo:margin-top="0.494cm" fo:margin-bottom="0.494cm" fo:line-height="100%"/>
      <style:text-properties style:font-name="Times New Roman" fo:font-size="12pt" style:font-name-asian="Calibri" style:font-size-asian="12pt" style:font-name-complex="Times New Roman" style:font-size-complex="12pt"/>
    </style:style>
    <style:style style:name="Абзац_20_списка21" style:display-name="Абзац списка21" style:family="paragraph" style:parent-style-name="Standard">
      <style:paragraph-properties fo:margin="100%" fo:margin-left="1.27cm" fo:margin-right="0cm" fo:margin-top="0cm" fo:margin-bottom="0cm" fo:line-height="100%" fo:text-indent="0cm" style:auto-text-indent="false"/>
      <style:text-properties style:font-name="Times New Roman" fo:font-size="12pt" style:font-name-asian="MS Mincho" style:font-size-asian="12pt" style:language-asian="ja" style:country-asian="JP" style:font-name-complex="Times New Roman" style:font-size-complex="12pt"/>
    </style:style>
    <style:style style:name="Без_20_интервала2" style:display-name="Без интервала2" style:family="paragraph" style:parent-style-name="Standard">
      <style:paragraph-properties fo:margin-top="0cm" fo:margin-bottom="0cm" fo:line-height="100%"/>
      <style:text-properties style:font-name="Cambria" fo:font-size="10pt" fo:language="en" fo:country="US" style:font-name-asian="Calibri" style:font-size-asian="10pt" style:font-name-complex="Times New Roman" style:font-size-complex="10pt"/>
    </style:style>
    <style:style style:name="Знак1"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Знак2"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z-Начало_20_формы" style:display-name="z-Начало формы" style:family="paragraph" style:parent-style-name="Standard" style:nex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000000"/>
      <style:text-properties style:font-name="Arial" fo:font-size="8pt" fo:language="none" fo:country="none" style:font-name-asian="Calibri" style:font-size-asian="8pt" style:font-name-complex="Times New Roman" style:font-size-complex="8pt" text:display="none"/>
    </style:style>
    <style:style style:name="z-Конец_20_формы" style:display-name="z-Конец формы" style:family="paragraph" style:parent-style-name="Standard" style:next-style-name="Standard">
      <style:paragraph-properties fo:margin-top="0cm" fo:margin-bottom="0cm" fo:line-height="100%" fo:text-align="center" style:justify-single-word="false" fo:padding-left="0cm" fo:padding-right="0cm" fo:padding-top="0.035cm" fo:padding-bottom="0cm" fo:border-left="none" fo:border-right="none" fo:border-top="0.018cm solid #000000" fo:border-bottom="none"/>
      <style:text-properties style:font-name="Arial" fo:font-size="8pt" fo:language="none" fo:country="none" style:font-name-asian="Calibri" style:font-size-asian="8pt" style:font-name-complex="Times New Roman" style:font-size-complex="8pt" text:display="none"/>
    </style:style>
    <style:style style:name="_31_" style:display-name="1" style:family="paragraph" style:parent-style-name="Standard">
      <style:paragraph-properties fo:margin-top="0cm" fo:margin-bottom="0.282cm" fo:line-height="0.423cm"/>
      <style:text-properties style:font-name="Verdana" fo:font-size="10pt" fo:language="en" fo:country="US" style:font-size-asian="10pt" style:font-name-complex="Times New Roman" style:font-size-complex="10pt"/>
    </style:style>
    <style:style style:name="Абзац_20_списка" style:display-name="Абзац списка" style:family="paragraph" style:parent-style-name="Standard">
      <style:paragraph-properties fo:margin="100%" fo:margin-left="1.27cm" fo:margin-right="0cm" fo:margin-top="0cm" fo:margin-bottom="0cm" fo:line-height="100%" fo:orphans="0" fo:widows="0" fo:text-indent="0cm" style:auto-text-indent="false" style:text-autospace="none"/>
      <style:text-properties style:font-name="Times New Roman" fo:font-size="10pt" style:font-name-asian="Times New Roman" style:font-size-asian="10pt" style:font-name-complex="Times New Roman" style:font-size-complex="10pt"/>
    </style:style>
    <style:style style:name="Без_20_интервала" style:display-name="Без интервала" style:family="paragraph">
      <style:paragraph-properties fo:text-align="justify" style:justify-single-word="false"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c84" style:family="paragraph" style:parent-style-name="Standard">
      <style:paragraph-properties fo:margin-top="0.494cm" fo:margin-bottom="0.494cm" fo:line-height="100%" fo:text-align="start" style:justify-single-word="false"/>
      <style:text-properties style:font-name="Times New Roman" fo:font-size="12pt" style:font-size-asian="12pt" style:font-name-complex="Times New Roman" style:font-size-complex="12pt"/>
    </style:style>
    <style:style style:name="c17" style:family="paragraph" style:parent-style-name="Standard">
      <style:paragraph-properties fo:margin-top="0.494cm" fo:margin-bottom="0.494cm" fo:line-height="100%" fo:text-align="start" style:justify-single-word="false"/>
      <style:text-properties style:font-name="Times New Roman" fo:font-size="12pt" style:font-size-asian="12pt" style:font-name-complex="Times New Roman" style:font-size-complex="12pt"/>
    </style:style>
    <style:style style:name="c6" style:family="paragraph" style:parent-style-name="Standard">
      <style:paragraph-properties fo:margin-top="0.494cm" fo:margin-bottom="0.494cm" fo:line-height="100%" fo:text-align="start" style:justify-single-word="false"/>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style:font-name="Symbol" style:font-name-complex="Symbol"/>
    </style:style>
    <style:style style:name="WW8Num1z0" style:family="text">
      <style:text-properties style:font-name="Times New Roman" style:font-name-complex="Times New Roman"/>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7z0" style:family="text">
      <style:text-properties style:font-name="Times New Roman" fo:font-size="12pt" fo:font-weight="bold" style:font-size-asian="12pt" style:font-weight-asian="bold" style:font-name-complex="Times New Roman"/>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20z0" style:family="text">
      <style:text-properties style:font-name="Times New Roman" style:font-name-complex="Times New Roman"/>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Times New Roman" style:font-name-complex="Times New Roman"/>
    </style:style>
    <style:style style:name="WW8Num24z0" style:family="text">
      <style:text-properties style:font-name="Times New Roman" fo:font-size="12pt" style:font-size-asian="12pt" style:font-name-complex="Times New Roman"/>
    </style:style>
    <style:style style:name="WW8Num25z0" style:family="text">
      <style:text-properties fo:font-weight="bold" style:font-weight-asian="bold"/>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complex="Times New Roman"/>
    </style:style>
    <style:style style:name="WW8Num28z0" style:family="text">
      <style:text-properties style:font-name="Times New Roman" fo:font-size="12pt" fo:font-weight="bold" style:font-size-asian="12pt" style:font-weight-asian="bold" style:font-name-complex="Times New Roman"/>
    </style:style>
    <style:style style:name="WW8Num29z0" style:family="text">
      <style:text-properties fo:font-size="12pt" fo:font-weight="normal" style:font-size-asian="12pt" style:font-weight-asian="normal" style:font-name-complex="Times New Roman" style:font-size-complex="12pt" style:font-weight-complex="normal"/>
    </style:style>
    <style:style style:name="WW8Num29z1" style:family="text">
      <style:text-properties style:font-name-complex="Times New Roman"/>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Times New Roman" fo:font-size="12pt" style:font-size-asian="12pt" style:font-name-complex="Times New Roman"/>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2z0" style:family="text">
      <style:text-properties style:font-name-complex="Times New Roman"/>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8z0" style:family="text">
      <style:text-properties style:font-name="Symbol" style:font-name-comple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size="16pt" fo:language="none" fo:country="none" fo:font-weight="bold" style:letter-kerning="true" style:font-size-asian="16pt" style:font-weight-asian="bold" style:font-name-complex="Arial" style:font-size-complex="16pt" style:font-weight-complex="bold"/>
    </style:style>
    <style:style style:name="Заголовок_20_2_20_Знак" style:display-name="Заголовок 2 Знак" style:family="text">
      <style:text-properties style:font-name="Arial" fo:font-size="14pt" fo:language="none" fo:country="none" fo:font-style="italic" fo:font-weight="bold" style:font-size-asian="14pt" style:font-style-asian="italic" style:font-weight-asian="bold" style:font-name-complex="Arial" style:font-size-complex="14pt" style:font-style-complex="italic" style:font-weight-complex="bold"/>
    </style:style>
    <style:style style:name="Заголовок_20_3_20_Знак" style:display-name="Заголовок 3 Знак" style:family="text">
      <style:text-properties style:font-name="Arial" fo:font-size="13pt" fo:language="none" fo:country="none" fo:font-weight="bold" style:font-size-asian="13pt" style:font-weight-asian="bold" style:font-name-complex="Arial" style:font-size-complex="13pt" style:font-weight-complex="bold"/>
    </style:style>
    <style:style style:name="Заголовок_20_4_20_Знак" style:display-name="Заголовок 4 Знак" style:family="text">
      <style:text-properties style:font-name="Times New Roman" fo:font-size="12pt" fo:language="none" fo:country="none" fo:font-weight="bold" style:font-size-asian="12pt" style:font-weight-asian="bold" style:font-name-complex="Times New Roman" style:font-size-complex="12pt" style:font-weight-complex="bold"/>
    </style:style>
    <style:style style:name="Заголовок_20_5_20_Знак" style:display-name="Заголовок 5 Знак" style:family="text">
      <style:text-properties style:font-name="Times New Roman" fo:font-size="13pt" fo:language="none" fo:country="none" fo:font-style="italic" fo:font-weight="bold" style:font-size-asian="13pt" style:font-style-asian="italic" style:font-weight-asian="bold" style:font-name-complex="Times New Roman" style:font-size-complex="13pt" style:font-style-complex="italic" style:font-weight-complex="bold"/>
    </style:style>
    <style:style style:name="Заголовок_20_7_20_Знак" style:display-name="Заголовок 7 Знак" style:family="text">
      <style:text-properties style:font-name="Times New Roman" fo:font-size="12pt" fo:language="none" fo:country="none" style:font-size-asian="12pt" style:font-name-complex="Times New Roman" style:font-size-complex="12pt"/>
    </style:style>
    <style:style style:name="Заголовок_20_8_20_Знак" style:display-name="Заголовок 8 Знак" style:family="text">
      <style:text-properties style:font-name="Times New Roman" fo:font-size="12pt" fo:language="none" fo:country="none" fo:font-style="italic" style:font-size-asian="12pt" style:font-style-asian="italic" style:font-name-complex="Times New Roman" style:font-size-complex="12pt" style:font-style-complex="italic"/>
    </style:style>
    <style:style style:name="apple-converted-space" style:family="text">
      <style:text-properties style:font-name-complex="Times New Roman"/>
    </style:style>
    <style:style style:name="apple-style-span"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Основной_20_текст_20_Знак" style:display-name="Основной текст Знак" style:family="text">
      <style:text-properties style:font-name="Times New Roman" fo:font-size="12pt" style:font-size-asian="12pt" style:font-name-complex="Times New Roman" style:font-size-complex="12pt"/>
    </style:style>
    <style:style style:name="Заголовок_20__2116_1_5f_" style:display-name="Заголовок №1_" style:family="text">
      <style:text-properties fo:font-size="11.5pt" fo:font-weight="bold" fo:background-color="#ffffff" style:font-size-asian="11.5pt" style:font-weight-asian="bold"/>
    </style:style>
    <style:style style:name="Основной_20_текст_20__2b__20_Полужирный" style:display-name="Основной текст + Полужирный" style:family="text">
      <style:text-properties style:font-name="Times New Roman" fo:font-size="11.5pt" fo:letter-spacing="normal" style:text-underline-style="solid" style:text-underline-width="auto" style:text-underline-color="font-color" fo:font-weight="bold" style:font-size-asian="11.5pt" style:font-weight-asian="bold" style:font-name-complex="Times New Roman"/>
    </style:style>
    <style:style style:name="Основной_20_текст_20__2b__20_Полужирный1" style:display-name="Основной текст + Полужирный1" style:family="text">
      <style:text-properties style:font-name="Times New Roman" fo:font-size="11.5pt" fo:letter-spacing="normal" fo:font-weight="bold" style:font-size-asian="11.5pt" style:font-weight-asian="bold" style:font-name-complex="Times New Roman"/>
    </style:style>
    <style:style style:name="Основной_20_текст_20_с_20_отступом_20_2_20_Знак" style:display-name="Основной текст с отступом 2 Знак" style:family="text">
      <style:text-properties style:font-name="Courier New" fo:font-size="10pt" fo:language="none" fo:country="none" style:font-size-asian="10pt" style:font-name-complex="Courier New" style:font-size-complex="10pt"/>
    </style:style>
    <style:style style:name="Основной_20_текст_20_3_20_Знак" style:display-name="Основной текст 3 Знак" style:family="text">
      <style:text-properties style:font-name="Times New Roman" fo:font-size="8pt" fo:language="none" fo:country="none" style:font-size-asian="8pt" style:font-name-complex="Times New Roman" style:font-size-complex="8pt"/>
    </style:style>
    <style:style style:name="Основной_20_текст_20_2_20_Знак" style:display-name="Основной текст 2 Знак" style:family="text">
      <style:text-properties style:font-name="Times New Roman" fo:font-size="12pt" fo:language="none" fo:country="none"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ext1" style:family="text">
      <style:text-properties style:font-name="Verdana" fo:font-size="10pt" style:font-size-asian="10pt" style:font-name-complex="Verdana" style:font-size-complex="10pt"/>
    </style:style>
    <style:style style:name="Основной_20_текст_20_с_20_отступом_20_Знак" style:display-name="Основной текст с отступом Знак" style:family="text">
      <style:text-properties style:font-name="Courier New" fo:font-size="10pt" fo:language="none" fo:country="none" style:font-size-asian="10pt" style:font-name-complex="Courier New" style:font-size-complex="10pt"/>
    </style:style>
    <style:style style:name="Основной_20_текст_20__2b__20_Курсив" style:display-name="Основной текст + Курсив" style:family="text">
      <style:text-properties style:font-name="Times New Roman" fo:font-size="11.5pt" fo:letter-spacing="normal" fo:font-style="italic" style:font-size-asian="11.5pt" style:font-style-asian="italic" style:font-name-complex="Times New Roman"/>
    </style:style>
    <style:style style:name="Основной_20_текст_20__2b__20_101" style:display-name="Основной текст + 101" style:family="text">
      <style:text-properties style:font-name="Times New Roman" fo:font-size="10.5pt" fo:letter-spacing="normal" style:font-size-asian="10.5pt" style:font-name-complex="Times New Roman"/>
    </style:style>
    <style:style style:name="Основной_20_текст_20__2b__20_Курсив1" style:display-name="Основной текст + Курсив1" style:family="text">
      <style:text-properties style:font-name="Times New Roman" fo:font-size="11.5pt" fo:letter-spacing="normal" fo:font-style="italic" style:font-size-asian="11.5pt" style:font-style-asian="italic" style:font-name-complex="Times New Roman"/>
    </style:style>
    <style:style style:name="Основной_20_текст_20__2b__20_Tahoma" style:display-name="Основной текст + Tahoma" style:family="text">
      <style:text-properties style:font-name="Tahoma" fo:font-size="13pt" fo:letter-spacing="normal" style:font-size-asian="13pt" style:font-name-complex="Tahoma"/>
    </style:style>
    <style:style style:name="Основной_20_текст_20__28_4_29__5f_" style:display-name="Основной текст (4)_" style:family="text">
      <style:text-properties fo:font-size="11.5pt" fo:font-weight="bold" fo:background-color="#ffffff" style:font-size-asian="11.5pt" style:font-weight-asian="bold"/>
    </style:style>
    <style:style style:name="Основной_20_текст_20__2b__20_10_20_pt" style:display-name="Основной текст + 10 pt" style:family="text">
      <style:text-properties fo:font-variant="small-caps" style:font-name="Times New Roman" fo:font-size="10pt" fo:letter-spacing="normal" style:font-size-asian="10pt" style:font-name-complex="Times New Roman"/>
    </style:style>
    <style:style style:name="Заголовок_20__2116_2_5f_" style:display-name="Заголовок №2_" style:family="text">
      <style:text-properties fo:font-size="11.5pt" fo:font-weight="bold" fo:background-color="#ffffff" style:font-size-asian="11.5pt" style:font-weight-asian="bold"/>
    </style:style>
    <style:style style:name="Заголовок_20__2116_2" style:display-name="Заголовок №2" style:family="text">
      <style:text-properties fo:font-size="11.5pt" style:text-underline-style="solid" style:text-underline-width="auto" style:text-underline-color="font-color" fo:font-weight="bold" style:font-size-asian="11.5pt" style:font-weight-asian="bold"/>
    </style:style>
    <style:style style:name="Line_20_numbering" style:display-name="Line numbering" style:family="text">
      <style:text-properties style:font-name-complex="Times New Roman"/>
    </style:style>
    <style:style style:name="Верхний_20_колонтитул_20_Знак" style:display-name="Верхний колонтитул Знак" style:family="text">
      <style:text-properties style:font-name="Times New Roman"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ont_20_Style202" style:display-name="Font Style202" style:family="text">
      <style:text-properties style:font-name="Century Schoolbook" fo:font-size="10pt" fo:font-weight="bold" style:font-size-asian="10pt" style:font-weight-asian="bold" style:font-name-complex="Century Schoolbook" style:font-size-complex="10pt" style:font-weight-complex="bold"/>
    </style:style>
    <style:style style:name="Font_20_Style207" style:display-name="Font Style207" style:family="text">
      <style:text-properties style:font-name="Century Schoolbook" fo:font-size="9pt" style:font-size-asian="9pt" style:font-name-complex="Century Schoolbook" style:font-size-complex="9pt"/>
    </style:style>
    <style:style style:name="Font_20_Style209" style:display-name="Font Style209" style:family="text">
      <style:text-properties style:font-name="Microsoft Sans Serif" fo:font-size="13pt" fo:font-weight="bold" style:font-size-asian="13pt" style:font-weight-asian="bold" style:font-name-complex="Microsoft Sans Serif" style:font-size-complex="13pt" style:font-weight-complex="bold"/>
    </style:style>
    <style:style style:name="Font_20_Style211" style:display-name="Font Style211" style:family="text">
      <style:text-properties style:font-name="Microsoft Sans Serif" fo:font-size="11pt" fo:font-weight="bold" style:font-size-asian="11pt" style:font-weight-asian="bold" style:font-name-complex="Microsoft Sans Serif" style:font-size-complex="11pt" style:font-weight-complex="bold"/>
    </style:style>
    <style:style style:name="Font_20_Style247" style:display-name="Font Style247" style:family="text">
      <style:text-properties style:font-name="Century Schoolbook" fo:font-size="10pt" fo:letter-spacing="-0.018cm" style:font-size-asian="10pt" style:font-name-complex="Century Schoolbook" style:font-size-complex="10pt"/>
    </style:style>
    <style:style style:name="Font_20_Style227" style:display-name="Font Style227" style:family="text">
      <style:text-properties style:font-name="Microsoft Sans Serif" fo:font-size="10pt" fo:font-weight="bold" style:font-size-asian="10pt" style:font-weight-asian="bold" style:font-name-complex="Microsoft Sans Serif" style:font-size-complex="10pt" style:font-weight-complex="bold"/>
    </style:style>
    <style:style style:name="Font_20_Style253" style:display-name="Font Style253" style:family="text">
      <style:text-properties style:font-name="Microsoft Sans Serif" fo:font-size="9pt" style:font-size-asian="9pt" style:font-name-complex="Microsoft Sans Serif" style:font-size-complex="9pt"/>
    </style:style>
    <style:style style:name="Font_20_Style280" style:display-name="Font Style280" style:family="text">
      <style:text-properties style:font-name="Century Schoolbook" fo:font-size="11pt" fo:letter-spacing="-0.018cm" style:font-size-asian="11pt" style:font-name-complex="Century Schoolbook" style:font-size-complex="11pt"/>
    </style:style>
    <style:style style:name="Font_20_Style287" style:display-name="Font Style287" style:family="text">
      <style:text-properties style:font-name="Microsoft Sans Serif" fo:font-size="8pt" style:font-size-asian="8pt" style:font-name-complex="Microsoft Sans Serif" style:font-size-complex="8pt"/>
    </style:style>
    <style:style style:name="submenu-table" style:family="text">
      <style:text-properties style:font-name-complex="Times New Roman"/>
    </style:style>
    <style:style style:name="butback" style:family="text">
      <style:text-properties style:font-name-complex="Times New Roman"/>
    </style:style>
    <style:style style:name="a0"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c2" style:family="text">
      <style:text-properties style:font-name-complex="Times New Roman"/>
    </style:style>
    <style:style style:name="c1" style:family="text">
      <style:text-properties style:font-name-complex="Times New Roman"/>
    </style:style>
    <style:style style:name="c1_20_c8" style:display-name="c1 c8" style:family="text">
      <style:text-properties style:font-name-complex="Times New Roman"/>
    </style:style>
    <style:style style:name="Body_20_Text_20_Indent_20_3_20_Char" style:display-name="Body Text Indent 3 Char" style:family="text">
      <style:text-properties style:font-name="Times New Roman" fo:font-size="12pt" fo:font-weight="bold" style:font-size-asian="12pt" style:font-weight-asian="bold" style:font-name-complex="Times New Roman" style:font-size-complex="12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size="8pt" fo:language="none" fo:country="none" style:font-size-asian="8pt" style:font-name-complex="Times New Roman" style:font-size-complex="8pt"/>
    </style:style>
    <style:style style:name="Основной_20_текст_5f_" style:display-name="Основной текст_" style:family="text">
      <style:text-properties fo:font-size="12.5pt" fo:letter-spacing="0.018cm" fo:background-color="#ffffff" style:font-size-asian="12.5pt" style:font-name-complex="Times New Roman" style:font-size-complex="12.5pt"/>
    </style:style>
    <style:style style:name="No_20_Spacing_20_Char1" style:display-name="No Spacing Char1" style:family="text">
      <style:text-properties style:font-name="Times New Roman" fo:font-size="12pt" style:font-size-asian="12pt" style:font-name-complex="Times New Roman" style:language-complex="ar" style:country-complex="SA"/>
    </style:style>
    <style:style style:name="Нижний_20_колонтитул_20_Знак" style:display-name="Нижний колонтитул Знак" style:family="text">
      <style:text-properties style:font-name-complex="Times New Roman"/>
    </style:style>
    <style:style style:name="Book_20_Title" style:display-name="Book Title" style:family="text">
      <style:text-properties fo:font-variant="small-caps" fo:letter-spacing="0.009cm" fo:font-weight="bold" style:font-weight-asian="bold" style:font-name-complex="Times New Roman" style:font-weight-complex="bold"/>
    </style:style>
    <style:style style:name="Основной_20_текст_20__28_3_29_" style:display-name="Основной текст (3)" style:family="text">
      <style:text-properties style:font-name="Times New Roman" fo:font-size="10.5pt" fo:letter-spacing="normal" style:text-underline-style="none" style:font-size-asian="10.5pt" style:font-name-complex="Times New Roman"/>
    </style:style>
    <style:style style:name="Заголовок_20__2116_4_20__28_2_29__5f_" style:display-name="Заголовок №4 (2)_" style:family="text">
      <style:text-properties fo:font-size="10.5pt" fo:background-color="#ffffff" style:font-size-asian="10.5pt"/>
    </style:style>
    <style:style style:name="Основной_20_текст_20__2b__20_Полужирный32" style:display-name="Основной текст + Полужирный32" style:family="text">
      <style:text-properties style:font-name="Times New Roman" fo:font-size="11.5pt" fo:letter-spacing="normal" fo:font-weight="bold" style:font-size-asian="11.5pt" style:font-weight-asian="bold" style:font-name-complex="Times New Roman"/>
    </style:style>
    <style:style style:name="Заголовок_20__2116_3_20__28_3_29_" style:display-name="Заголовок №3 (3)" style:family="text">
      <style:text-properties style:font-name="Times New Roman" fo:font-size="10.5pt" fo:letter-spacing="normal" style:text-underline-style="none" style:font-size-asian="10.5pt" style:font-name-complex="Times New Roman"/>
    </style:style>
    <style:style style:name="Заголовок_20__2116_2_20__28_3_29__5f_" style:display-name="Заголовок №2 (3)_" style:family="text">
      <style:text-properties fo:background-color="#ffffff"/>
    </style:style>
    <style:style style:name="Основной_20_текст_20__2b__20_Полужирный31" style:display-name="Основной текст + Полужирный31" style:family="text">
      <style:text-properties style:font-name="Times New Roman" fo:font-size="11.5pt" fo:letter-spacing="normal" fo:font-weight="bold" style:font-size-asian="11.5pt" style:font-weight-asian="bold" style:font-name-complex="Times New Roman"/>
    </style:style>
    <style:style style:name="Основной_20_текст_20__28_3_29__20__2b__20_Не_20_полужирный" style:display-name="Основной текст (3) + Не полужирный" style:family="text">
      <style:text-properties style:font-name="Times New Roman" fo:font-size="10.5pt" fo:letter-spacing="normal" style:text-underline-style="none" fo:font-weight="bold" style:font-size-asian="10.5pt" style:font-weight-asian="bold" style:font-name-complex="Times New Roman"/>
    </style:style>
    <style:style style:name="Основной_20_текст_20__28_61_29_" style:display-name="Основной текст (61)" style:family="text">
      <style:text-properties style:font-name="Times New Roman" fo:font-size="11.5pt" fo:letter-spacing="normal" style:text-underline-style="none" style:font-size-asian="11.5pt" style:font-name-complex="Times New Roman"/>
    </style:style>
    <style:style style:name="Font_20_Style40" style:display-name="Font Style40" style:family="text">
      <style:text-properties style:font-name="Times New Roman" fo:font-size="10pt" style:font-size-asian="10pt" style:font-name-complex="Times New Roman"/>
    </style:style>
    <style:style style:name="Текст_20_выноски_20_Знак" style:display-name="Текст выноски Знак" style:family="text">
      <style:text-properties style:font-name="Tahoma" fo:font-size="8pt" fo:language="none" fo:country="none" style:font-size-asian="8pt" style:font-name-complex="Tahoma" style:font-size-complex="8pt"/>
    </style:style>
    <style:style style:name="Название_20_Знак" style:display-name="Название Знак" style:family="text">
      <style:text-properties style:font-name="Times New Roman" fo:font-size="16pt" fo:language="none" fo:country="none" style:font-size-asian="16pt" style:font-name-complex="Times New Roman" style:font-size-complex="16pt"/>
    </style:style>
    <style:style style:name="Font_20_Style11" style:display-name="Font Style11" style:family="text">
      <style:text-properties style:font-name="Times New Roman" fo:font-size="11pt" style:font-size-asian="11pt" style:font-name-complex="Times New Roman"/>
    </style:style>
    <style:style style:name="Font_20_Style12" style:display-name="Font Style12" style:family="text">
      <style:text-properties style:font-name="Times New Roman" fo:font-size="12pt" style:font-size-asian="12pt" style:font-name-complex="Times New Roman"/>
    </style:style>
    <style:style style:name="Font_20_Style13" style:display-name="Font Style13" style:family="text">
      <style:text-properties style:font-name="Times New Roman" fo:font-size="12pt" style:font-size-asian="12pt" style:font-name-complex="Times New Roman"/>
    </style:style>
    <style:style style:name="Font_20_Style14" style:display-name="Font Style14" style:family="text">
      <style:text-properties style:font-name="Times New Roman" fo:font-size="12pt" fo:letter-spacing="0.018cm" style:font-size-asian="12pt" style:font-name-complex="Times New Roman"/>
    </style:style>
    <style:style style:name="Font_20_Style15" style:display-name="Font Style15" style:family="text">
      <style:text-properties style:font-name="Trebuchet MS" fo:font-size="15pt" style:font-size-asian="15pt" style:font-name-complex="Trebuchet MS"/>
    </style:style>
    <style:style style:name="Основной_20_текст_20__28_6_29__5f_" style:display-name="Основной текст (6)_" style:family="text">
      <style:text-properties fo:font-size="8pt" fo:background-color="#ffffff" style:font-size-asian="8pt"/>
    </style:style>
    <style:style style:name="Основной_20_текст_20__2b__20_9" style:display-name="Основной текст + 9" style:family="text">
      <style:text-properties style:font-name="Times New Roman" fo:font-size="9.5pt" fo:background-color="#ffffff" style:font-size-asian="9.5pt" style:font-name-complex="Times New Roman"/>
    </style:style>
    <style:style style:name="Основной_20_текст_20__28_5_29_" style:display-name="Основной текст (5)" style:family="text">
      <style:text-properties style:font-name="Times New Roman" fo:font-size="10.5pt" fo:letter-spacing="normal" style:font-size-asian="10.5pt" style:font-name-complex="Times New Roman"/>
    </style:style>
    <style:style style:name="Основной_20_текст_20__28_5_29__20__2b__20_Полужирный" style:display-name="Основной текст (5) + Полужирный" style:family="text">
      <style:text-properties style:font-name="Times New Roman" fo:font-size="10.5pt" fo:letter-spacing="normal" fo:font-style="italic" fo:font-weight="bold" style:font-size-asian="10.5pt" style:font-style-asian="italic" style:font-weight-asian="bold" style:font-name-complex="Times New Roman"/>
    </style:style>
    <style:style style:name="Основной_20_текст_20__28_5_29__20__2b__20_Не_20_курсив" style:display-name="Основной текст (5) + Не курсив" style:family="text">
      <style:text-properties style:font-name="Times New Roman" fo:font-size="10.5pt" fo:letter-spacing="normal" fo:font-style="italic" style:font-size-asian="10.5pt" style:font-style-asian="italic" style:font-name-complex="Times New Roman"/>
    </style:style>
    <style:style style:name="Основной_20_текст8" style:display-name="Основной текст8" style:family="text">
      <style:text-properties style:font-name="Times New Roman" fo:font-size="10.5pt" fo:background-color="#ffffff" style:font-size-asian="10.5pt" style:font-name-complex="Times New Roman"/>
    </style:style>
    <style:style style:name="Заголовок_20__2116_5" style:display-name="Заголовок №5" style:family="text">
      <style:text-properties style:font-name="Times New Roman" fo:font-size="10.5pt" fo:letter-spacing="normal" style:text-underline-style="none" style:font-size-asian="10.5pt" style:font-name-complex="Times New Roman"/>
    </style:style>
    <style:style style:name="Основной_20_текст_20__2b__20_91" style:display-name="Основной текст + 91" style:family="text">
      <style:text-properties style:font-name="Times New Roman" fo:font-size="9.5pt" fo:background-color="#ffffff" style:font-size-asian="9.5pt" style:font-name-complex="Times New Roman"/>
    </style:style>
    <style:style style:name="Заголовок_20__2116_8" style:display-name="Заголовок №8" style:family="text">
      <style:text-properties style:font-name="Times New Roman" fo:font-size="10.5pt" fo:letter-spacing="normal" style:text-underline-style="none" style:font-size-asian="10.5pt" style:font-name-complex="Times New Roman"/>
    </style:style>
    <style:style style:name="Body_20_Text_20_Indent_20_3_20_Char1" style:display-name="Body Text Indent 3 Char1" style:family="text">
      <style:text-properties style:font-name="Times New Roman" fo:font-size="8pt" style:font-size-asian="8pt" style:font-name-complex="Times New Roman"/>
    </style:style>
    <style:style style:name="Основной_20_текст_20__28_10_29_" style:display-name="Основной текст (10)" style:family="text">
      <style:text-properties style:font-name="Times New Roman" fo:font-size="9.5pt" fo:letter-spacing="normal" style:text-underline-style="none" style:font-size-asian="9.5pt" style:font-name-complex="Times New Roman"/>
    </style:style>
    <style:style style:name="Основной_20_текст_20__28_269_29_" style:display-name="Основной текст (269)" style:family="text">
      <style:text-properties style:font-name="Times New Roman" fo:font-size="11.5pt" fo:letter-spacing="normal" style:text-underline-style="none" style:font-size-asian="11.5pt" style:font-name-complex="Times New Roman"/>
    </style:style>
    <style:style style:name="Основной_20_текст_20__28_695_29__5f_" style:display-name="Основной текст (695)_" style:family="text">
      <style:text-properties fo:font-size="11.5pt" fo:background-color="#ffffff" style:font-size-asian="11.5pt"/>
    </style:style>
    <style:style style:name="Основной_20_текст_20__28_61_29__5f_" style:display-name="Основной текст (61)_" style:family="text">
      <style:text-properties style:font-name="Times New Roman" fo:font-size="11.5pt" fo:background-color="#ffffff" style:font-size-asian="11.5pt" style:font-name-complex="Times New Roman"/>
    </style:style>
    <style:style style:name="Заголовок_20__2116_5_20__28_12_29__5f_" style:display-name="Заголовок №5 (12)_" style:family="text">
      <style:text-properties style:font-name="Microsoft Sans Serif" fo:font-size="8.5pt" fo:background-color="#ffffff" style:font-size-asian="8.5pt" style:font-name-complex="Microsoft Sans Serif"/>
    </style:style>
    <style:style style:name="Основной_20_текст_20__28_114_29__5f_" style:display-name="Основной текст (114)_" style:family="text">
      <style:text-properties fo:font-size="11.5pt" fo:letter-spacing="-0.018cm" fo:background-color="#ffffff" style:font-size-asian="11.5pt"/>
    </style:style>
    <style:style style:name="Основной_20_текст_20__28_114_29__20__2b__20_Интервал_20_0_20_pt" style:display-name="Основной текст (114) + Интервал 0 pt" style:family="text">
      <style:text-properties style:font-name="Times New Roman" fo:font-size="11.5pt" fo:letter-spacing="normal" style:text-underline-style="none" style:font-size-asian="11.5pt" style:font-name-complex="Times New Roman"/>
    </style:style>
    <style:style style:name="Заголовок_20__2116_3_20__28_22_29__5f_" style:display-name="Заголовок №3 (22)_" style:family="text">
      <style:text-properties fo:font-size="11.5pt" fo:background-color="#ffffff" style:font-size-asian="11.5pt"/>
    </style:style>
    <style:style style:name="Основной_20_текст_20_3_20_Знак1" style:display-name="Основной текст 3 Знак1" style:family="text">
      <style:text-properties style:font-name="Times New Roman" fo:font-size="8pt" style:font-size-asian="8pt" style:font-name-complex="Times New Roman"/>
    </style:style>
    <style:style style:name="Основной_20_текст_20_с_20_отступом_20_2_20_Знак1" style:display-name="Основной текст с отступом 2 Знак1" style:family="text">
      <style:text-properties style:font-name="Times New Roman" fo:font-size="12pt" style:font-size-asian="12pt" style:font-name-complex="Times New Roman"/>
    </style:style>
    <style:style style:name="Основной_20_текст_20_2_20_Знак1" style:display-name="Основной текст 2 Знак1" style:family="text">
      <style:text-properties style:font-name="Times New Roman" fo:font-size="12pt" style:font-size-asian="12pt" style:font-name-complex="Times New Roman"/>
    </style:style>
    <style:style style:name="Основной_20_текст_20_Знак1" style:display-name="Основной текст Знак1" style:family="text">
      <style:text-properties style:font-name="Times New Roman" fo:font-size="12pt" style:font-size-asian="12pt" style:font-name-complex="Times New Roman"/>
    </style:style>
    <style:style style:name="Текст_20_выноски_20_Знак1" style:display-name="Текст выноски Знак1" style:family="text">
      <style:text-properties style:font-name="Tahoma" fo:font-size="8pt" style:font-size-asian="8pt" style:font-name-complex="Tahoma"/>
    </style:style>
    <style:style style:name="Верхний_20_колонтитул_20_Знак1" style:display-name="Верхний колонтитул Знак1" style:family="text">
      <style:text-properties style:font-name="Times New Roman" fo:font-size="12pt" style:font-size-asian="12pt" style:font-name-complex="Times New Roman"/>
    </style:style>
    <style:style style:name="Нижний_20_колонтитул_20_Знак1" style:display-name="Нижний колонтитул Знак1" style:family="text">
      <style:text-properties style:font-name="Times New Roman" fo:font-size="12pt" style:font-size-asian="12pt" style:font-name-complex="Times New Roman"/>
    </style:style>
    <style:style style:name="Основной_20_текст_20_с_20_отступом_20_Знак1" style:display-name="Основной текст с отступом Знак1" style:family="text">
      <style:text-properties style:font-name="Times New Roman" fo:font-size="12pt" style:font-size-asian="12pt" style:font-name-complex="Times New Roman"/>
    </style:style>
    <style:style style:name="Название_20_Знак1" style:display-name="Название Знак1" style:family="text">
      <style:text-properties fo:color="#000000" style:font-name="Cambria" fo:font-size="26pt" fo:letter-spacing="0.009cm" style:letter-kerning="true" style:font-size-asian="26pt" style:font-name-complex="Cambria"/>
    </style:style>
    <style:style style:name="Font_20_Style52" style:display-name="Font Style52" style:family="text">
      <style:text-properties style:font-name="Times New Roman" fo:font-size="10pt" fo:font-style="italic" style:font-size-asian="10pt" style:font-style-asian="italic" style:font-name-complex="Times New Roman"/>
    </style:style>
    <style:style style:name="Font_20_Style55" style:display-name="Font Style55" style:family="text">
      <style:text-properties style:font-name="Times New Roman" fo:font-size="10pt" style:font-size-asian="10pt" style:font-name-complex="Times New Roman"/>
    </style:style>
    <style:style style:name="Заголовок_20__2116_2_20__2b__20_Не_20_полужирный" style:display-name="Заголовок №2 + Не полужирный" style:family="text">
      <style:text-properties style:font-name="Times New Roman" fo:font-weight="bold" fo:background-color="#ffffff" style:font-weight-asian="bold" style:font-name-complex="Times New Roman"/>
    </style:style>
    <style:style style:name="Текст_20_Знак" style:display-name="Текст Знак" style:family="text">
      <style:text-properties style:font-name="Courier New" fo:font-size="10pt" fo:language="none" fo:country="none" style:font-size-asian="10pt" style:font-name-complex="Courier New" style:font-size-complex="10pt"/>
    </style:style>
    <style:style style:name="Основной_20_текст_20__28_3_29__5f_" style:display-name="Основной текст (3)_" style:family="text">
      <style:text-properties fo:font-size="7pt" fo:font-weight="bold" fo:background-color="#ffffff" style:font-size-asian="7pt" style:font-weight-asian="bold"/>
    </style:style>
    <style:style style:name="Основной_20_текст_20__2b__20_Полужирный3" style:display-name="Основной текст + Полужирный3" style:family="text">
      <style:text-properties fo:font-size="7pt" fo:letter-spacing="normal" fo:font-weight="bold" fo:background-color="#ffffff" style:font-size-asian="7pt" style:font-weight-asian="bold"/>
    </style:style>
    <style:style style:name="Основной_20_текст_20__2b__20_Интервал_20_1_20_pt" style:display-name="Основной текст + Интервал 1 pt" style:family="text">
      <style:text-properties style:font-name="Times New Roman" fo:font-size="7pt" fo:letter-spacing="0.053cm" fo:language="none" fo:country="none" fo:font-weight="bold" fo:background-color="#ffffff" style:font-size-asian="7pt" style:font-weight-asian="bold" style:font-name-complex="Times New Roman"/>
    </style:style>
    <style:style style:name="Основной_20_текст_20__2b__20_11_20_pt" style:display-name="Основной текст + 11 pt" style:family="text">
      <style:text-properties style:font-name="Times New Roman" fo:font-size="11pt" fo:letter-spacing="normal" fo:language="none" fo:country="none" fo:font-weight="bold" fo:background-color="#ffffff" style:font-size-asian="11pt" style:font-weight-asian="bold" style:font-name-complex="Times New Roman"/>
    </style:style>
    <style:style style:name="Основной_20_текст_20__2b__20_Полужирный6" style:display-name="Основной текст + Полужирный6" style:family="text">
      <style:text-properties style:font-name="Times New Roman" fo:font-size="7pt" fo:letter-spacing="normal" fo:language="none" fo:country="none" fo:font-weight="bold" fo:background-color="#ffffff" style:font-size-asian="7pt" style:font-weight-asian="bold" style:font-name-complex="Times New Roman"/>
    </style:style>
    <style:style style:name="Основной_20_текст_20__2b__20_Полужирный2" style:display-name="Основной текст + Полужирный2" style:family="text">
      <style:text-properties style:font-name="Times New Roman" fo:font-size="7pt" fo:letter-spacing="normal" fo:language="none" fo:country="none" fo:font-weight="bold" fo:background-color="#ffffff" style:font-size-asian="7pt" style:font-weight-asian="bold" style:font-name-complex="Times New Roman"/>
    </style:style>
    <style:style style:name="Основной_20_текст_20__2b__20_Полужирный5" style:display-name="Основной текст + Полужирный5" style:family="text">
      <style:text-properties style:font-name="Times New Roman" fo:font-size="7pt" fo:letter-spacing="normal" fo:language="none" fo:country="none" fo:font-weight="bold" fo:background-color="#ffffff" style:font-size-asian="7pt" style:font-weight-asian="bold" style:font-name-complex="Times New Roman"/>
    </style:style>
    <style:style style:name="No_20_Spacing_20_Char" style:display-name="No Spacing Char" style:family="text">
      <style:text-properties style:font-name="Cambria" fo:language="en" fo:country="US" style:font-name-complex="Cambria"/>
    </style:style>
    <style:style style:name="z-Начало_20_формы_20_Знак" style:display-name="z-Начало формы Знак" style:family="text">
      <style:text-properties style:font-name="Arial" fo:font-size="8pt" fo:language="none" fo:country="none" style:font-size-asian="8pt" style:font-name-complex="Arial" style:font-size-complex="8pt" text:display="none"/>
    </style:style>
    <style:style style:name="z-Конец_20_формы_20_Знак" style:display-name="z-Конец формы Знак" style:family="text">
      <style:text-properties style:font-name="Arial" fo:font-size="8pt" fo:language="none" fo:country="none" style:font-size-asian="8pt" style:font-name-complex="Arial" style:font-size-complex="8pt" text:display="none"/>
    </style:style>
    <style:style style:name="c15" style:family="text" style:parent-style-name="Основной_20_шрифт_20_абзаца"/>
    <style:style style:name="c4" style:family="text" style:parent-style-name="Основной_20_шрифт_20_абзаца"/>
    <style:style style:name="c5"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492cm" fo:margin-bottom="0.439cm" fo:margin-left="0cm" fo:margin-right="1.995cm" fo:border="0.264cm double #000000" style:border-line-width="0.088cm 0.088cm 0.088cm" fo:padding-top="0.388cm" fo:padding-bottom="0.388cm" fo:padding-left="1.094cm" fo:padding-right="0.635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242cm" fo:margin-bottom="1.189cm" fo:margin-left="0cm" fo:margin-right="1.995cm" fo:border="0.264cm double #000000" style:border-line-width="0.088cm 0.088cm 0.088cm" fo:padding-top="0.388cm" fo:padding-bottom="0.388cm" fo:padding-left="1.094cm" fo:padding-right="0.635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нята                                                               Утверждена:                          </dc:title>
    <meta:initial-creator>asus</meta:initial-creator>
    <meta:creation-date>2014-08-11T17:07:00</meta:creation-date>
    <dc:creator>Швецова</dc:creator>
    <dc:date>2017-03-04T15:23:00</dc:date>
    <meta:print-date>2017-03-02T19:36:00</meta:print-date>
    <meta:editing-cycles>180</meta:editing-cycles>
    <meta:editing-duration>P5DT2H5M</meta:editing-duration>
    <meta:document-statistic meta:table-count="22" meta:image-count="0" meta:object-count="0" meta:page-count="168" meta:paragraph-count="4131" meta:word-count="64082" meta:character-count="527135"/>
    <meta:generator>OpenOffice.org/3.4.1$Win32 OpenOffice.org_project/341m1$Build-9593</meta:generator>
  </office:meta>
</office:document-meta>
</file>