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16cm" table:align="left"/>
    </style:style>
    <style:style style:name="Таблица1.A" style:family="table-column">
      <style:table-column-properties style:column-width="7.488cm"/>
    </style:style>
    <style:style style:name="Таблица1.B" style:family="table-column">
      <style:table-column-properties style:column-width="9.128cm"/>
    </style:style>
    <style:style style:name="Таблица2" style:family="table">
      <style:table-properties style:width="16.933cm" table:align="left"/>
    </style:style>
    <style:style style:name="Таблица2.A" style:family="table-column">
      <style:table-column-properties style:column-width="1.958cm"/>
    </style:style>
    <style:style style:name="Таблица2.B" style:family="table-column">
      <style:table-column-properties style:column-width="5.503cm"/>
    </style:style>
    <style:style style:name="Таблица2.C" style:family="table-column">
      <style:table-column-properties style:column-width="9.472cm"/>
    </style:style>
    <style:style style:name="Таблица2.A1" style:family="table-cell">
      <style:table-cell-properties fo:padding="0.049cm" fo:border-left="0.035cm solid #808080" fo:border-right="none" fo:border-top="0.035cm solid #808080" fo:border-bottom="0.035cm solid #808080"/>
    </style:style>
    <style:style style:name="Таблица2.C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C2" style:family="table-cell">
      <style:table-cell-properties fo:padding="0.049cm" fo:border-left="0.035cm solid #808080" fo:border-right="0.035cm solid #808080" fo:border-top="none" fo:border-bottom="0.035cm solid #808080"/>
    </style:style>
    <style:style style:name="Таблица3" style:family="table">
      <style:table-properties style:width="16.88cm" table:align="left"/>
    </style:style>
    <style:style style:name="Таблица3.A" style:family="table-column">
      <style:table-column-properties style:column-width="8.414cm"/>
    </style:style>
    <style:style style:name="Таблица3.B" style:family="table-column">
      <style:table-column-properties style:column-width="8.467cm"/>
    </style:style>
    <style:style style:name="Таблица4" style:family="table">
      <style:table-properties style:width="17cm" table:align="left"/>
    </style:style>
    <style:style style:name="Таблица4.A" style:family="table-column">
      <style:table-column-properties style:column-width="1.986cm"/>
    </style:style>
    <style:style style:name="Таблица4.B" style:family="table-column">
      <style:table-column-properties style:column-width="2.854cm"/>
    </style:style>
    <style:style style:name="Таблица4.C" style:family="table-column">
      <style:table-column-properties style:column-width="2.519cm"/>
    </style:style>
    <style:style style:name="Таблица4.D" style:family="table-column">
      <style:table-column-properties style:column-width="1.579cm"/>
    </style:style>
    <style:style style:name="Таблица4.E" style:family="table-column">
      <style:table-column-properties style:column-width="2.073cm"/>
    </style:style>
    <style:style style:name="Таблица4.F" style:family="table-column">
      <style:table-column-properties style:column-width="0.175cm"/>
    </style:style>
    <style:style style:name="Таблица4.G" style:family="table-column">
      <style:table-column-properties style:column-width="2.425cm"/>
    </style:style>
    <style:style style:name="Таблица4.H" style:family="table-column">
      <style:table-column-properties style:column-width="3.39cm"/>
    </style:style>
    <style:style style:name="Таблица4.A1" style:family="table-cell">
      <style:table-cell-properties fo:padding="0.049cm" fo:border-left="0.035cm solid #808080" fo:border-right="none" fo:border-top="0.035cm solid #808080" fo:border-bottom="0.035cm solid #808080"/>
    </style:style>
    <style:style style:name="Таблица4.H1" style:family="table-cell">
      <style:table-cell-properties fo:padding="0.049cm" fo:border="0.035cm solid #808080"/>
    </style:style>
    <style:style style:name="Таблица4.A2" style:family="table-cell">
      <style:table-cell-properties fo:padding="0.049cm" fo:border-left="0.035cm solid #808080" fo:border-right="none" fo:border-top="none" fo:border-bottom="0.035cm solid #808080"/>
    </style:style>
    <style:style style:name="Таблица4.H2" style:family="table-cell">
      <style:table-cell-properties fo:padding="0.049cm" fo:border-left="0.035cm solid #808080" fo:border-right="0.035cm solid #808080" fo:border-top="none" fo:border-bottom="0.035cm solid #808080"/>
    </style:style>
    <style:style style:name="Таблица4.A8" style:family="table-cell">
      <style:table-cell-properties style:vertical-align="middle" fo:padding="0.049cm" fo:border-left="0.035cm solid #808080" fo:border-right="none" fo:border-top="none" fo:border-bottom="0.035cm solid #808080"/>
    </style:style>
    <style:style style:name="Таблица4.H8" style:family="table-cell">
      <style:table-cell-properties style:vertical-align="middle" fo:padding="0.049cm" fo:border-left="0.035cm solid #808080" fo:border-right="0.035cm solid #808080" fo:border-top="none" fo:border-bottom="0.035cm solid #808080"/>
    </style:style>
    <style:style style:name="Таблица5" style:family="table">
      <style:table-properties style:width="17cm" table:align="left"/>
    </style:style>
    <style:style style:name="Таблица5.A" style:family="table-column">
      <style:table-column-properties style:column-width="1.342cm"/>
    </style:style>
    <style:style style:name="Таблица5.B" style:family="table-column">
      <style:table-column-properties style:column-width="11.301cm"/>
    </style:style>
    <style:style style:name="Таблица5.C" style:family="table-column">
      <style:table-column-properties style:column-width="4.357cm"/>
    </style:style>
    <style:style style:name="Таблица5.A1" style:family="table-cell">
      <style:table-cell-properties fo:padding="0.049cm" fo:border-left="0.035cm solid #808080" fo:border-right="none" fo:border-top="0.035cm solid #808080" fo:border-bottom="0.035cm solid #808080"/>
    </style:style>
    <style:style style:name="Таблица5.C1" style:family="table-cell">
      <style:table-cell-properties fo:padding="0.049cm" fo:border="0.035cm solid #808080"/>
    </style:style>
    <style:style style:name="Таблица5.A2" style:family="table-cell">
      <style:table-cell-properties fo:padding="0.049cm" fo:border-left="0.035cm solid #808080" fo:border-right="none" fo:border-top="none" fo:border-bottom="0.035cm solid #808080"/>
    </style:style>
    <style:style style:name="Таблица5.C2" style:family="table-cell">
      <style:table-cell-properties fo:padding="0.049cm" fo:border-left="0.035cm solid #808080" fo:border-right="0.035cm solid #808080" fo:border-top="none" fo:border-bottom="0.035cm solid #808080"/>
    </style:style>
    <style:style style:name="Таблица6" style:family="table">
      <style:table-properties style:width="17cm" table:align="left"/>
    </style:style>
    <style:style style:name="Таблица6.A" style:family="table-column">
      <style:table-column-properties style:column-width="5.941cm"/>
    </style:style>
    <style:style style:name="Таблица6.B" style:family="table-column">
      <style:table-column-properties style:column-width="2.829cm"/>
    </style:style>
    <style:style style:name="Таблица6.C" style:family="table-column">
      <style:table-column-properties style:column-width="2.866cm"/>
    </style:style>
    <style:style style:name="Таблица6.D" style:family="table-column">
      <style:table-column-properties style:column-width="2.887cm"/>
    </style:style>
    <style:style style:name="Таблица6.E" style:family="table-column">
      <style:table-column-properties style:column-width="2.477cm"/>
    </style:style>
    <style:style style:name="Таблица6.A1" style:family="table-cell">
      <style:table-cell-properties fo:padding="0.049cm" fo:border-left="0.035cm solid #808080" fo:border-right="none" fo:border-top="0.035cm solid #808080" fo:border-bottom="0.035cm solid #808080"/>
    </style:style>
    <style:style style:name="Таблица6.E1" style:family="table-cell">
      <style:table-cell-properties fo:padding="0.049cm" fo:border="0.035cm solid #808080"/>
    </style:style>
    <style:style style:name="Таблица6.A2" style:family="table-cell">
      <style:table-cell-properties fo:padding="0.049cm" fo:border-left="0.035cm solid #808080" fo:border-right="none" fo:border-top="none" fo:border-bottom="0.035cm solid #808080"/>
    </style:style>
    <style:style style:name="Таблица6.E2" style:family="table-cell">
      <style:table-cell-properties fo:padding="0.049cm" fo:border-left="0.035cm solid #808080" fo:border-right="0.035cm solid #808080" fo:border-top="none" fo:border-bottom="0.035cm solid #808080"/>
    </style:style>
    <style:style style:name="Таблица7" style:family="table">
      <style:table-properties style:width="16.933cm" table:align="left"/>
    </style:style>
    <style:style style:name="Таблица7.A" style:family="table-column">
      <style:table-column-properties style:column-width="3.334cm"/>
    </style:style>
    <style:style style:name="Таблица7.B" style:family="table-column">
      <style:table-column-properties style:column-width="2.09cm"/>
    </style:style>
    <style:style style:name="Таблица7.D" style:family="table-column">
      <style:table-column-properties style:column-width="2.461cm"/>
    </style:style>
    <style:style style:name="Таблица7.E" style:family="table-column">
      <style:table-column-properties style:column-width="2.381cm"/>
    </style:style>
    <style:style style:name="Таблица7.F" style:family="table-column">
      <style:table-column-properties style:column-width="2.037cm"/>
    </style:style>
    <style:style style:name="Таблица7.G" style:family="table-column">
      <style:table-column-properties style:column-width="2.54cm"/>
    </style:style>
    <style:style style:name="Таблица7.A1" style:family="table-cell">
      <style:table-cell-properties fo:padding="0.049cm" fo:border-left="0.035cm solid #808080" fo:border-right="none" fo:border-top="0.035cm solid #808080" fo:border-bottom="0.035cm solid #808080"/>
    </style:style>
    <style:style style:name="Таблица7.F1" style:family="table-cell">
      <style:table-cell-properties fo:padding="0.049cm" fo:border="0.035cm solid #808080"/>
    </style:style>
    <style:style style:name="Таблица7.A2" style:family="table-cell">
      <style:table-cell-properties fo:padding="0.049cm" fo:border-left="0.035cm solid #808080" fo:border-right="none" fo:border-top="none" fo:border-bottom="0.035cm solid #808080"/>
    </style:style>
    <style:style style:name="Таблица7.F2" style:family="table-cell">
      <style:table-cell-properties fo:padding="0.049cm" fo:border-left="0.035cm solid #808080" fo:border-right="0.035cm solid #808080" fo:border-top="none" fo:border-bottom="0.035cm solid #808080"/>
    </style:style>
    <style:style style:name="Таблица8" style:family="table">
      <style:table-properties style:width="17.701cm" table:align="left"/>
    </style:style>
    <style:style style:name="Таблица8.A" style:family="table-column">
      <style:table-column-properties style:column-width="1.12cm"/>
    </style:style>
    <style:style style:name="Таблица8.B" style:family="table-column">
      <style:table-column-properties style:column-width="14.402cm"/>
    </style:style>
    <style:style style:name="Таблица8.C" style:family="table-column">
      <style:table-column-properties style:column-width="2.178cm"/>
    </style:style>
    <style:style style:name="Таблица8.A1" style:family="table-cell">
      <style:table-cell-properties style:vertical-align="middle"/>
    </style:style>
    <style:style style:name="Таблица9" style:family="table">
      <style:table-properties style:width="7.096cm" table:align="left"/>
    </style:style>
    <style:style style:name="Таблица9.A" style:family="table-column">
      <style:table-column-properties style:column-width="6.99cm"/>
    </style:style>
    <style:style style:name="Таблица9.B" style:family="table-column">
      <style:table-column-properties style:column-width="0.106cm"/>
    </style:style>
    <style:style style:name="Таблица9.A1" style:family="table-cell">
      <style:table-cell-properties style:vertical-align="middle"/>
    </style:style>
    <style:style style:name="Таблица10" style:family="table">
      <style:table-properties style:width="17cm" table:align="left"/>
    </style:style>
    <style:style style:name="Таблица10.A" style:family="table-column">
      <style:table-column-properties style:column-width="1.109cm"/>
    </style:style>
    <style:style style:name="Таблица10.B" style:family="table-column">
      <style:table-column-properties style:column-width="8.834cm"/>
    </style:style>
    <style:style style:name="Таблица10.C" style:family="table-column">
      <style:table-column-properties style:column-width="7.057cm"/>
    </style:style>
    <style:style style:name="Таблица10.A1" style:family="table-cell">
      <style:table-cell-properties style:vertical-align="middle"/>
    </style:style>
    <style:style style:name="Таблица11" style:family="table">
      <style:table-properties style:width="0.212cm" table:align="left"/>
    </style:style>
    <style:style style:name="Таблица11.A" style:family="table-column">
      <style:table-column-properties style:column-width="0.106cm"/>
    </style:style>
    <style:style style:name="Таблица11.A1" style:family="table-cell">
      <style:table-cell-properties style:vertical-align="middle"/>
    </style:style>
    <style:style style:name="Таблица12" style:family="table">
      <style:table-properties style:width="17cm" table:align="left"/>
    </style:style>
    <style:style style:name="Таблица12.A" style:family="table-column">
      <style:table-column-properties style:column-width="1.515cm"/>
    </style:style>
    <style:style style:name="Таблица12.B" style:family="table-column">
      <style:table-column-properties style:column-width="2.858cm"/>
    </style:style>
    <style:style style:name="Таблица12.C" style:family="table-column">
      <style:table-column-properties style:column-width="3.032cm"/>
    </style:style>
    <style:style style:name="Таблица12.D" style:family="table-column">
      <style:table-column-properties style:column-width="1.071cm"/>
    </style:style>
    <style:style style:name="Таблица12.E" style:family="table-column">
      <style:table-column-properties style:column-width="1.887cm"/>
    </style:style>
    <style:style style:name="Таблица12.F" style:family="table-column">
      <style:table-column-properties style:column-width="0.312cm"/>
    </style:style>
    <style:style style:name="Таблица12.G" style:family="table-column">
      <style:table-column-properties style:column-width="2.63cm"/>
    </style:style>
    <style:style style:name="Таблица12.H" style:family="table-column">
      <style:table-column-properties style:column-width="3.695cm"/>
    </style:style>
    <style:style style:name="Таблица12.A1" style:family="table-cell">
      <style:table-cell-properties style:vertical-align="middle"/>
    </style:style>
    <style:style style:name="Таблица13" style:family="table">
      <style:table-properties style:width="13.589cm" table:align="left"/>
    </style:style>
    <style:style style:name="Таблица13.A" style:family="table-column">
      <style:table-column-properties style:column-width="1.175cm"/>
    </style:style>
    <style:style style:name="Таблица13.B" style:family="table-column">
      <style:table-column-properties style:column-width="9.86cm"/>
    </style:style>
    <style:style style:name="Таблица13.C" style:family="table-column">
      <style:table-column-properties style:column-width="2.554cm"/>
    </style:style>
    <style:style style:name="Таблица13.A1" style:family="table-cell">
      <style:table-cell-properties style:vertical-align="middle"/>
    </style:style>
    <style:style style:name="Таблица14" style:family="table">
      <style:table-properties style:width="18.256cm" table:align="left"/>
    </style:style>
    <style:style style:name="Таблица14.A" style:family="table-column">
      <style:table-column-properties style:column-width="5.461cm"/>
    </style:style>
    <style:style style:name="Таблица14.B" style:family="table-column">
      <style:table-column-properties style:column-width="3.027cm"/>
    </style:style>
    <style:style style:name="Таблица14.C" style:family="table-column">
      <style:table-column-properties style:column-width="3.323cm"/>
    </style:style>
    <style:style style:name="Таблица14.D" style:family="table-column">
      <style:table-column-properties style:column-width="3.441cm"/>
    </style:style>
    <style:style style:name="Таблица14.E" style:family="table-column">
      <style:table-column-properties style:column-width="3.004cm"/>
    </style:style>
    <style:style style:name="Таблица14.A1" style:family="table-cell">
      <style:table-cell-properties style:vertical-align="middle" fo:padding="0.049cm" fo:border-left="0.035cm solid #808080" fo:border-right="none" fo:border-top="0.035cm solid #808080" fo:border-bottom="0.035cm solid #808080"/>
    </style:style>
    <style:style style:name="Таблица14.E1" style:family="table-cell">
      <style:table-cell-properties style:vertical-align="middle" fo:padding="0.049cm" fo:border="0.035cm solid #808080"/>
    </style:style>
    <style:style style:name="Таблица14.A2" style:family="table-cell">
      <style:table-cell-properties style:vertical-align="middle" fo:padding="0.049cm" fo:border-left="0.035cm solid #808080" fo:border-right="none" fo:border-top="none" fo:border-bottom="0.035cm solid #808080"/>
    </style:style>
    <style:style style:name="Таблица14.E2" style:family="table-cell">
      <style:table-cell-properties style:vertical-align="middle" fo:padding="0.049cm" fo:border-left="0.035cm solid #808080" fo:border-right="0.035cm solid #808080" fo:border-top="none" fo:border-bottom="0.035cm solid #808080"/>
    </style:style>
    <style:style style:name="Таблица15" style:family="table">
      <style:table-properties style:width="13.37cm" table:align="left"/>
    </style:style>
    <style:style style:name="Таблица15.A" style:family="table-column">
      <style:table-column-properties style:column-width="4.376cm"/>
    </style:style>
    <style:style style:name="Таблица15.B" style:family="table-column">
      <style:table-column-properties style:column-width="1.439cm"/>
    </style:style>
    <style:style style:name="Таблица15.C" style:family="table-column">
      <style:table-column-properties style:column-width="0.803cm"/>
    </style:style>
    <style:style style:name="Таблица15.I" style:family="table-column">
      <style:table-column-properties style:column-width="0.829cm"/>
    </style:style>
    <style:style style:name="Таблица15.A1" style:family="table-cell">
      <style:table-cell-properties style:vertical-align="middle"/>
    </style:style>
    <style:style style:name="P1" style:family="paragraph" style:parent-style-name="Standard" style:list-style-name="L1">
      <style:text-properties fo:language="ru" fo:country="RU"/>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style:text-properties fo:font-weight="bold"/>
    </style:style>
    <style:style style:name="P5" style:family="paragraph" style:parent-style-name="Table_20_Contents">
      <style:paragraph-properties fo:margin-top="0cm" fo:margin-bottom="0.499cm" fo:text-align="center" style:justify-single-word="false"/>
    </style:style>
    <style:style style:name="P6" style:family="paragraph" style:parent-style-name="Text_20_body">
      <style:text-properties fo:font-weight="bold"/>
    </style:style>
    <style:style style:name="P7" style:family="paragraph" style:parent-style-name="Text_20_body">
      <style:paragraph-properties fo:text-align="center" style:justify-single-word="false"/>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text-properties style:text-underline-style="solid" style:text-underline-width="auto" style:text-underline-color="font-color"/>
    </style:style>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
      <style:text-properties fo:language="ru" fo:country="RU" fo:font-weight="bold"/>
    </style:style>
    <style:style style:name="P21" style:family="paragraph" style:parent-style-name="Text_20_body" style:list-style-name="L2">
      <style:paragraph-properties fo:margin-top="0cm" fo:margin-bottom="0cm"/>
    </style:style>
    <style:style style:name="P22" style:family="paragraph" style:parent-style-name="Text_20_body" style:list-style-name="L3">
      <style:paragraph-properties fo:margin-top="0cm" fo:margin-bottom="0cm"/>
    </style:style>
    <style:style style:name="P23" style:family="paragraph" style:parent-style-name="Text_20_body" style:list-style-name="L4">
      <style:paragraph-properties fo:margin-top="0cm" fo:margin-bottom="0cm"/>
    </style:style>
    <style:style style:name="P24" style:family="paragraph" style:parent-style-name="Text_20_body" style:list-style-name="L5">
      <style:paragraph-properties fo:margin-top="0cm" fo:margin-bottom="0cm"/>
    </style:style>
    <style:style style:name="P25" style:family="paragraph" style:parent-style-name="Text_20_body" style:list-style-name="L6">
      <style:paragraph-properties fo:margin-top="0cm" fo:margin-bottom="0cm"/>
    </style:style>
    <style:style style:name="P26" style:family="paragraph" style:parent-style-name="Text_20_body" style:list-style-name="L7">
      <style:paragraph-properties fo:margin-top="0cm" fo:margin-bottom="0cm"/>
    </style:style>
    <style:style style:name="P27" style:family="paragraph" style:parent-style-name="Text_20_body" style:list-style-name="L8">
      <style:paragraph-properties fo:margin-top="0cm" fo:margin-bottom="0cm"/>
    </style:style>
    <style:style style:name="P28" style:family="paragraph" style:parent-style-name="Text_20_body" style:list-style-name="L9">
      <style:paragraph-properties fo:margin-top="0cm" fo:margin-bottom="0cm"/>
    </style:style>
    <style:style style:name="P29" style:family="paragraph" style:parent-style-name="Text_20_body" style:list-style-name="L10">
      <style:paragraph-properties fo:margin-top="0cm" fo:margin-bottom="0cm"/>
    </style:style>
    <style:style style:name="P30" style:family="paragraph" style:parent-style-name="Text_20_body" style:list-style-name="L11">
      <style:paragraph-properties fo:margin-top="0cm" fo:margin-bottom="0cm"/>
    </style:style>
    <style:style style:name="P31" style:family="paragraph" style:parent-style-name="Text_20_body" style:list-style-name="L12">
      <style:paragraph-properties fo:margin-top="0cm" fo:margin-bottom="0cm"/>
    </style:style>
    <style:style style:name="T1" style:family="text">
      <style:text-properties fo:font-weight="bold"/>
    </style:style>
    <style:style style:name="T2"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182255818970062459" text:style-name="L1">
        <text:list-header>
          <text:p text:style-name="P20">Отчёт по результатам самообследования муниципального бюджетного дошкольного образовательного «Детский сад № 204 </text:p>
        </text:list-header>
      </text:list>
      <text:p text:style-name="P7"><text:span text:style-name="T1">за 2014-2015 учебный год</text:span> </text:p>
      <text:p text:style-name="Text_20_body">  </text:p>
      <text:p text:style-name="Text_20_body"><text:span text:style-name="T1">1. Общая характеристика образовательного учреждения.</text:span> </text:p>
      <text:p text:style-name="Text_20_body">Муниципальное бюджетное дошкольное образовательное учреждение «Детский сад  №204 «Звуковичок» компенсирующего вида»  функционирует с 1997 года. До переименования в данное ДОУ являлся садом-яслями № 32 треста «Стройгаз».  </text:p>
      <text:p text:style-name="Text_20_body">Полное наименование учреждения: Муниципальное бюджетное дошкольное образовательное учреждение «Детский сад  №204 «Звуковичок» компенсирующего вида» комитета по образованию города Барнаула</text:p>
      <text:p text:style-name="Text_20_body">Сокращённое наименование учреждения: МБДОУ  «Детский сад № 204»</text:p>
      <text:p text:style-name="Text_20_body">Учреждение является юридическим лицом, имеет в оперативном управлении обособленное имущество,  самостоятельный баланс, счёт в финансовых органах местного самоуправления, круглую печать со своим полным наименованием и указанием места нахождения, штампы.</text:p>
      <text:p text:style-name="Text_20_body">Адрес электронной почты: <text:a xlink:type="simple" xlink:href="mailto:detski-sad.ZWUKOVIHOK@yandex.ru">detski-sad.ZWUKOVIHOK@yandex.ru</text:a></text:p>
      <text:p text:style-name="Text_20_body"> Режим работы: с 7часов 00 минут до 19 часов 00 минут, длительность - 12 часов,</text:p>
      <text:p text:style-name="Text_20_body">суббота-воскресенье: выходной.</text:p>
      <text:p text:style-name="Text_20_body"><text:span text:style-name="T1">2. Система договорных отношений, регламентирующих деятельность ДОУ представлена:</text:span> </text:p>
      <text:list xml:id="list8765694509442558697" text:style-name="L2">
        <text:list-item>
          <text:p text:style-name="P21">Договором о взаимоотношениях между ДОУ и Учредителем; </text:p>
        </text:list-item>
        <text:list-item>
          <text:p text:style-name="P21">Трудовым договором с руководителем ДОУ; </text:p>
        </text:list-item>
        <text:list-item>
          <text:p text:style-name="P21">Коллективным договором; </text:p>
        </text:list-item>
        <text:list-item>
          <text:p text:style-name="P8">Договором об образовании; </text:p>
        </text:list-item>
      </text:list>
      <text:p text:style-name="P6">3. Работу Учреждения регламентируют следующие локальные акты:</text:p>
      <text:list xml:id="list3597526065533497165" text:style-name="L3">
        <text:list-item>
          <text:p text:style-name="P22">Устав; </text:p>
        </text:list-item>
        <text:list-item>
          <text:p text:style-name="P22">Образовательная программа ДОУ; </text:p>
        </text:list-item>
        <text:list-item>
          <text:p text:style-name="P22">Штатное расписание учреждения; </text:p>
        </text:list-item>
        <text:list-item>
          <text:p text:style-name="P22">Должностные инструкции, определяющие обязанности работников учреждения; </text:p>
        </text:list-item>
        <text:list-item>
          <text:p text:style-name="P22">Правила внутреннего трудового распорядка; </text:p>
        </text:list-item>
        <text:list-item>
          <text:p text:style-name="P22">Инструкции по организации охраны жизни и здоровья детей  в Учреждении; </text:p>
        </text:list-item>
        <text:list-item>
          <text:p text:style-name="P22">Положение о Совете педагогов; </text:p>
        </text:list-item>
        <text:list-item>
          <text:p text:style-name="P22">Положение о методическом совете; </text:p>
        </text:list-item>
        <text:list-item>
          <text:p text:style-name="P22">Положение об Управляющем совете Учреждения; </text:p>
        </text:list-item>
        <text:list-item>
          <text:p text:style-name="P22">Годовой план работы Учреждения; </text:p>
        </text:list-item>
        <text:list-item>
          <text:p text:style-name="P22">Программа развития Учреждения; </text:p>
        </text:list-item>
        <text:list-item>
          <text:p text:style-name="P22">Режим дня; </text:p>
        </text:list-item>
        <text:list-item>
          <text:p text:style-name="P22">Положение об оплате труда работников Учреждения; </text:p>
        </text:list-item>
        <text:list-item>
          <text:p text:style-name="P22">Положение о попечительском совете Учреждения; </text:p>
        </text:list-item>
        <text:list-item>
          <text:p text:style-name="P22">Правила приема и отчисления детей в учреждении; </text:p>
        </text:list-item>
        <text:list-item>
          <text:p text:style-name="P22">Положение о контроле воспитательно-образовательного процесса в учреждении; </text:p>
        </text:list-item>
        <text:list-item>
          <text:p text:style-name="P22">Положение о тематическом контроле в Учреждении; </text:p>
        </text:list-item>
        <text:list-item>
          <text:p text:style-name="P22">Положение о комиссии по охране труда в Учреждении; </text:p>
        </text:list-item>
        <text:list-item>
          <text:p text:style-name="P22">Положение о творческой группе в Учреждении; </text:p>
        </text:list-item>
        <text:list-item>
          <text:p text:style-name="P22">Положение об архиве Учреждения; </text:p>
        </text:list-item>
        <text:list-item>
          <text:p text:style-name="P22"><text:soft-page-break/>Положение о защите персональных данных работников Учреждения; </text:p>
        </text:list-item>
        <text:list-item>
          <text:p text:style-name="P22">Положение об инвентаризационной комиссии; </text:p>
        </text:list-item>
        <text:list-item>
          <text:p text:style-name="P22">Положение об организации  работы консультативного пункта «Аистенок» для родителей (законных представителей) детей с РДА </text:p>
        </text:list-item>
        <text:list-item>
          <text:p text:style-name="P9">Положение о порядке проведения аттестации руководящих и педагогических работников Учреждения. </text:p>
        </text:list-item>
      </text:list>
      <text:p text:style-name="Text_20_body"> </text:p>
      <text:p text:style-name="P6">4. Управление ДОУ.</text:p>
      <text:p text:style-name="Text_20_body">Управление МБДОУ осуществляется в соответствии с законом РФ «Об образовании» и на основании Устава детского сада. Непосредственное управление детским садом осуществляет заведующий Зозуля Ольга Владиславовна, общий стаж работы  28 лет, стаж работы в учреждениях образования – 28 лет, на руководящих должностях-     14лет, в данной должности 14 лет. Заведующая выполняет свои функции в соответствии с должностной инструкцией. Указания и распоряжения заведующей обязательны для всех участников образовательного процесса. Заведующая действует от имени учреждения, представляя его во всех организациях и учреждениях, осуществляет руководство учреждением в соответствии с уставом.</text:p>
      <text:p text:style-name="Text_20_body">На втором уровне управление осуществляют старший воспитатель Швецова С.Н., завхоз Авдеева Л.В., которые взаимодействуют с соответствующими объектами управления. На этом уровне заведующий осуществляет непосредственную и опосредованную реализацию управленческих решений через распределение обязанностей между административными работниками с учетом их подготовки, опыта, а также структуры дошкольного учреждения.</text:p>
      <text:p text:style-name="Text_20_body">Указания, даваемые старшим воспитателем, завхозом в пределах их компетенции, также обязательны для всех работников.</text:p>
      <text:p text:style-name="Text_20_body">Третий уровень управления осуществляют воспитатели, педагог – психолог, учитель – дефектолог, музыкальный руководитель, инструктор по физкультуре и обслуживающий персонал.</text:p>
      <text:p text:style-name="Text_20_body">На этом уровне объектами управления являются дети и их родители. В детском саду соблюдаются социальные гарантии участников образовательного процесса.</text:p>
      <text:p text:style-name="Text_20_body">Реализуется возможность участия в управлении образовательным учреждением всех участников образовательного процесса.</text:p>
      <text:p text:style-name="Text_20_body"> </text:p>
      <text:p text:style-name="Text_20_body">Формами самоуправления ДОУ являются:</text:p>
      <text:list xml:id="list7387561319555850045" text:style-name="L4">
        <text:list-item>
          <text:p text:style-name="P23">Педагогический совет; </text:p>
        </text:list-item>
        <text:list-item>
          <text:p text:style-name="P23">Собрание трудового коллектива; </text:p>
        </text:list-item>
        <text:list-item>
          <text:p text:style-name="P10">Управляющий совет    ДОУ. </text:p>
        </text:list-item>
      </text:list>
      <text:p text:style-name="Text_20_body"> </text:p>
      <text:p text:style-name="Text_20_body"><text:span text:style-name="T1">5. Условия приема воспитанников в ДОУ.</text:span> </text:p>
      <text:p text:style-name="Text_20_body">Прием в ДОУ  осуществляется в соответствии с «Правилами приема и отчисления детей в муниципальное бюджетное дошкольное образовательное  учреждение, реализующие основные образовательные программы дошкольного образования»</text:p>
      <text:p text:style-name="Text_20_body">Отношения между родителями воспитанников и законными представителями строятся на договорной основе.</text:p>
      <text:p text:style-name="Text_20_body">Общее количество групп – 4, в том числе 2 группы старшего возраста, 2 подготовительные к школе.</text:p>
      <text:p text:style-name="Text_20_body">Режим работы групп:  7.30-17.30 группы в соответствии со списочным составом. 7.00-7.30, <text:soft-page-break/>17.30-19.00-дежурная группа.</text:p>
      <text:p text:style-name="Text_20_body">Общее количество воспитанников за 2014-2015 учебный год – 60  детей.</text:p>
      <text:p text:style-name="Text_20_body"> </text:p>
      <text:p text:style-name="P6">6.Нормативно-правовая база.</text:p>
      <text:p text:style-name="Text_20_body">Муниципальное бюджетное дошкольное  образовательное учреждение   «Детский сад № 204 «Звуковичок» компенсирующего  о вида» осуществляет свою деятельность в соответствии со следующими законодательными актами:</text:p>
      <text:list xml:id="list8752314149853283014" text:style-name="L5">
        <text:list-item>
          <text:p text:style-name="P24">Конституция Российской Федерации, </text:p>
        </text:list-item>
        <text:list-item>
          <text:p text:style-name="P24">Конвенция «О правах ребенка», </text:p>
        </text:list-item>
        <text:list-item>
          <text:p text:style-name="P24">Закон Российской Федерации «Об образовании», </text:p>
        </text:list-item>
        <text:list-item>
          <text:p text:style-name="P24">Иные   законы Российской Федерации, </text:p>
        </text:list-item>
        <text:list-item>
          <text:p text:style-name="P24">Указы и распоряжения Президента Российской Федерации, </text:p>
        </text:list-item>
        <text:list-item>
          <text:p text:style-name="P24">Постановления и распоряжения Правительства Российской Федерации,  </text:p>
        </text:list-item>
        <text:list-item>
          <text:p text:style-name="P24">Законодательные и иные правовые акты государственных органов, </text:p>
        </text:list-item>
        <text:list-item>
          <text:p text:style-name="P24">Нормативные правовые акты органов местного самоуправления,   </text:p>
        </text:list-item>
        <text:list-item>
          <text:p text:style-name="P24">Санитарно-эпидемиологические правила и нормативы СанПиН  2.4.1.2660-10. </text:p>
        </text:list-item>
        <text:list-item>
          <text:p text:style-name="P24">Решения органов управления образованием всех уровней, </text:p>
        </text:list-item>
        <text:list-item>
          <text:p text:style-name="P24">Устав ДОУ, </text:p>
        </text:list-item>
        <text:list-item>
          <text:p text:style-name="P11">Локальные акты ; </text:p>
        </text:list-item>
      </text:list>
      <text:p text:style-name="Text_20_body"> <text:span text:style-name="T1">7. Организационно-правовое обеспечение деятельности образовательного учреждения.</text:span></text:p>
      <text:p text:style-name="Text_20_body">МБДОУ «Детский сад  №204 «Звуковичок»  компенсирующего вида имеет следующие свидетельства:</text:p>
      <text:p text:style-name="Text_20_body">1. О внесении в Единый государственный реестр юридических лиц </text:p>
      <text:p text:style-name="Text_20_body"> 2.  О постановке на учет в налоговом органе Юридического лица, образованного в соответствии с законодательством Российской Федерации по месту нахождения на территории Российской Федерации № ИНН</text:p>
      <text:p text:style-name="Text_20_body">3. Право владения , использование материально-технической базы.</text:p>
      <text:p text:style-name="Text_20_body">3.1 МБДОУ Детский сад № 204  ведет образовательную деятельность в жилом помещении на основании оперативного управления нежилым фондом</text:p>
      <text:p text:style-name="Text_20_body">Свидетельство об аккредитации организации выдано « 24 » марта 20 09 г.,</text:p>
      <text:p text:style-name="Text_20_body">Управление Алтайского края по образованию и делам молодежи</text:p>
      <text:p text:style-name="Text_20_body">Серия    ГА    №  006882  , срок действия свидетельства с « 24 »  марта  2009  г. до бессрочно .</text:p>
      <text:p text:style-name="Text_20_body">Лицензия на право ведения образовательной деятельности, установленной формы и выданной « 08 »  июля  2011г., серия А, № 0000550 , регистрационный номер 525</text:p>
      <text:p text:style-name="Text_20_body">Управление Алтайского края по образованию и делам молодежи</text:p>
      <text:p text:style-name="Text_20_body">срок действия лицензии -  бессрочно        .</text:p>
      <text:p text:style-name="Text_20_body">Свидетельство о государственной регистрации права на оперативное управление от «  20» сентября  2013 г. № 919145, подтверждающее закрепление за организацией собственности учредителя (на правах оперативного пользования или передаче в собственность образовательному учреждению);</text:p>
      <text:p text:style-name="Text_20_body">Свидетельство о государственной регистрации права от « 19 » июня  2007г.  № 22 АБ 074669 на пользование земельным участком, на котором размещена организация (за исключением зданий, арендуемых организацией);</text:p>
      <text:p text:style-name="Text_20_body">3.2 Юридический адрес здания муниципального дошкольного  образовательного учреждения <text:soft-page-break/>«Детский сад №204 «Звуковичок» компенсирующего вида: 656010 г.Барнаул ул 1-я Западная 46-б,</text:p>
      <text:p text:style-name="Text_20_body">Назначение : нетиповой проект дошкольного учреждения, площадь 817 кв.м.</text:p>
      <text:p text:style-name="Text_20_body">3.3 МБДОУ «Детский сад №204» имеет заключение санитарно-эпидемиологической службы о соответствии санитарно-эпидемиологическим нормам и правилам.</text:p>
      <text:p text:style-name="Text_20_body"> </text:p>
      <text:p text:style-name="Text_20_body"><text:span text:style-name="T1">8. Условия осуществления образовательного процесса</text:span> </text:p>
      <text:p text:style-name="Text_20_body">В течение учебного года деятельность ДОУ была направлена на обеспечение непрерывного, всестороннего и своевременного развития ребенка с ограниченными возможностями здоровья. Организация учебно-воспитательного процесса строилась на педагогически обоснованном выборе программ обеспечивающих получение образования, соответствующего федеральным государственным образовательным стандартам:</text:p>
      <text:p text:style-name="Text_20_body">Направления развития и образования детей:</text:p>
      <text:list xml:id="list2297858037949033925" text:style-name="L6">
        <text:list-item>
          <text:p text:style-name="P25">Социально-коммуникативное развитие </text:p>
        </text:list-item>
        <text:list-item>
          <text:p text:style-name="P25">Познавательное развитие </text:p>
        </text:list-item>
        <text:list-item>
          <text:p text:style-name="P25">Речевое развитие </text:p>
        </text:list-item>
        <text:list-item>
          <text:p text:style-name="P25">Художественно-эстетическое развитие </text:p>
        </text:list-item>
        <text:list-item>
          <text:p text:style-name="P12">Физическое развитие </text:p>
        </text:list-item>
      </text:list>
      <table:table table:name="Таблица1" table:style-name="Таблица1">
        <table:table-column table:style-name="Таблица1.A"/>
        <table:table-column table:style-name="Таблица1.B"/>
        <table:table-row>
          <table:table-cell office:value-type="string">
            <text:p text:style-name="P2"/>
          </table:table-cell>
          <table:table-cell office:value-type="string">
            <text:p text:style-name="P2"/>
          </table:table-cell>
        </table:table-row>
      </table:table>
      <text:p text:style-name="Text_20_body"> </text:p>
      <text:p text:style-name="Text_20_body"><text:span text:style-name="T2">Основной целью деятельности МБДОУ</text:span> является организация коррекционно - развивающей работы с детьми с ЗПР через комплексное взаимодействие всех субъектов воспитательно - образовательного процесса , оптимизация педагогического процесса в ДОУ для повышения качества дошкольного образования. В основе учебно-воспитательной работы лежит взаимодействие педагогического персонала, администрации и родителей. Основными участниками воспитательно-образовательного процесса являются дети, родители, педагоги, специалисты.</text:p>
      <text:p text:style-name="P13">Особенности образовательного процесса.</text:p>
      <text:p text:style-name="Text_20_body">Группы функционируют в режиме 5 дневной рабочей недели.</text:p>
      <text:p text:style-name="Text_20_body">Образовательный процесс осуществляется по двум режимам в каждой возрастной группе: с учетом теплого и холодного периода года.</text:p>
      <text:p text:style-name="Text_20_body"> Созданы все условия для разностороннего развития детей с 5 до 7 лет - детский сад оснащен оборудованием для разнообразных видов детской деятельности в помещении и на участках. Развивающая среда в ДОУ выступает не только условием творческого саморазвития личности ребенка, фактором оздоровления, но и показателем профессионализма педагогов.</text:p>
      <text:p text:style-name="Text_20_body">         Все  компоненты развивающей предметной среды  детского сада включают оптимальные условия для полноценного физического, эстетического, познавательного и социального развития детей. В ДОУ функционирует 4 группы  (соответственно 4 групповых помещения)</text:p>
      <text:p text:style-name="Text_20_body"> В наличии: методический кабинет, музыкально-физкультурный  зал, кабинет музыкального руководителя, кабинеты учителей-дефектологов, кабинет педагога-психолога, спортивная площадка,  4 теневых навеса на прогулочных участках.</text:p>
      <text:p text:style-name="Text_20_body">           Создана современная информационно-техническая база: компьютеры, телевизор, музыкальный центр, магнитофон, видео и аудио материалы для работы с детьми, с информацией о деятельности учреждения  можно ознакомиться на сайте.</text:p>
      <text:p text:style-name="Text_20_body">Дошкольное образовательное учреждение осуществляет взаимодействие с социумом.  Наблюдается тенденция к расширению и углублению связей дошкольного образовательного <text:soft-page-break/>учреждения с другими образовательными, медицинскими учреждениями и учреждениями культуры. Творческое сотрудничество с образовательными партнерами осуществлялась, согласно заключения договоров и плана мероприятий совместной деятельности.</text:p>
      <text:p text:style-name="Text_20_body"> Социальное партнерство дошкольного образовательного учреждения</text:p>
      <text:p text:style-name="Text_20_body"> </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 п\п</text:p>
          </table:table-cell>
          <table:table-cell table:style-name="Таблица2.A1" office:value-type="string">
            <text:p text:style-name="P3">Организация</text:p>
          </table:table-cell>
          <table:table-cell table:style-name="Таблица2.C1" office:value-type="string">
            <text:p text:style-name="P3">Содержание работы</text:p>
          </table:table-cell>
        </table:table-row>
        <table:table-row>
          <table:table-cell table:style-name="Таблица2.A2" office:value-type="string">
            <text:p text:style-name="P3">1</text:p>
          </table:table-cell>
          <table:table-cell table:style-name="Таблица2.A2" office:value-type="string">
            <text:p text:style-name="P3">МБОУ СОШ №49</text:p>
          </table:table-cell>
          <table:table-cell table:style-name="Таблица2.C2" office:value-type="string">
            <text:p text:style-name="P3">Мероприятия  по  преемственности</text:p>
            <text:p text:style-name="P3"> </text:p>
          </table:table-cell>
        </table:table-row>
        <table:table-row>
          <table:table-cell table:style-name="Таблица2.A2" office:value-type="string">
            <text:p text:style-name="P3">2</text:p>
          </table:table-cell>
          <table:table-cell table:style-name="Таблица2.A2" office:value-type="string">
            <text:p text:style-name="P3">МБОУ СОШ №52</text:p>
          </table:table-cell>
          <table:table-cell table:style-name="Таблица2.C2" office:value-type="string">
            <text:p text:style-name="P3">Мероприятия  по  преемственности</text:p>
            <text:p text:style-name="P3"> </text:p>
          </table:table-cell>
        </table:table-row>
        <table:table-row>
          <table:table-cell table:style-name="Таблица2.A2" office:value-type="string">
            <text:p text:style-name="P3">3</text:p>
          </table:table-cell>
          <table:table-cell table:style-name="Таблица2.A2" office:value-type="string">
            <text:p text:style-name="P3">КГБУЗ  « Детская городская больница № 5»</text:p>
          </table:table-cell>
          <table:table-cell table:style-name="Таблица2.C2" office:value-type="string">
            <text:p text:style-name="P3">Медицинское обслуживание воспитанников</text:p>
          </table:table-cell>
        </table:table-row>
        <table:table-row>
          <table:table-cell table:style-name="Таблица2.A2" office:value-type="string">
            <text:p text:style-name="P3">4</text:p>
          </table:table-cell>
          <table:table-cell table:style-name="Таблица2.A2" office:value-type="string">
            <text:p text:style-name="P3">КГБУЗ «Алтайский краевой физкультурный диспансер»</text:p>
          </table:table-cell>
          <table:table-cell table:style-name="Таблица2.C2" office:value-type="string">
            <text:p text:style-name="P3">Медицинское обслуживание воспитанников</text:p>
          </table:table-cell>
        </table:table-row>
        <table:table-row>
          <table:table-cell table:style-name="Таблица2.A2" office:value-type="string">
            <text:p text:style-name="P3">5</text:p>
          </table:table-cell>
          <table:table-cell table:style-name="Таблица2.A2" office:value-type="string">
            <text:p text:style-name="P3">АКДПНД «Мать и дитя»</text:p>
          </table:table-cell>
          <table:table-cell table:style-name="Таблица2.C2" office:value-type="string">
            <text:p text:style-name="P3">Медицинское обслуживание воспитанников</text:p>
          </table:table-cell>
        </table:table-row>
      </table:table>
      <text:p text:style-name="Text_20_body"> </text:p>
      <text:p text:style-name="Text_20_body"> </text:p>
      <table:table table:name="Таблица3" table:style-name="Таблица3">
        <table:table-column table:style-name="Таблица3.A"/>
        <table:table-column table:style-name="Таблица3.B"/>
        <table:table-row>
          <table:table-cell office:value-type="string">
            <text:p text:style-name="P2"/>
          </table:table-cell>
          <table:table-cell office:value-type="string">
            <text:p text:style-name="P2"/>
          </table:table-cell>
        </table:table-row>
        <table:table-row>
          <table:table-cell office:value-type="string">
            <text:p text:style-name="P2"/>
          </table:table-cell>
          <table:table-cell office:value-type="string">
            <text:p text:style-name="P2"/>
          </table:table-cell>
        </table:table-row>
        <table:table-row>
          <table:table-cell office:value-type="string">
            <text:p text:style-name="P2"/>
          </table:table-cell>
          <table:table-cell office:value-type="string">
            <text:p text:style-name="P2"/>
          </table:table-cell>
        </table:table-row>
        <table:table-row>
          <table:table-cell office:value-type="string">
            <text:p text:style-name="P2"/>
          </table:table-cell>
          <table:table-cell office:value-type="string">
            <text:p text:style-name="P2"/>
          </table:table-cell>
        </table:table-row>
        <table:table-row>
          <table:table-cell office:value-type="string">
            <text:p text:style-name="P2"/>
          </table:table-cell>
          <table:table-cell office:value-type="string">
            <text:p text:style-name="P2"/>
          </table:table-cell>
        </table:table-row>
      </table:table>
      <text:p text:style-name="Text_20_body"> Непосредственная образовательная деятельность (далее НОД) с  9.00 часов.</text:p>
      <text:p text:style-name="Text_20_body">Продолжительность НОД:</text:p>
      <text:p text:style-name="Text_20_body">в старшей группе (дети от 5 до 6 лет) – 25 минут;</text:p>
      <text:p text:style-name="Text_20_body">в подготовительной к школе группе (дети от 6 до 7 лет) – 25 минут.</text:p>
      <text:p text:style-name="Text_20_body">В середине НОД педагоги проводят физкультминутку. Между НОД предусмотрены  перерывы продолжительностью 5 минут.</text:p>
      <text:p text:style-name="Text_20_body">Общий объем  обязательной части программы  составляет не менее 80% времени и рассчитан в соответствии с возрастом воспитанников, основными направлениями их развития, спецификой дошкольного образования и включает время, отведенное на: образовательную деятельность, осуществляемую в процессе организации различных видов детской деятельности; образовательную деятельность, осуществляемую в ходе режимных моментов; самостоятельную  деятельность;  взаимодействие с семьями детей.</text:p>
      <text:p text:style-name="Text_20_body"><text:span text:style-name="T1">9. Медицинское обслуживание</text:span> </text:p>
      <text:p text:style-name="Text_20_body"> - обеспечивается врачом-педиатром детской поликлиники №5   и старшей медицинской сестрой ДОУ, которые наряду с администрацией и педагогическим персоналом несут ответственность за:</text:p>
      <text:p text:style-name="Text_20_body">Проведение лечебно-профилактических мероприятий,</text:p>
      <text:p text:style-name="Text_20_body">соблюдение санитарно-гигиенических норм, режима и качества питания воспитанников.</text:p>
      <text:p text:style-name="Text_20_body">Динамику состояния здоровья воспитанников,</text:p>
      <text:p text:style-name="Text_20_body"><text:soft-page-break/>меры по охране и укреплению здоровья.</text:p>
      <text:p text:style-name="Text_20_body"> </text:p>
      <text:p text:style-name="Text_20_body">Реализуя мониторинг здоровья и с целью профилактики заболеваемости детей в течение учебного года, воспитатели совместно с медицинской службой отслеживали:</text:p>
      <text:list xml:id="list7935290544484850357" text:style-name="L7">
        <text:list-item>
          <text:p text:style-name="P26">      посещение узких специалистов детьми, состоящими на учёте; </text:p>
        </text:list-item>
        <text:list-item>
          <text:p text:style-name="P26">      отслеживание реализации рекомендаций узких специалистов; </text:p>
        </text:list-item>
        <text:list-item>
          <text:p text:style-name="P14">   контроль медицинской службы ДОУ за исполнением рекомендаций детям, пришедшим в детский сад после болезни. </text:p>
        </text:list-item>
      </text:list>
      <text:p text:style-name="Text_20_body">Один из самых важных показателей – это динамика заболеваемости воспитанников детского сада.</text:p>
      <text:p text:style-name="Text_20_body">     Заболеваемость детей в дошкольном учреждении   за 2014-2015 учебный  год составила 5 % от выполненных детодней. В учебном году по болезни пропущено 406 дней.</text:p>
      <text:p text:style-name="Text_20_body">Мониторинг показателей состояния здоровья детей в конце учебного года, владения двигательными действиями, физической подготовленности выявил позитивные изменения.</text:p>
      <text:p text:style-name="Text_20_body">     В 2014-2015 учебном году особое внимание медицинская служба детского сада уделяла оздоровительным мероприятиям и проведением большого времени на свежем воздухе, проводились закаливающие процедуры, С-витаминизация, ароматерапия. Наряду с уменьшением заболеваемости у детей отмечается повышение эмоционального тонуса и физической выносливости. Таким образом, укрепление здоровья детей становится ценностным приоритетом всей воспитательно-образовательной работы детского сада не только в плане физического воспитания, но и обучения в целом.  Результатом проделанной работы является снижение числа пропущенных по болезни дней в общем числе дней, проведенных детьми в группе.</text:p>
      <text:p text:style-name="P6">Анализ посещаемости ДОУ</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table:number-rows-spanned="2" office:value-type="string">
            <text:p text:style-name="P3"> </text:p>
            <text:p text:style-name="P3">Группа</text:p>
          </table:table-cell>
          <table:table-cell table:style-name="Таблица4.A1" table:number-rows-spanned="2" office:value-type="string">
            <text:p text:style-name="P3"> </text:p>
            <text:p text:style-name="P3">Количество детей</text:p>
          </table:table-cell>
          <table:table-cell table:style-name="Таблица4.A1" table:number-rows-spanned="2" office:value-type="string">
            <text:p text:style-name="P3"> </text:p>
            <text:p text:style-name="P3">Посещено детодней</text:p>
          </table:table-cell>
          <table:table-cell table:style-name="Таблица4.A1" table:number-columns-spanned="4" office:value-type="string">
            <text:p text:style-name="P3">Пропущено</text:p>
          </table:table-cell>
          <table:covered-table-cell/>
          <table:covered-table-cell/>
          <table:covered-table-cell/>
          <table:table-cell table:style-name="Таблица4.H1" office:value-type="string">
            <text:p text:style-name="P3"> </text:p>
          </table:table-cell>
        </table:table-row>
        <table:table-row>
          <table:covered-table-cell/>
          <table:covered-table-cell/>
          <table:covered-table-cell/>
          <table:table-cell table:style-name="Таблица4.A2" office:value-type="string">
            <text:p text:style-name="P3">Всего</text:p>
          </table:table-cell>
          <table:table-cell table:style-name="Таблица4.A2" office:value-type="string">
            <text:p text:style-name="P3">По болезни</text:p>
          </table:table-cell>
          <table:table-cell table:style-name="Таблица4.A2" table:number-columns-spanned="2" office:value-type="string">
            <text:p text:style-name="P3">По иным причинам</text:p>
          </table:table-cell>
          <table:covered-table-cell/>
          <table:table-cell table:style-name="Таблица4.H2" office:value-type="string">
            <text:p text:style-name="P3">Средняя посещаемость</text:p>
            <text:p text:style-name="P3">Ребенком в год</text:p>
          </table:table-cell>
        </table:table-row>
        <table:table-row>
          <table:table-cell table:style-name="Таблица4.A2" office:value-type="string">
            <text:p text:style-name="P3">1 группа</text:p>
          </table:table-cell>
          <table:table-cell table:style-name="Таблица4.A2" office:value-type="string">
            <text:p text:style-name="P3">15</text:p>
          </table:table-cell>
          <table:table-cell table:style-name="Таблица4.A2" office:value-type="string">
            <text:p text:style-name="P3">2208</text:p>
          </table:table-cell>
          <table:table-cell table:style-name="Таблица4.A2" office:value-type="string">
            <text:p text:style-name="P3">467</text:p>
          </table:table-cell>
          <table:table-cell table:style-name="Таблица4.A2" table:number-columns-spanned="2" office:value-type="string">
            <text:p text:style-name="P3">119</text:p>
          </table:table-cell>
          <table:covered-table-cell/>
          <table:table-cell table:style-name="Таблица4.A2" office:value-type="string">
            <text:p text:style-name="P3">348</text:p>
          </table:table-cell>
          <table:table-cell table:style-name="Таблица4.H2" office:value-type="string">
            <text:p text:style-name="P3">147</text:p>
          </table:table-cell>
        </table:table-row>
        <table:table-row>
          <table:table-cell table:style-name="Таблица4.A2" office:value-type="string">
            <text:p text:style-name="P3">2 группа</text:p>
          </table:table-cell>
          <table:table-cell table:style-name="Таблица4.A2" office:value-type="string">
            <text:p text:style-name="P3">15</text:p>
          </table:table-cell>
          <table:table-cell table:style-name="Таблица4.A2" office:value-type="string">
            <text:p text:style-name="P3">2191</text:p>
          </table:table-cell>
          <table:table-cell table:style-name="Таблица4.A2" office:value-type="string">
            <text:p text:style-name="P3">488</text:p>
          </table:table-cell>
          <table:table-cell table:style-name="Таблица4.A2" table:number-columns-spanned="2" office:value-type="string">
            <text:p text:style-name="P3">65</text:p>
          </table:table-cell>
          <table:covered-table-cell/>
          <table:table-cell table:style-name="Таблица4.A2" office:value-type="string">
            <text:p text:style-name="P3">423</text:p>
          </table:table-cell>
          <table:table-cell table:style-name="Таблица4.H2" office:value-type="string">
            <text:p text:style-name="P3">146</text:p>
          </table:table-cell>
        </table:table-row>
        <table:table-row>
          <table:table-cell table:style-name="Таблица4.A2" office:value-type="string">
            <text:p text:style-name="P3">3 группа</text:p>
          </table:table-cell>
          <table:table-cell table:style-name="Таблица4.A2" office:value-type="string">
            <text:p text:style-name="P3">15</text:p>
          </table:table-cell>
          <table:table-cell table:style-name="Таблица4.A2" office:value-type="string">
            <text:p text:style-name="P3">2204</text:p>
          </table:table-cell>
          <table:table-cell table:style-name="Таблица4.A2" office:value-type="string">
            <text:p text:style-name="P3">511</text:p>
          </table:table-cell>
          <table:table-cell table:style-name="Таблица4.A2" table:number-columns-spanned="2" office:value-type="string">
            <text:p text:style-name="P3">97</text:p>
          </table:table-cell>
          <table:covered-table-cell/>
          <table:table-cell table:style-name="Таблица4.A2" office:value-type="string">
            <text:p text:style-name="P3">414</text:p>
          </table:table-cell>
          <table:table-cell table:style-name="Таблица4.H2" office:value-type="string">
            <text:p text:style-name="P3">147</text:p>
          </table:table-cell>
        </table:table-row>
        <table:table-row>
          <table:table-cell table:style-name="Таблица4.A2" office:value-type="string">
            <text:p text:style-name="P3">4 группа</text:p>
          </table:table-cell>
          <table:table-cell table:style-name="Таблица4.A2" office:value-type="string">
            <text:p text:style-name="P3">15</text:p>
          </table:table-cell>
          <table:table-cell table:style-name="Таблица4.A2" office:value-type="string">
            <text:p text:style-name="P3">1861</text:p>
          </table:table-cell>
          <table:table-cell table:style-name="Таблица4.A2" office:value-type="string">
            <text:p text:style-name="P3">721</text:p>
          </table:table-cell>
          <table:table-cell table:style-name="Таблица4.A2" table:number-columns-spanned="2" office:value-type="string">
            <text:p text:style-name="P3">125</text:p>
          </table:table-cell>
          <table:covered-table-cell/>
          <table:table-cell table:style-name="Таблица4.A2" office:value-type="string">
            <text:p text:style-name="P3">596</text:p>
          </table:table-cell>
          <table:table-cell table:style-name="Таблица4.H2" office:value-type="string">
            <text:p text:style-name="P3">124</text:p>
          </table:table-cell>
        </table:table-row>
        <table:table-row>
          <table:table-cell table:style-name="Таблица4.A2" office:value-type="string">
            <text:p text:style-name="P3">Итого</text:p>
          </table:table-cell>
          <table:table-cell table:style-name="Таблица4.A2" office:value-type="string">
            <text:p text:style-name="P3">15</text:p>
          </table:table-cell>
          <table:table-cell table:style-name="Таблица4.A2" office:value-type="string">
            <text:p text:style-name="P3">8464</text:p>
          </table:table-cell>
          <table:table-cell table:style-name="Таблица4.A2" office:value-type="string">
            <text:p text:style-name="P3">2187</text:p>
          </table:table-cell>
          <table:table-cell table:style-name="Таблица4.A2" table:number-columns-spanned="2" office:value-type="string">
            <text:p text:style-name="P3">406</text:p>
          </table:table-cell>
          <table:covered-table-cell/>
          <table:table-cell table:style-name="Таблица4.A2" office:value-type="string">
            <text:p text:style-name="P3">1781</text:p>
          </table:table-cell>
          <table:table-cell table:style-name="Таблица4.H2" office:value-type="string">
            <text:p text:style-name="P3">141</text:p>
          </table:table-cell>
        </table:table-row>
        <table:table-row>
          <table:table-cell table:style-name="Таблица4.A8" office:value-type="string">
            <text:p text:style-name="P2"/>
          </table:table-cell>
          <table:table-cell table:style-name="Таблица4.A8" office:value-type="string">
            <text:p text:style-name="P2"/>
          </table:table-cell>
          <table:table-cell table:style-name="Таблица4.A8" office:value-type="string">
            <text:p text:style-name="P2"/>
          </table:table-cell>
          <table:table-cell table:style-name="Таблица4.A8" office:value-type="string">
            <text:p text:style-name="P2"/>
          </table:table-cell>
          <table:table-cell table:style-name="Таблица4.A8" office:value-type="string">
            <text:p text:style-name="P2"/>
          </table:table-cell>
          <table:table-cell table:style-name="Таблица4.A8" office:value-type="string">
            <text:p text:style-name="P2"/>
          </table:table-cell>
          <table:table-cell table:style-name="Таблица4.A8" office:value-type="string">
            <text:p text:style-name="P2"/>
          </table:table-cell>
          <table:table-cell table:style-name="Таблица4.H8" office:value-type="string">
            <text:p text:style-name="P2"/>
          </table:table-cell>
        </table:table-row>
      </table:table>
      <text:p text:style-name="Text_20_body"> </text:p>
      <text:p text:style-name="P6">10. Организация питания в ДОУ.</text:p>
      <text:p text:style-name="Text_20_body">В ДОУ осуществляется 5-и разовое питание  в соответствии с «Десятидневным меню для организации питания детей от 3-х до 7-ми лет в дошкольном образовательном учреждении», реализующем образовательные программы дошкольного образования, с 12-ти   часовым  <text:soft-page-break/>пребыванием детей» и Санитарно-эпидемиологическими правилами и нормативами СанПиН 2.4.1.2660 – 10.</text:p>
      <text:p text:style-name="Text_20_body">Детский сад имеет типовой пищеблок, оснащенный необходимым оборудованием, все оборудование исправно, находится в рабочем состоянии.</text:p>
      <text:p text:style-name="Text_20_body">В целях выполнения Типового рациона питания детей в дошкольном учреждении заключены договоры с</text:p>
      <text:p text:style-name="Text_20_body">ООО «Радуга Алтая»</text:p>
      <text:p text:style-name="Text_20_body">ООО «Продуктовый мир»</text:p>
      <text:p text:style-name="Text_20_body">ООО «Хлеб-4»</text:p>
      <text:p text:style-name="Text_20_body">ООО «Молочная сказка и К»</text:p>
      <text:p text:style-name="Text_20_body">ООО «Модуль»</text:p>
      <text:p text:style-name="Text_20_body">ООО «Альянс»</text:p>
      <text:p text:style-name="Text_20_body">Правильная организация питания является важной составляющей формирования здорового образа жизни человека.</text:p>
      <text:p text:style-name="Text_20_body">     Важным условием организации питания является строгое соблюдение санитарно-гигиенических и культурно-гигиенических норм и правил, сервировка стола и конечно хороший эмоциональный настрой.</text:p>
      <text:p text:style-name="Text_20_body">В ДОУ имеется картотека блюд с разработанными технологическими картами, позволяющими выдерживать все требования к приготовлению разнообразных детских блюд.</text:p>
      <text:p text:style-name="Text_20_body">Выдача готовой пищи с пищеблока и прием пищи в группах осуществляется согласно режиму дня.</text:p>
      <text:p text:style-name="Text_20_body">Продукты привозят ежедневно. Стоимость питания 1 ребенка в день составляет   91 рубль.</text:p>
      <text:p text:style-name="Text_20_body"> </text:p>
      <text:p text:style-name="Text_20_body"><text:line-break/><text:span text:style-name="T1">11.Обеспечение безопасности  учреждения.</text:span> </text:p>
      <text:p text:style-name="Text_20_body">        В ДОУ созданы условия по организации безопасности образовательного процесса.  В соответствии с Федеральным Законом от 17.07.1999 г. № 181-ФЗ «Об основах  пожарной безопасности в Российской Федерации»,  нормативно-правовыми актами  в учреждении проделана определенная работа по обеспечению безопасности жизнедеятельности работников,  воспитанников во время воспитательно-образовательного процесса:</text:p>
      <text:list xml:id="list7453621540675337039" text:style-name="L8">
        <text:list-item>
          <text:p text:style-name="P27">Приказом руководителя на начало учебного года назначаются ответственные за организацию работы по охране труда, противопожарной безопасности, электробезопасности, правилам дорожного движения. </text:p>
        </text:list-item>
        <text:list-item>
          <text:p text:style-name="P27">Разработаны  инструкции по охране труда. </text:p>
        </text:list-item>
        <text:list-item>
          <text:p text:style-name="P27">Своевременно организовано  обучение и проверка знаний требований    охраны труда вновь поступивших работников учреждения. </text:p>
        </text:list-item>
        <text:list-item>
          <text:p text:style-name="P27">Организовано обучение работающих и воспитанников в учреждении мерам обеспечения пожарной безопасности. Проводятся тренировочные мероприятия по эвакуации детей  и всего персонала. </text:p>
        </text:list-item>
        <text:list-item>
          <text:p text:style-name="P27">Своевременно проводятся инструктажи по охране труда и пожарной безопасности с работниками с обязательной регистрацией в журнале инструктажа по охране труда на рабочем месте. </text:p>
        </text:list-item>
        <text:list-item>
          <text:p text:style-name="P27">Разрабатываются мероприятия по предупреждению травматизма, дорожно-транспортных происшествий, несчастных случаев, происходящих на улице, воде, спортивных мероприятиях и т.д. </text:p>
        </text:list-item>
        <text:list-item>
          <text:p text:style-name="P27">Осуществляется трёхступенчатый контроль за состоянием работы по ОТ с ведением <text:soft-page-break/>журнала общественного контроля. </text:p>
        </text:list-item>
        <text:list-item>
          <text:p text:style-name="P27">Проведен  общий технический осмотр здания, проверка сопротивления изоляции электросети и заземления оборудования, проверка исправности электророзеток, электрооборудования, наличия в электросетях стандартных предохранителей, имеются протоколы испытаний;  своевременно проводится  заменена светильников. </text:p>
        </text:list-item>
        <text:list-item>
          <text:p text:style-name="P27">Пожарные  гидранты  проверены на работоспособность, проведена  замена огнетушителей   с  истекшим  сроком. </text:p>
        </text:list-item>
        <text:list-item>
          <text:p text:style-name="P27">Приобретены моющие и дезинфицирующие средства. </text:p>
        </text:list-item>
        <text:list-item>
          <text:p text:style-name="P15">Приобретены медикаменты для оказания первой помощи. </text:p>
        </text:list-item>
      </text:list>
      <text:p text:style-name="Text_20_body"> </text:p>
      <text:p text:style-name="Text_20_body"><text:span text:style-name="T1">Принимаются меры антитеррористической защищенности:</text:span> </text:p>
      <text:list xml:id="list5154631842340284966" text:style-name="L9">
        <text:list-item>
          <text:p text:style-name="P28">организована  домофонная пропускная система в учреждение; </text:p>
        </text:list-item>
        <text:list-item>
          <text:p text:style-name="P28">заключен договор с вневедомственной охраной  на оказание охранных услуг с использованием тревожной кнопки; </text:p>
        </text:list-item>
        <text:list-item>
          <text:p text:style-name="P28">имеется автоматическая пожарная сигнализация; </text:p>
        </text:list-item>
        <text:list-item>
          <text:p text:style-name="P28">в ночное время и в выходные дни охрана детского сада осуществляется  силами штатных сторожей с 19.00 до 07.00; </text:p>
        </text:list-item>
        <text:list-item>
          <text:p text:style-name="P28">в дневное время в рабочие дни  дежурным администратором с 7-00 до 19-00; </text:p>
        </text:list-item>
        <text:list-item>
          <text:p text:style-name="P28">разработаны инструкции для должностных лиц при угрозе проведения теракта  или возникновении ЧС, функциональные обязанности ответственного лица на выполнение мероприятий  по антитеррористической защите объекта; </text:p>
        </text:list-item>
        <text:list-item>
          <text:p text:style-name="P16">ежеквартально проводятся инструктажи по антитеррористической безопасности. </text:p>
        </text:list-item>
      </text:list>
      <text:p text:style-name="Text_20_body"> </text:p>
      <text:p text:style-name="Text_20_body"> </text:p>
      <text:p text:style-name="Text_20_body"> </text:p>
      <text:p text:style-name="Text_20_body"><text:span text:style-name="T1">12. Кадровый потенциал ДОУ.</text:span> </text:p>
      <text:p text:style-name="Text_20_body">Заведующий – 1 штатная единица, старший воспитатель-1 штатная единица, воспитатели – 9.5 штатных единиц, учитель-дефектолог- 4 штатных единицы,  музыкальный руководитель- 1 штатная единица, инструктор ФИЗО-1 штатная единица, педагог-психолог- 1 штатная единица.</text:p>
      <text:p text:style-name="Text_20_body"> </text:p>
      <text:p text:style-name="Text_20_body">Информация о педагогических кадрах</text:p>
      <text:p text:style-name="Text_20_body">Характеристика педагогического состава по квалификационным категориям</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3">№ <text:span text:style-name="T1">п/п</text:span></text:p>
          </table:table-cell>
          <table:table-cell table:style-name="Таблица5.A1" office:value-type="string">
            <text:p text:style-name="P4">показатели</text:p>
          </table:table-cell>
          <table:table-cell table:style-name="Таблица5.C1" office:value-type="string">
            <text:p text:style-name="P4">количество</text:p>
          </table:table-cell>
        </table:table-row>
        <table:table-row>
          <table:table-cell table:style-name="Таблица5.A2" office:value-type="string">
            <text:p text:style-name="P4">1.</text:p>
          </table:table-cell>
          <table:table-cell table:style-name="Таблица5.A2" office:value-type="string">
            <text:p text:style-name="P3">Общая численность педагогических работников</text:p>
          </table:table-cell>
          <table:table-cell table:style-name="Таблица5.C2" office:value-type="string">
            <text:p text:style-name="P3">16</text:p>
          </table:table-cell>
        </table:table-row>
        <table:table-row>
          <table:table-cell table:style-name="Таблица5.A2" office:value-type="string">
            <text:p text:style-name="P4">2.</text:p>
          </table:table-cell>
          <table:table-cell table:style-name="Таблица5.C2" table:number-columns-spanned="2" office:value-type="string">
            <text:p text:style-name="P4">В том числе, педагоги, имеющие квалификационную категорию</text:p>
          </table:table-cell>
          <table:covered-table-cell/>
        </table:table-row>
        <table:table-row>
          <table:table-cell table:style-name="Таблица5.A2" office:value-type="string">
            <text:p text:style-name="P3"> </text:p>
          </table:table-cell>
          <table:table-cell table:style-name="Таблица5.A2" office:value-type="string">
            <text:p text:style-name="P3">Высшую</text:p>
          </table:table-cell>
          <table:table-cell table:style-name="Таблица5.C2" office:value-type="string">
            <text:p text:style-name="P3">7</text:p>
          </table:table-cell>
        </table:table-row>
        <table:table-row>
          <table:table-cell table:style-name="Таблица5.A2" office:value-type="string">
            <text:p text:style-name="P3"> </text:p>
          </table:table-cell>
          <table:table-cell table:style-name="Таблица5.A2" office:value-type="string">
            <text:p text:style-name="P3">первую</text:p>
          </table:table-cell>
          <table:table-cell table:style-name="Таблица5.C2" office:value-type="string">
            <text:p text:style-name="P3">7</text:p>
          </table:table-cell>
        </table:table-row>
        <table:table-row>
          <table:table-cell table:style-name="Таблица5.A2" office:value-type="string">
            <text:p text:style-name="P3"> </text:p>
          </table:table-cell>
          <table:table-cell table:style-name="Таблица5.A2" office:value-type="string">
            <text:p text:style-name="P3">вторую</text:p>
          </table:table-cell>
          <table:table-cell table:style-name="Таблица5.C2" office:value-type="string">
            <text:p text:style-name="P3">0</text:p>
          </table:table-cell>
        </table:table-row>
        <text:soft-page-break/>
        <table:table-row>
          <table:table-cell table:style-name="Таблица5.A2" office:value-type="string">
            <text:p text:style-name="P3"> </text:p>
          </table:table-cell>
          <table:table-cell table:style-name="Таблица5.A2" office:value-type="string">
            <text:p text:style-name="P3">Не аттестовано</text:p>
          </table:table-cell>
          <table:table-cell table:style-name="Таблица5.C2" office:value-type="string">
            <text:p text:style-name="P3">2</text:p>
          </table:table-cell>
        </table:table-row>
        <table:table-row>
          <table:table-cell table:style-name="Таблица5.A2" office:value-type="string">
            <text:p text:style-name="P4">3.</text:p>
          </table:table-cell>
          <table:table-cell table:style-name="Таблица5.C2" table:number-columns-spanned="2" office:value-type="string">
            <text:p text:style-name="P4">В том числе, педагоги, имеющие образование</text:p>
          </table:table-cell>
          <table:covered-table-cell/>
        </table:table-row>
        <table:table-row>
          <table:table-cell table:style-name="Таблица5.A2" office:value-type="string">
            <text:p text:style-name="P3"> </text:p>
          </table:table-cell>
          <table:table-cell table:style-name="Таблица5.A2" office:value-type="string">
            <text:p text:style-name="P3">Высшее</text:p>
          </table:table-cell>
          <table:table-cell table:style-name="Таблица5.C2" office:value-type="string">
            <text:p text:style-name="P3">11</text:p>
          </table:table-cell>
        </table:table-row>
        <table:table-row>
          <table:table-cell table:style-name="Таблица5.A2" office:value-type="string">
            <text:p text:style-name="P3"> </text:p>
          </table:table-cell>
          <table:table-cell table:style-name="Таблица5.A2" office:value-type="string">
            <text:p text:style-name="P3">Среднее специальное</text:p>
          </table:table-cell>
          <table:table-cell table:style-name="Таблица5.C2" office:value-type="string">
            <text:p text:style-name="P3">4</text:p>
          </table:table-cell>
        </table:table-row>
        <table:table-row>
          <table:table-cell table:style-name="Таблица5.A2" office:value-type="string">
            <text:p text:style-name="P3"> </text:p>
          </table:table-cell>
          <table:table-cell table:style-name="Таблица5.A2" office:value-type="string">
            <text:p text:style-name="P3">Среднее полное</text:p>
          </table:table-cell>
          <table:table-cell table:style-name="Таблица5.C2" office:value-type="string">
            <text:p text:style-name="P3">1</text:p>
          </table:table-cell>
        </table:table-row>
        <table:table-row>
          <table:table-cell table:style-name="Таблица5.A2" office:value-type="string">
            <text:p text:style-name="P4">4.</text:p>
          </table:table-cell>
          <table:table-cell table:style-name="Таблица5.C2" table:number-columns-spanned="2" office:value-type="string">
            <text:p text:style-name="P4">В том числе, педагоги, имеющие педагогический стаж</text:p>
          </table:table-cell>
          <table:covered-table-cell/>
        </table:table-row>
        <table:table-row>
          <table:table-cell table:style-name="Таблица5.A2" office:value-type="string">
            <text:p text:style-name="P3"> </text:p>
          </table:table-cell>
          <table:table-cell table:style-name="Таблица5.A2" office:value-type="string">
            <text:p text:style-name="P3">До 5 лет</text:p>
          </table:table-cell>
          <table:table-cell table:style-name="Таблица5.C2" office:value-type="string">
            <text:p text:style-name="P3">2</text:p>
          </table:table-cell>
        </table:table-row>
        <table:table-row>
          <table:table-cell table:style-name="Таблица5.A2" office:value-type="string">
            <text:p text:style-name="P3"> </text:p>
          </table:table-cell>
          <table:table-cell table:style-name="Таблица5.A2" office:value-type="string">
            <text:p text:style-name="P3">5-10 лет</text:p>
          </table:table-cell>
          <table:table-cell table:style-name="Таблица5.C2" office:value-type="string">
            <text:p text:style-name="P3">1</text:p>
          </table:table-cell>
        </table:table-row>
        <table:table-row>
          <table:table-cell table:style-name="Таблица5.A2" office:value-type="string">
            <text:p text:style-name="P3"> </text:p>
          </table:table-cell>
          <table:table-cell table:style-name="Таблица5.A2" office:value-type="string">
            <text:p text:style-name="P3">10-15 лет</text:p>
          </table:table-cell>
          <table:table-cell table:style-name="Таблица5.C2" office:value-type="string">
            <text:p text:style-name="P3">5</text:p>
          </table:table-cell>
        </table:table-row>
        <table:table-row>
          <table:table-cell table:style-name="Таблица5.A2" office:value-type="string">
            <text:p text:style-name="P3"> </text:p>
          </table:table-cell>
          <table:table-cell table:style-name="Таблица5.A2" office:value-type="string">
            <text:p text:style-name="P3">Свыше 15 лет</text:p>
          </table:table-cell>
          <table:table-cell table:style-name="Таблица5.C2" office:value-type="string">
            <text:p text:style-name="P3">8</text:p>
          </table:table-cell>
        </table:table-row>
        <table:table-row>
          <table:table-cell table:style-name="Таблица5.A2" office:value-type="string">
            <text:p text:style-name="P4">5.</text:p>
          </table:table-cell>
          <table:table-cell table:style-name="Таблица5.C2" table:number-columns-spanned="2" office:value-type="string">
            <text:p text:style-name="P4">В том числе педагоги, имеющие возраст</text:p>
          </table:table-cell>
          <table:covered-table-cell/>
        </table:table-row>
        <table:table-row>
          <table:table-cell table:style-name="Таблица5.A2" office:value-type="string">
            <text:p text:style-name="P3"> </text:p>
          </table:table-cell>
          <table:table-cell table:style-name="Таблица5.A2" office:value-type="string">
            <text:p text:style-name="P3">До 25 лет</text:p>
          </table:table-cell>
          <table:table-cell table:style-name="Таблица5.C2" office:value-type="string">
            <text:p text:style-name="P3"> </text:p>
          </table:table-cell>
        </table:table-row>
        <table:table-row>
          <table:table-cell table:style-name="Таблица5.A2" office:value-type="string">
            <text:p text:style-name="P3"> </text:p>
          </table:table-cell>
          <table:table-cell table:style-name="Таблица5.A2" office:value-type="string">
            <text:p text:style-name="P3">25-35 лет</text:p>
          </table:table-cell>
          <table:table-cell table:style-name="Таблица5.C2" office:value-type="string">
            <text:p text:style-name="P3">4</text:p>
          </table:table-cell>
        </table:table-row>
        <table:table-row>
          <table:table-cell table:style-name="Таблица5.A2" office:value-type="string">
            <text:p text:style-name="P3"> </text:p>
          </table:table-cell>
          <table:table-cell table:style-name="Таблица5.A2" office:value-type="string">
            <text:p text:style-name="P3">35-45 лет</text:p>
          </table:table-cell>
          <table:table-cell table:style-name="Таблица5.C2" office:value-type="string">
            <text:p text:style-name="P3">5</text:p>
          </table:table-cell>
        </table:table-row>
        <table:table-row>
          <table:table-cell table:style-name="Таблица5.A2" office:value-type="string">
            <text:p text:style-name="P3"> </text:p>
          </table:table-cell>
          <table:table-cell table:style-name="Таблица5.A2" office:value-type="string">
            <text:p text:style-name="P3">До 55 лет</text:p>
          </table:table-cell>
          <table:table-cell table:style-name="Таблица5.C2" office:value-type="string">
            <text:p text:style-name="P3">4</text:p>
          </table:table-cell>
        </table:table-row>
        <table:table-row>
          <table:table-cell table:style-name="Таблица5.A2" office:value-type="string">
            <text:p text:style-name="P3"> </text:p>
          </table:table-cell>
          <table:table-cell table:style-name="Таблица5.A2" office:value-type="string">
            <text:p text:style-name="P3">Свыше 55 лет</text:p>
          </table:table-cell>
          <table:table-cell table:style-name="Таблица5.C2" office:value-type="string">
            <text:p text:style-name="P3">3</text:p>
          </table:table-cell>
        </table:table-row>
      </table:table>
      <text:p text:style-name="Text_20_body"> </text:p>
      <text:p text:style-name="Text_20_body">В ДОУ созданы необходимые условия для профессионального роста сотрудников.</text:p>
      <text:p text:style-name="Text_20_body">•          Разработан план  аттестации  педагогических кадров.</text:p>
      <text:p text:style-name="Text_20_body">•          Ежегодно педагоги повышают уровень своего профессионального  мастерства посредством самообразования, участия в работе городских методических объединениях, повышения квалификации  на базе АНОО «Дом учителя», АКИПКРО, в ходе подготовки к аттестации, участия в различных конкурсах и фестивалях на разных уровнях.</text:p>
      <text:p text:style-name="Text_20_body">Так, проведенная в течение 2014-2015 учебного года работа с кадрами позволила достигнуть следующих результатов:</text:p>
      <text:p text:style-name="Text_20_body">-         Были аттестовано 5 педагогов из них 2 на высшую категорию, 3 на первую;</text:p>
      <text:p text:style-name="Text_20_body">-         5 педагогов прошли специализированные курсы повышения квалификации, что составляет  31%;</text:p>
      <text:p text:style-name="Text_20_body">-         Текучесть педагогических работников 0%</text:p>
      <text:p text:style-name="Text_20_body"><text:soft-page-break/> </text:p>
      <text:p text:style-name="Text_20_body">Методическая активность педагогов отражалась  в участии педагогов  в конкурсах профессионального мастерства и творческих конкурсах:</text:p>
      <text:p text:style-name="Text_20_body">Всероссийском  конкурсе педагогического мастерства «Воспитатель года»</text:p>
      <text:p text:style-name="Text_20_body">Городском конкурсе «Урок физкультуры» 21 века</text:p>
      <text:p text:style-name="Text_20_body">Городском конкурсе «Первые шаги в профессию»</text:p>
      <text:p text:style-name="Text_20_body">городском КВН работников дошкольного образования,</text:p>
      <text:p text:style-name="Text_20_body">Городском фестивале «Признание»,</text:p>
      <text:p text:style-name="Text_20_body">Всероссийском образовательном форуме «Вне рамок вне границ образования».</text:p>
      <text:p text:style-name="Text_20_body">Методическом объединении педагогов коррекционного образования</text:p>
      <text:p text:style-name="Text_20_body">Городском фестивале- конкурсе прикладных искусств «Рождественская звезда»</text:p>
      <text:p text:style-name="Text_20_body">Городском фестивале- конкурсе прикладных искусств «Весенние откровения»</text:p>
      <text:p text:style-name="Text_20_body">Всероссийском творческом конкурсе «Я и моя семья»</text:p>
      <text:p text:style-name="Text_20_body">Районном  спортивном конкурсе среди детских садов компенсирующего вида «Туристический слет»</text:p>
      <text:p text:style-name="Text_20_body"> </text:p>
      <text:p text:style-name="Text_20_body"> </text:p>
      <text:p text:style-name="Text_20_body"><text:span text:style-name="T1">13. Мониторинг образовательного процесса</text:span>.</text:p>
      <text:p text:style-name="Text_20_body">В целях обеспечения комплексного подхода к оценке итоговых и промежуточных результатов освоения основной общеобразовательной  программы, на основании Федеральных государственных требований к структуре основной общеобразовательной программы дошкольного образования, утвержденных Приказом Министерства образования и науки Российской Федерации от 23.11.2009 № 655, Устава  муниципального бюджетного дошкольного образовательного учреждения «Детский сад № 204» был проведен мониторинг освоения  основной общеобразовательной  программы по образовательным областям.</text:p>
      <text:p text:style-name="Text_20_body"> Анализ результатов показал, что  уровень овладения детьми необходимыми знаниями, навыками и умениями по всем образовательным областям, а также уровень развития интегративных качеств воспитанников соответствует возрасту. По результатам контрольных срезов дети показали положительный результат усвоения программного материала. Такие результаты достигнуты благодаря использованию в работе методов, способствующих развитию самостоятельности, познавательных интересов детей, созданию проблемно-поисковых ситуаций и обогащению предметно-развивающей среды.  </text:p>
      <text:p text:style-name="Text_20_body"> </text:p>
      <text:p text:style-name="Text_20_body"><text:span text:style-name="T1">14. Содержание образовательной деятельности.</text:span> </text:p>
      <text:p text:style-name="Text_20_body">Содержание образовательной деятельности в МБДОУ «Детский сад №204» обуславливается Примерной основной общеобразовательной программой  дошкольного образования "От рождения до школы" под редакцией Н.Е.Вераксы ,Т.С. Комаровой, М.А. Васильевой., парциальной программой «Подготовка к школе детей с ЗПР» С.Г.Шевченко, "Воспитание и обучение детей с ОНР " под редакцией Т.Б.Филичевой,Г.В. Чиркиной, которые сочетают в себе различные виды деятельности с учетом возрастных возможностей , на реализацию индивидуального подхода к ребенку с ЗПР, на обеспечение оптимальной для ребенка нагрузки и охрану его здоровья, рекомендованных органами управления образованием, внесение изменений в них.</text:p>
      <text:p text:style-name="Text_20_body">Воспитательно-образовательная деятельность осуществляется в  соответствии  Закону РФ <text:soft-page-break/>«Об образовании» и  разработанной педагогическим коллективом образовательной программой ; строятся на принципе личностно – ориентированного взаимодействия взрослого с детьми. Содержание образовательной деятельности направлено на формирование основ базовой культуры личности, всестороннее развитие психических и физических качеств в соответствии с возрастными особенностями, подготовка ребёнка к жизни в современных условиях.</text:p>
      <text:p text:style-name="Text_20_body">Для решения этой цели, идет постоянное обогащение предметно – развивающей среды развития ребенка во всех помещениях детского сада, направленное на всестороннее развитие и формирование личности, отвечающее требованиям осуществления разнообразных видов деятельности: игровой, художественной, трудовой,  познавательно-речевой и  других.</text:p>
      <text:p text:style-name="Text_20_body">Дошкольное образовательное учреждение реализует, как базисные приоритеты, так и сугубо специфические, что находит отражение в выборе поставленных задач  программы:</text:p>
      <text:p text:style-name="Text_20_body">· Обеспечение обогащенного познавательного социального, эстетического развития детей;</text:p>
      <text:p text:style-name="Text_20_body">· Осуществление коррекции в личностном развитии детей через организацию индивидуальных и коллективных видах деятельности, основанных на содержательном общении;</text:p>
      <text:p text:style-name="Text_20_body">· Создание условий для обогащения разнообразной деятельности детей;</text:p>
      <text:p text:style-name="Text_20_body">· Построение взаимодействия с семьей по принципу партнерства;</text:p>
      <text:p text:style-name="Text_20_body"> </text:p>
      <text:p text:style-name="Text_20_body">    Основной целью коллектива является создание условий для полноценной жизнедеятельности детей, благоприятной эмоциональной атмосферы, обеспечение интеллектуального, эстетического и личностного развития ребенка с ЗПР. Особое внимание уделяется созданию условий для всестороннего и своевременного психофизического развития детей. Осуществляется коррекция негативных тенденций развития.</text:p>
      <text:p text:style-name="Text_20_body">Принципиально важными результатами работы детского сада можно считать следующие позиции:</text:p>
      <text:p text:style-name="Text_20_body">·    максимальное использование разнообразных методов и видов детской деятельности, их интеграция в целях повышения эффективности воспитательно-образовательного процесса;                             </text:p>
      <text:p text:style-name="Text_20_body">  ·  структура предметно-развивающей среды дошкольного учреждения способствует благоприятным условиям для работы с детьми.</text:p>
      <text:p text:style-name="Text_20_body">Одной из важных задач является сохранение и укрепление здоровья воспитанников. В учреждении созданы все необходимые условия для полноценного физического развития детей, которое достигается использованием здоровье сберегающих технологий при осуществлении воспитательного процесса. Все это достигнуто путём поиска создания условий для физического воспитания, которое обеспечивает укрепление здоровья ребёнка</text:p>
      <text:p text:style-name="Text_20_body">В течение всего года работа по физическому воспитанию проводится постоянно и последовательно. Мы считаем, что одним из важнейших направлений работы по физическому воспитанию является сотрудничество родителей и педагога. В связи с этим в детском саду регулярно проводятся консультации, работает клуб для родителей «Здоровячок»</text:p>
      <text:p text:style-name="Text_20_body"> Одним из направлений работы дошкольного образовательного учреждения является художественно-эстетическое воспитание. Для раскрытия индивидуальных особенностей детей по данному направлению огромное значение имеет разнообразная художественно-эстетическая деятельность:</text:p>
      <text:p text:style-name="Text_20_body">·     изобразительная,</text:p>
      <text:p text:style-name="Text_20_body">·     музыкальная,</text:p>
      <text:p text:style-name="Text_20_body"><text:soft-page-break/>·     художественно-речевая и др.</text:p>
      <text:p text:style-name="Text_20_body">Богатейшее поле для эстетического развития детей, а также развития их творческих способностей представляет театрализованная деятельность.</text:p>
      <text:p text:style-name="Text_20_body">Для решения этих задач в дошкольном учреждении имеется:</text:p>
      <text:p text:style-name="Text_20_body">·  Используются различные виды театров: би-ба-бо, , пальчиковый, кулачковый, театр на фланелеграфе, настольный, перчаточные куклы.</text:p>
      <text:p text:style-name="Text_20_body">·   В групповых комнатах оформлены уголки по театрализованной, изобразительной и художественно-речевой деятельности.</text:p>
      <text:p text:style-name="Text_20_body">·    В совместной деятельности по данным  направлениям используются: нетрадиционная техника рисования: рисование методом тычка, штрихование, используется музыкальный ритмический инструмент для разучивания поговорок, скороговорок, ритмический счет дает возможность складывать рифмы.</text:p>
      <text:p text:style-name="Text_20_body">В качестве повседневного плана действий в детском саду выступает план работы на год.  Соблюдаются предельно допустимые нормы  нагрузки согласно СанПиН 2.4.1.2660-10. Организация пребывания детей  в ДОУ строится в соответствии  с возрастными нормами. Обеспечивается баланс между разными видами игры (подвижными и спокойными, индивидуальными и совместными, дидактическими и сюжетно – ролевыми). Включаются элементы двигательной активности детей в сюжетные игры, режимных моментах и других видах детской деятельности. Варьируется нагрузка и содержание деятельности в соответствии с индивидуальными особенностями каждого ребенка.</text:p>
      <text:p text:style-name="Text_20_body">Деятельность психологической службы ориентирована на ребенка, его самочувствие, нужды, интересы, соблюдение прав ребенка в соответствии с «Конвенцией о правах ребенка», предоставление ребенку свободы выбора и планирования собственной деятельности в соответствии с его потребностями. Исключение всякого насилия над личностью.</text:p>
      <text:p text:style-name="Text_20_body">Основным направлением работы педагога-психолога являются:</text:p>
      <text:p text:style-name="Text_20_body">· психолого- педагогическое сопровождение воспитанников с ЗПР</text:p>
      <text:p text:style-name="Text_20_body">·  развитие социальной компетенции дошкольников и педагогов,</text:p>
      <text:p text:style-name="Text_20_body">· организация развивающей предметной среды</text:p>
      <text:p text:style-name="Text_20_body">·   определение психологической готовности детей к обучению в школе ,</text:p>
      <text:p text:style-name="Text_20_body">·   психолого-педагогический аспект охраны психического здоровья</text:p>
      <text:p text:style-name="Text_20_body">Большое внимание уделяется индивидуальным и возрастным особенностям и возможностям ребенка. Наблюдение и использование соответствующих методик каждой группы, определение особенностей взаимоотношений воспитателя с детьми и детей между собой позволяет определить дифференцированный подход к детям при обучении и воспитании. Результаты диагностической работы были обсуждены на психолого-педагогических советах, учитывались в консультативной работе с родителями, что явилось основой для составления рекомендаций для педагогов по вопросам развивающей, образовательной и воспитательной работы.</text:p>
      <text:p text:style-name="Text_20_body">Педагогический коллектив детского сада особое значение придаёт работе по выявлению детей группы риска, осуществляя индивидуально–личностный подход к ребёнку через организацию индивидуальных и коллективных видов деятельности, основанных на содержательном общении и построении диалога, с учётом потребностей и интересов самих детей. Работа педагогов в этом направлении позволила добиться положительных результатов – выпускники детского сада отличаются высоким уровнем готовности к школе и  хорошей успеваемостью.</text:p>
      <text:p text:style-name="Text_20_body"> Реализация коррекционно-развивающей работы осуществляется по парциальным программам</text:p>
      <text:p text:style-name="Text_20_body"><text:soft-page-break/>«Подготовка к школе детей с задержкой психического развития» под редакцией С.Г. Шевченко</text:p>
      <text:p text:style-name="Text_20_body"> "Воспитание и обучение детей с ОНР " под редакцией Т.Б.Филичевой,Г.В. Чиркиной.</text:p>
      <text:p text:style-name="Text_20_body"> В  дошкольном учреждении используются групповые и индивидуальные коррекционно-развивающие занятия с элементами:</text:p>
      <text:list xml:id="list5405612725050907464" text:style-name="L10">
        <text:list-item>
          <text:p text:style-name="P29">игротерапии </text:p>
        </text:list-item>
        <text:list-item>
          <text:p text:style-name="P29">сказкотерапии </text:p>
        </text:list-item>
        <text:list-item>
          <text:p text:style-name="P29">психогимнастики </text:p>
        </text:list-item>
        <text:list-item>
          <text:p text:style-name="P29">логоритмики </text:p>
        </text:list-item>
        <text:list-item>
          <text:p text:style-name="P17">арттерапии </text:p>
        </text:list-item>
      </text:list>
      <text:p text:style-name="Text_20_body">Полученные показатели интеллектуального и личностного развития в ходе диагностической работы позволили составить индивидуальные портреты психического и социального развития детей. Результаты совместной работы стали основой прогноза дальнейшего развития.</text:p>
      <text:p text:style-name="Text_20_body"> </text:p>
      <text:p text:style-name="P6">Результаты  готовности  выпускников  к  школе</text:p>
      <text:p text:style-name="Text_20_body">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4">Направления развития</text:p>
          </table:table-cell>
          <table:table-cell table:style-name="Таблица6.A1" office:value-type="string">
            <text:p text:style-name="P4">Низкий уровень</text:p>
          </table:table-cell>
          <table:table-cell table:style-name="Таблица6.A1" office:value-type="string">
            <text:p text:style-name="P4">Средний уровень</text:p>
          </table:table-cell>
          <table:table-cell table:style-name="Таблица6.A1" office:value-type="string">
            <text:p text:style-name="P4">Высокий уровень</text:p>
          </table:table-cell>
          <table:table-cell table:style-name="Таблица6.E1" office:value-type="string">
            <text:p text:style-name="P4">Уровень по разделу</text:p>
          </table:table-cell>
        </table:table-row>
        <table:table-row>
          <table:table-cell table:style-name="Таблица6.A2" office:value-type="string">
            <text:p text:style-name="P4">Социально-коммуникативное развитие</text:p>
          </table:table-cell>
          <table:table-cell table:style-name="Таблица6.A2" office:value-type="string">
            <text:p text:style-name="P4">29</text:p>
          </table:table-cell>
          <table:table-cell table:style-name="Таблица6.A2" office:value-type="string">
            <text:p text:style-name="P4">71</text:p>
          </table:table-cell>
          <table:table-cell table:style-name="Таблица6.A2" office:value-type="string">
            <text:p text:style-name="P3"> </text:p>
          </table:table-cell>
          <table:table-cell table:style-name="Таблица6.E2" office:value-type="string">
            <text:p text:style-name="P4">средний</text:p>
          </table:table-cell>
        </table:table-row>
        <table:table-row>
          <table:table-cell table:style-name="Таблица6.A2" office:value-type="string">
            <text:p text:style-name="P4">Познавательное развитие</text:p>
          </table:table-cell>
          <table:table-cell table:style-name="Таблица6.A2" office:value-type="string">
            <text:p text:style-name="P4">34.6</text:p>
          </table:table-cell>
          <table:table-cell table:style-name="Таблица6.A2" office:value-type="string">
            <text:p text:style-name="P4">63</text:p>
          </table:table-cell>
          <table:table-cell table:style-name="Таблица6.A2" office:value-type="string">
            <text:p text:style-name="P4">2.4</text:p>
          </table:table-cell>
          <table:table-cell table:style-name="Таблица6.E2" office:value-type="string">
            <text:p text:style-name="P4">средний</text:p>
          </table:table-cell>
        </table:table-row>
        <table:table-row>
          <table:table-cell table:style-name="Таблица6.A2" office:value-type="string">
            <text:p text:style-name="P4">Речевое развитие</text:p>
          </table:table-cell>
          <table:table-cell table:style-name="Таблица6.A2" office:value-type="string">
            <text:p text:style-name="P4">31</text:p>
          </table:table-cell>
          <table:table-cell table:style-name="Таблица6.A2" office:value-type="string">
            <text:p text:style-name="P4">60.3</text:p>
          </table:table-cell>
          <table:table-cell table:style-name="Таблица6.A2" office:value-type="string">
            <text:p text:style-name="P4">8.7</text:p>
          </table:table-cell>
          <table:table-cell table:style-name="Таблица6.E2" office:value-type="string">
            <text:p text:style-name="P4">средний</text:p>
          </table:table-cell>
        </table:table-row>
        <table:table-row>
          <table:table-cell table:style-name="Таблица6.A2" office:value-type="string">
            <text:p text:style-name="P4">Художественно-эстетическое развитие</text:p>
          </table:table-cell>
          <table:table-cell table:style-name="Таблица6.A2" office:value-type="string">
            <text:p text:style-name="P4">33.3</text:p>
          </table:table-cell>
          <table:table-cell table:style-name="Таблица6.A2" office:value-type="string">
            <text:p text:style-name="P4">61.7</text:p>
          </table:table-cell>
          <table:table-cell table:style-name="Таблица6.A2" office:value-type="string">
            <text:p text:style-name="P4">5</text:p>
          </table:table-cell>
          <table:table-cell table:style-name="Таблица6.E2" office:value-type="string">
            <text:p text:style-name="P4">средний</text:p>
          </table:table-cell>
        </table:table-row>
        <table:table-row>
          <table:table-cell table:style-name="Таблица6.A2" office:value-type="string">
            <text:p text:style-name="P4">Физическое развитие</text:p>
          </table:table-cell>
          <table:table-cell table:style-name="Таблица6.A2" office:value-type="string">
            <text:p text:style-name="P4">24</text:p>
          </table:table-cell>
          <table:table-cell table:style-name="Таблица6.A2" office:value-type="string">
            <text:p text:style-name="P4">68</text:p>
          </table:table-cell>
          <table:table-cell table:style-name="Таблица6.A2" office:value-type="string">
            <text:p text:style-name="P4">8</text:p>
          </table:table-cell>
          <table:table-cell table:style-name="Таблица6.E2" office:value-type="string">
            <text:p text:style-name="P4">средний</text:p>
          </table:table-cell>
        </table:table-row>
      </table:table>
      <text:p text:style-name="Text_20_body"> </text:p>
      <text:p text:style-name="Text_20_body"> </text:p>
      <text:p text:style-name="Text_20_body"> </text:p>
      <text:p text:style-name="P6">Результаты ПМПК в 2015 году</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column table:style-name="Таблица7.G"/>
        <table:table-row>
          <table:table-cell table:style-name="Таблица7.A1" office:value-type="string">
            <text:p text:style-name="P3"> </text:p>
          </table:table-cell>
          <table:table-cell table:style-name="Таблица7.A1" table:number-columns-spanned="2" office:value-type="string">
            <text:p text:style-name="P3">1 группа</text:p>
          </table:table-cell>
          <table:covered-table-cell/>
          <table:table-cell table:style-name="Таблица7.A1" table:number-columns-spanned="2" office:value-type="string">
            <text:p text:style-name="P3">2 группа</text:p>
          </table:table-cell>
          <table:covered-table-cell/>
          <table:table-cell table:style-name="Таблица7.F1" table:number-columns-spanned="2" office:value-type="string">
            <text:p text:style-name="P3">Итого</text:p>
          </table:table-cell>
          <table:covered-table-cell/>
        </table:table-row>
        <table:table-row>
          <table:table-cell table:style-name="Таблица7.A2" office:value-type="string">
            <text:p text:style-name="P3">Показано выпускников</text:p>
          </table:table-cell>
          <table:table-cell table:style-name="Таблица7.A2" table:number-columns-spanned="2" office:value-type="string">
            <text:p text:style-name="P3">12</text:p>
          </table:table-cell>
          <table:covered-table-cell/>
          <table:table-cell table:style-name="Таблица7.A2" table:number-columns-spanned="2" office:value-type="string">
            <text:p text:style-name="P3">13</text:p>
          </table:table-cell>
          <table:covered-table-cell/>
          <table:table-cell table:style-name="Таблица7.F2" table:number-columns-spanned="2" office:value-type="string">
            <text:p text:style-name="P3">25</text:p>
          </table:table-cell>
          <table:covered-table-cell/>
        </table:table-row>
        <table:table-row>
          <table:table-cell table:style-name="Таблица7.A2" office:value-type="string">
            <text:p text:style-name="P3"> </text:p>
          </table:table-cell>
          <table:table-cell table:style-name="Таблица7.A2" office:value-type="string">
            <text:p text:style-name="P3">человек</text:p>
          </table:table-cell>
          <table:table-cell table:style-name="Таблица7.A2" office:value-type="string">
            <text:p text:style-name="P3">%</text:p>
          </table:table-cell>
          <table:table-cell table:style-name="Таблица7.A2" office:value-type="string">
            <text:p text:style-name="P3">человек</text:p>
          </table:table-cell>
          <table:table-cell table:style-name="Таблица7.A2" office:value-type="string">
            <text:p text:style-name="P3">%</text:p>
          </table:table-cell>
          <table:table-cell table:style-name="Таблица7.A2" office:value-type="string">
            <text:p text:style-name="P3">человек</text:p>
          </table:table-cell>
          <table:table-cell table:style-name="Таблица7.F2" office:value-type="string">
            <text:p text:style-name="P3">%</text:p>
          </table:table-cell>
        </table:table-row>
        <text:soft-page-break/>
        <table:table-row>
          <table:table-cell table:style-name="Таблица7.A2" office:value-type="string">
            <text:p text:style-name="P3">ООШ (снятие диагноза)</text:p>
          </table:table-cell>
          <table:table-cell table:style-name="Таблица7.A2" office:value-type="string">
            <text:p text:style-name="P3">7</text:p>
          </table:table-cell>
          <table:table-cell table:style-name="Таблица7.A2" office:value-type="string">
            <text:p text:style-name="P3"> </text:p>
          </table:table-cell>
          <table:table-cell table:style-name="Таблица7.A2" office:value-type="string">
            <text:p text:style-name="P3">3</text:p>
          </table:table-cell>
          <table:table-cell table:style-name="Таблица7.A2" office:value-type="string">
            <text:p text:style-name="P3"> </text:p>
          </table:table-cell>
          <table:table-cell table:style-name="Таблица7.A2" office:value-type="string">
            <text:p text:style-name="P3">10</text:p>
          </table:table-cell>
          <table:table-cell table:style-name="Таблица7.F2" office:value-type="string">
            <text:p text:style-name="P3"> </text:p>
          </table:table-cell>
        </table:table-row>
        <table:table-row>
          <table:table-cell table:style-name="Таблица7.A2" office:value-type="string">
            <text:p text:style-name="P3">Школа Vвида</text:p>
          </table:table-cell>
          <table:table-cell table:style-name="Таблица7.A2" office:value-type="string">
            <text:p text:style-name="P3">1</text:p>
          </table:table-cell>
          <table:table-cell table:style-name="Таблица7.A2" office:value-type="string">
            <text:p text:style-name="P3"> </text:p>
          </table:table-cell>
          <table:table-cell table:style-name="Таблица7.A2" office:value-type="string">
            <text:p text:style-name="P3">1</text:p>
          </table:table-cell>
          <table:table-cell table:style-name="Таблица7.A2" office:value-type="string">
            <text:p text:style-name="P3"> </text:p>
          </table:table-cell>
          <table:table-cell table:style-name="Таблица7.A2" office:value-type="string">
            <text:p text:style-name="P3">2</text:p>
          </table:table-cell>
          <table:table-cell table:style-name="Таблица7.F2" office:value-type="string">
            <text:p text:style-name="P3"> </text:p>
          </table:table-cell>
        </table:table-row>
        <table:table-row>
          <table:table-cell table:style-name="Таблица7.A2" office:value-type="string">
            <text:p text:style-name="P3">ООШ(класс коррекции)</text:p>
          </table:table-cell>
          <table:table-cell table:style-name="Таблица7.A2" office:value-type="string">
            <text:p text:style-name="P3">4</text:p>
          </table:table-cell>
          <table:table-cell table:style-name="Таблица7.A2" office:value-type="string">
            <text:p text:style-name="P3"> </text:p>
          </table:table-cell>
          <table:table-cell table:style-name="Таблица7.A2" office:value-type="string">
            <text:p text:style-name="P3">9</text:p>
          </table:table-cell>
          <table:table-cell table:style-name="Таблица7.A2" office:value-type="string">
            <text:p text:style-name="P3"> </text:p>
          </table:table-cell>
          <table:table-cell table:style-name="Таблица7.A2" office:value-type="string">
            <text:p text:style-name="P3">13</text:p>
          </table:table-cell>
          <table:table-cell table:style-name="Таблица7.F2" office:value-type="string">
            <text:p text:style-name="P3"> </text:p>
          </table:table-cell>
        </table:table-row>
        <table:table-row>
          <table:table-cell table:style-name="Таблица7.A2" office:value-type="string">
            <text:p text:style-name="P3">Школа VIII вида</text:p>
          </table:table-cell>
          <table:table-cell table:style-name="Таблица7.A2" office:value-type="string">
            <text:p text:style-name="P3">0</text:p>
          </table:table-cell>
          <table:table-cell table:style-name="Таблица7.A2" office:value-type="string">
            <text:p text:style-name="P3"> </text:p>
          </table:table-cell>
          <table:table-cell table:style-name="Таблица7.A2" office:value-type="string">
            <text:p text:style-name="P3"> </text:p>
          </table:table-cell>
          <table:table-cell table:style-name="Таблица7.A2" office:value-type="string">
            <text:p text:style-name="P3"> </text:p>
          </table:table-cell>
          <table:table-cell table:style-name="Таблица7.A2" office:value-type="string">
            <text:p text:style-name="P3"> </text:p>
          </table:table-cell>
          <table:table-cell table:style-name="Таблица7.F2" office:value-type="string">
            <text:p text:style-name="P3"> </text:p>
          </table:table-cell>
        </table:table-row>
      </table:table>
      <text:p text:style-name="Text_20_body"> </text:p>
      <text:p text:style-name="Text_20_body"> </text:p>
      <text:p text:style-name="Text_20_body">  Вывод:</text:p>
      <text:p text:style-name="Text_20_body">1.Организация  образовательного процесса ДОУ в 2014-2015 учебном году на основе комплексно-тематического принципа с учетом интеграции образовательных областей позволила:</text:p>
      <text:p text:style-name="Text_20_body">- обеспечить единство воспитательных, развивающих и обучающих целей и задач; с учетом возрастных и индивидуальных способностей воспитанников избегать перегрузки детей на необходимом и достаточном материале.</text:p>
      <text:p text:style-name="Text_20_body">2.Введение похожих тем в различных возрастных группах позволило обеспечить достижения единства образовательных целей и преемственности в детском развитии на протяжении всего времени пребывания ребенка в ДОУ.</text:p>
      <text:p text:style-name="Text_20_body">3. Промежуточный и итоговый мониторинг  результатов освоения Программы показал целесообразность использования принятой в ДОУ модели образовательного процесса.</text:p>
      <text:p text:style-name="Text_20_body">     Взаимодействие с семьями воспитанников.</text:p>
      <text:p text:style-name="Text_20_body">С целью совершенствования  сложившейся в ДОУ системы работы с семьей в годовой план 2014– 2015 учебного года были включены мероприятия, направленные на решение проблем, выявленных в результате анализа работы с семьей в предыдущем учебном году. По опросам родителей наиболее удачными формами работы оказались:</text:p>
      <text:p text:style-name="Text_20_body">-тематические родительские собрания в группах;</text:p>
      <text:p text:style-name="Text_20_body">-совместная работа с родителями по благоустройству помещений и территории детского сада;</text:p>
      <text:p text:style-name="Text_20_body">- встреча со специалистами, просмотр открытых занятий;</text:p>
      <text:p text:style-name="Text_20_body"> -школа для родителей «Истоки».</text:p>
      <text:p text:style-name="Text_20_body">Поддерживается традиция проведения праздников, посвященных Дню знаний, Дню защитника Отечества, Дню матери и пр.</text:p>
      <text:p text:style-name="Text_20_body"> </text:p>
      <text:p text:style-name="Text_20_body"> <text:span text:style-name="T1">14. Заключение. Перспективы и планы развития</text:span>.</text:p>
      <text:p text:style-name="Text_20_body">С целью реализации задач, определенных программой коллектив ДОУ ставит на новый учебный год следующие задачи:</text:p>
      <text:list xml:id="list1561589385687498431" text:style-name="L11">
        <text:list-item>
          <text:p text:style-name="P30">Проектирование образовательного пространства  ДОУ в условиях перехода на ФГОС </text:p>
        </text:list-item>
        <text:list-item>
          <text:p text:style-name="P30">Использование ИКТ во взаимодействии ДОУ и семьи в интересах развития ребенка </text:p>
        </text:list-item>
        <text:list-item>
          <text:p text:style-name="P30">создание в каждой возрастной группе развивающей среды, способствующей физическому и интеллектуальному развитию  детей; </text:p>
        </text:list-item>
        <text:list-item>
          <text:p text:style-name="P30">определение игровой деятельности как ведущего фактора в деле развития речи <text:soft-page-break/>дошкольников; </text:p>
        </text:list-item>
        <text:list-item>
          <text:p text:style-name="P30">обеспечение  условий для профессионального роста воспитателей; </text:p>
        </text:list-item>
        <text:list-item>
          <text:p text:style-name="P18">решение вопросов финансирования и материально-технического обеспечения устойчивого функционирования ДОУ и программы его развития. </text:p>
        </text:list-item>
      </text:list>
      <text:p text:style-name="Text_20_body"> </text:p>
      <text:p text:style-name="P7"> </text:p>
      <text:p text:style-name="P7"><text:span text:style-name="Strong_20_Emphasis">ПОКАЗАТЕЛИ</text:span><text:line-break/><text:span text:style-name="Strong_20_Emphasis">ДЕЯТЕЛЬНОСТИ МБДОУ «Детский сад № 204 «Звуковичок» компенсирующего вида в 2013-2014 уч. году</text:span><text:line-break/><text:span text:style-name="Strong_20_Emphasis">ПОДЛЕЖАЩЕЙ САМООБСЛЕДОВАНИЮ</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3">N п/п</text:p>
          </table:table-cell>
          <table:table-cell table:style-name="Таблица8.A1" office:value-type="string">
            <text:p text:style-name="P3">Показатели</text:p>
          </table:table-cell>
          <table:table-cell table:style-name="Таблица8.A1" office:value-type="string">
            <text:p text:style-name="P3">Единица измерения</text:p>
          </table:table-cell>
        </table:table-row>
        <table:table-row>
          <table:table-cell table:style-name="Таблица8.A1" office:value-type="string">
            <text:p text:style-name="P3">1.</text:p>
          </table:table-cell>
          <table:table-cell table:style-name="Таблица8.A1" office:value-type="string">
            <text:p text:style-name="P3">Образовательная деятельность</text:p>
          </table:table-cell>
          <table:table-cell table:style-name="Таблица8.A1" office:value-type="string">
            <text:p text:style-name="P3"> </text:p>
          </table:table-cell>
        </table:table-row>
        <table:table-row>
          <table:table-cell table:style-name="Таблица8.A1" office:value-type="string">
            <text:p text:style-name="P3">1.1</text:p>
          </table:table-cell>
          <table:table-cell table:style-name="Таблица8.A1" office:value-type="string">
            <text:p text:style-name="P3">Общая численность воспитанников, осваивающих образовательную программу дошкольного образования, в том числе:</text:p>
          </table:table-cell>
          <table:table-cell table:style-name="Таблица8.A1" office:value-type="string">
            <text:p text:style-name="P3">58 человек</text:p>
          </table:table-cell>
        </table:table-row>
        <table:table-row>
          <table:table-cell table:style-name="Таблица8.A1" office:value-type="string">
            <text:p text:style-name="P3">1.1.1</text:p>
          </table:table-cell>
          <table:table-cell table:style-name="Таблица8.A1" office:value-type="string">
            <text:p text:style-name="P3">В режиме полного дня (8 - 12 часов)</text:p>
          </table:table-cell>
          <table:table-cell table:style-name="Таблица8.A1" office:value-type="string">
            <text:p text:style-name="P3">58 человек</text:p>
          </table:table-cell>
        </table:table-row>
        <table:table-row>
          <table:table-cell table:style-name="Таблица8.A1" office:value-type="string">
            <text:p text:style-name="P3">1.1.2</text:p>
          </table:table-cell>
          <table:table-cell table:style-name="Таблица8.A1" office:value-type="string">
            <text:p text:style-name="P3">В режиме кратковременного пребывания (3 - 5 часов)</text:p>
          </table:table-cell>
          <table:table-cell table:style-name="Таблица8.A1" office:value-type="string">
            <text:p text:style-name="P3">0 человек</text:p>
          </table:table-cell>
        </table:table-row>
        <table:table-row>
          <table:table-cell table:style-name="Таблица8.A1" office:value-type="string">
            <text:p text:style-name="P3">1.1.3</text:p>
          </table:table-cell>
          <table:table-cell table:style-name="Таблица8.A1" office:value-type="string">
            <text:p text:style-name="P3">В семейной дошкольной группе</text:p>
          </table:table-cell>
          <table:table-cell table:style-name="Таблица8.A1" office:value-type="string">
            <text:p text:style-name="P3">0 человек</text:p>
          </table:table-cell>
        </table:table-row>
        <table:table-row>
          <table:table-cell table:style-name="Таблица8.A1" office:value-type="string">
            <text:p text:style-name="P3">1.1.4</text:p>
          </table:table-cell>
          <table:table-cell table:style-name="Таблица8.A1" office:value-type="string">
            <text:p text:style-name="P3">В форме семейного образования с психолого-педагогическим сопровождением на базе дошкольной образовательной организации</text:p>
          </table:table-cell>
          <table:table-cell table:style-name="Таблица8.A1" office:value-type="string">
            <text:p text:style-name="P3">0 человек</text:p>
          </table:table-cell>
        </table:table-row>
        <table:table-row>
          <table:table-cell table:style-name="Таблица8.A1" office:value-type="string">
            <text:p text:style-name="P3">1.2</text:p>
          </table:table-cell>
          <table:table-cell table:style-name="Таблица8.A1" office:value-type="string">
            <text:p text:style-name="P3">Общая численность воспитанников в возрасте до 3 лет</text:p>
          </table:table-cell>
          <table:table-cell table:style-name="Таблица8.A1" office:value-type="string">
            <text:p text:style-name="P3">0 человек</text:p>
          </table:table-cell>
        </table:table-row>
        <table:table-row>
          <table:table-cell table:style-name="Таблица8.A1" office:value-type="string">
            <text:p text:style-name="P3">1.3</text:p>
          </table:table-cell>
          <table:table-cell table:style-name="Таблица8.A1" office:value-type="string">
            <text:p text:style-name="P3">Общая численность воспитанников в возрасте от 3 до 8 лет</text:p>
          </table:table-cell>
          <table:table-cell table:style-name="Таблица8.A1" office:value-type="string">
            <text:p text:style-name="P3">58 человек</text:p>
          </table:table-cell>
        </table:table-row>
        <table:table-row>
          <table:table-cell table:style-name="Таблица8.A1" office:value-type="string">
            <text:p text:style-name="P3">1.4</text:p>
          </table:table-cell>
          <table:table-cell table:style-name="Таблица8.A1" office:value-type="string">
            <text:p text:style-name="P3">Численность/удельный вес численности воспитанников в общей численности воспитанников, получающих услуги присмотра и ухода:</text:p>
          </table:table-cell>
          <table:table-cell table:style-name="Таблица8.A1" office:value-type="string">
            <text:p text:style-name="P3">0 человек</text:p>
            <text:p text:style-name="P3">0%</text:p>
          </table:table-cell>
        </table:table-row>
        <table:table-row>
          <table:table-cell table:style-name="Таблица8.A1" office:value-type="string">
            <text:p text:style-name="P3">1.4.1</text:p>
          </table:table-cell>
          <table:table-cell table:style-name="Таблица8.A1" office:value-type="string">
            <text:p text:style-name="P3">В режиме полного дня (8 - 12 часов)</text:p>
          </table:table-cell>
          <table:table-cell table:style-name="Таблица8.A1" office:value-type="string">
            <text:p text:style-name="P3">0 человек</text:p>
            <text:p text:style-name="P3">0%</text:p>
          </table:table-cell>
        </table:table-row>
        <table:table-row>
          <table:table-cell table:style-name="Таблица8.A1" office:value-type="string">
            <text:p text:style-name="P3">1.4.2</text:p>
          </table:table-cell>
          <table:table-cell table:style-name="Таблица8.A1" office:value-type="string">
            <text:p text:style-name="P3">В режиме продленного дня (12 - 14 часов)</text:p>
          </table:table-cell>
          <table:table-cell table:style-name="Таблица8.A1" office:value-type="string">
            <text:p text:style-name="P3">0 человек</text:p>
            <text:p text:style-name="P3">0 %</text:p>
          </table:table-cell>
        </table:table-row>
        <table:table-row>
          <table:table-cell table:style-name="Таблица8.A1" office:value-type="string">
            <text:p text:style-name="P3">1.4.3</text:p>
          </table:table-cell>
          <table:table-cell table:style-name="Таблица8.A1" office:value-type="string">
            <text:p text:style-name="P3">В режиме круглосуточного пребывания</text:p>
          </table:table-cell>
          <table:table-cell table:style-name="Таблица8.A1" office:value-type="string">
            <text:p text:style-name="P3">0 человек</text:p>
            <text:p text:style-name="P3">0%</text:p>
          </table:table-cell>
        </table:table-row>
        <table:table-row>
          <table:table-cell table:style-name="Таблица8.A1" office:value-type="string">
            <text:p text:style-name="P3">1.5</text:p>
          </table:table-cell>
          <table:table-cell table:style-name="Таблица8.A1" office:value-type="string">
            <text:p text:style-name="P3">Численность/удельный вес численности воспитанников с ограниченными возможностями здоровья в общей численности воспитанников, получающих услуги:</text:p>
          </table:table-cell>
          <table:table-cell table:style-name="Таблица8.A1" office:value-type="string">
            <text:p text:style-name="P3"> 58 человек</text:p>
            <text:p text:style-name="P3">100%</text:p>
          </table:table-cell>
        </table:table-row>
        <text:soft-page-break/>
        <table:table-row>
          <table:table-cell table:style-name="Таблица8.A1" office:value-type="string">
            <text:p text:style-name="P3">1.5.1</text:p>
          </table:table-cell>
          <table:table-cell table:style-name="Таблица8.A1" office:value-type="string">
            <text:p text:style-name="P3">По коррекции недостатков в физическом и (или) психическом развитии</text:p>
          </table:table-cell>
          <table:table-cell table:style-name="Таблица8.A1" office:value-type="string">
            <text:p text:style-name="P3">58 человек (100%)</text:p>
          </table:table-cell>
        </table:table-row>
        <table:table-row>
          <table:table-cell table:style-name="Таблица8.A1" office:value-type="string">
            <text:p text:style-name="P3">1.5.2</text:p>
          </table:table-cell>
          <table:table-cell table:style-name="Таблица8.A1" office:value-type="string">
            <text:p text:style-name="P3">По освоению образовательной программы дошкольного образования</text:p>
          </table:table-cell>
          <table:table-cell table:style-name="Таблица8.A1" office:value-type="string">
            <text:p text:style-name="P3">58 человек</text:p>
            <text:p text:style-name="P3">100 %</text:p>
          </table:table-cell>
        </table:table-row>
        <table:table-row>
          <table:table-cell table:style-name="Таблица8.A1" office:value-type="string">
            <text:p text:style-name="P3">1.5.3</text:p>
          </table:table-cell>
          <table:table-cell table:style-name="Таблица8.A1" office:value-type="string">
            <text:p text:style-name="P3">По присмотру и уходу</text:p>
          </table:table-cell>
          <table:table-cell table:style-name="Таблица8.A1" office:value-type="string">
            <text:p text:style-name="P3">0 человек</text:p>
            <text:p text:style-name="P3">0 %</text:p>
          </table:table-cell>
        </table:table-row>
        <table:table-row>
          <table:table-cell table:style-name="Таблица8.A1" office:value-type="string">
            <text:p text:style-name="P3">1.6</text:p>
          </table:table-cell>
          <table:table-cell table:style-name="Таблица8.A1" office:value-type="string">
            <text:p text:style-name="P3">Средний показатель пропущенных дней при посещении дошкольной образовательной организации по болезни на одного воспитанника</text:p>
          </table:table-cell>
          <table:table-cell table:style-name="Таблица8.A1" office:value-type="string">
            <text:p text:style-name="P3">день</text:p>
          </table:table-cell>
        </table:table-row>
        <table:table-row>
          <table:table-cell table:style-name="Таблица8.A1" office:value-type="string">
            <text:p text:style-name="P3">1.7</text:p>
          </table:table-cell>
          <table:table-cell table:style-name="Таблица8.A1" office:value-type="string">
            <text:p text:style-name="P3">Общая численность педагогических работников, в том числе:</text:p>
          </table:table-cell>
          <table:table-cell table:style-name="Таблица8.A1" office:value-type="string">
            <text:p text:style-name="P3">16 человек</text:p>
          </table:table-cell>
        </table:table-row>
        <table:table-row>
          <table:table-cell table:style-name="Таблица8.A1" office:value-type="string">
            <text:p text:style-name="P3">1.7.1</text:p>
          </table:table-cell>
          <table:table-cell table:style-name="Таблица8.A1" office:value-type="string">
            <text:p text:style-name="P3">Численность/удельный вес численности педагогических работников, имеющих высшее образование</text:p>
          </table:table-cell>
          <table:table-cell table:style-name="Таблица8.A1" office:value-type="string">
            <text:p text:style-name="P3">11 человек</text:p>
            <text:p text:style-name="P3">68.75 %</text:p>
          </table:table-cell>
        </table:table-row>
        <table:table-row>
          <table:table-cell table:style-name="Таблица8.A1" office:value-type="string">
            <text:p text:style-name="P3">1.7.2</text:p>
          </table:table-cell>
          <table:table-cell table:style-name="Таблица8.A1" office:value-type="string">
            <text:p text:style-name="P3">Численность/удельный вес численности педагогических работников, имеющих высшее образование педагогической направленности (профиля)</text:p>
          </table:table-cell>
          <table:table-cell table:style-name="Таблица8.A1" office:value-type="string">
            <text:p text:style-name="P3">11 человек</text:p>
            <text:p text:style-name="P3">68.75 %</text:p>
          </table:table-cell>
        </table:table-row>
        <table:table-row>
          <table:table-cell table:style-name="Таблица8.A1" office:value-type="string">
            <text:p text:style-name="P3">1.7.3</text:p>
          </table:table-cell>
          <table:table-cell table:style-name="Таблица8.A1" office:value-type="string">
            <text:p text:style-name="P3">Численность/удельный вес численности педагогических работников, имеющих среднее профессиональное образование</text:p>
          </table:table-cell>
          <table:table-cell table:style-name="Таблица8.A1" office:value-type="string">
            <text:p text:style-name="P5">4 человека    25%</text:p>
          </table:table-cell>
        </table:table-row>
        <table:table-row>
          <table:table-cell table:style-name="Таблица8.A1" office:value-type="string">
            <text:p text:style-name="P3">1.7.4</text:p>
          </table:table-cell>
          <table:table-cell table:style-name="Таблица8.A1" office:value-type="string">
            <text:p text:style-name="P3">Численность/удельный вес численности педагогических работников, имеющих среднее профессиональное образование педагогической направленности (профиля)</text:p>
          </table:table-cell>
          <table:table-cell table:style-name="Таблица8.A1" office:value-type="string">
            <text:p text:style-name="P3">3 человека</text:p>
            <text:p text:style-name="P3">18.75 %</text:p>
          </table:table-cell>
        </table:table-row>
        <table:table-row>
          <table:table-cell table:style-name="Таблица8.A1" office:value-type="string">
            <text:p text:style-name="P3">1.8</text:p>
          </table:table-cell>
          <table:table-cell table:style-name="Таблица8.A1" office:value-type="string">
            <text:p text:style-name="P3">Численность/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 в том числе:</text:p>
          </table:table-cell>
          <table:table-cell table:style-name="Таблица8.A1" office:value-type="string">
            <text:p text:style-name="P3">2 человека</text:p>
            <text:p text:style-name="P3">12.5 %</text:p>
          </table:table-cell>
        </table:table-row>
        <table:table-row>
          <table:table-cell table:style-name="Таблица8.A1" office:value-type="string">
            <text:p text:style-name="P3">1.8.1</text:p>
          </table:table-cell>
          <table:table-cell table:style-name="Таблица8.A1" office:value-type="string">
            <text:p text:style-name="P3">Высшая</text:p>
          </table:table-cell>
          <table:table-cell table:style-name="Таблица8.A1" office:value-type="string">
            <text:p text:style-name="P3">1 человек</text:p>
            <text:p text:style-name="P3">6.25 %</text:p>
          </table:table-cell>
        </table:table-row>
        <table:table-row>
          <table:table-cell table:style-name="Таблица8.A1" office:value-type="string">
            <text:p text:style-name="P3">1.8.2</text:p>
          </table:table-cell>
          <table:table-cell table:style-name="Таблица8.A1" office:value-type="string">
            <text:p text:style-name="P3">Первая</text:p>
          </table:table-cell>
          <table:table-cell table:style-name="Таблица8.A1" office:value-type="string">
            <text:p text:style-name="P3">1 человек</text:p>
            <text:p text:style-name="P3">6.25 %</text:p>
          </table:table-cell>
        </table:table-row>
        <table:table-row>
          <table:table-cell table:style-name="Таблица8.A1" office:value-type="string">
            <text:p text:style-name="P3">1.9</text:p>
          </table:table-cell>
          <table:table-cell table:style-name="Таблица8.A1" office:value-type="string">
            <text:p text:style-name="P3">Численность/удельный вес численности педагогических работников в общей численности педагогических работников, педагогический стаж работы которых составляет:</text:p>
          </table:table-cell>
          <table:table-cell table:style-name="Таблица8.A1" office:value-type="string">
            <text:p text:style-name="P3">человек/%</text:p>
          </table:table-cell>
        </table:table-row>
        <table:table-row>
          <table:table-cell table:style-name="Таблица8.A1" office:value-type="string">
            <text:p text:style-name="P3">1.9.1</text:p>
          </table:table-cell>
          <table:table-cell table:style-name="Таблица8.A1" office:value-type="string">
            <text:p text:style-name="P3">До 5 лет</text:p>
          </table:table-cell>
          <table:table-cell table:style-name="Таблица8.A1" office:value-type="string">
            <text:p text:style-name="P3">2 человека</text:p>
            <text:p text:style-name="P3"> 12.5 %</text:p>
          </table:table-cell>
        </table:table-row>
        <table:table-row>
          <table:table-cell table:style-name="Таблица8.A1" office:value-type="string">
            <text:p text:style-name="P3">1.9.2<text:soft-page-break/></text:p>
          </table:table-cell>
          <table:table-cell table:style-name="Таблица8.A1" office:value-type="string">
            <text:p text:style-name="P3">Свыше 30 лет</text:p>
          </table:table-cell>
          <table:table-cell table:style-name="Таблица8.A1" office:value-type="string">
            <text:p text:style-name="P3">4 человека<text:soft-page-break/></text:p>
            <text:p text:style-name="P3">25 %</text:p>
          </table:table-cell>
        </table:table-row>
        <table:table-row>
          <table:table-cell table:style-name="Таблица8.A1" office:value-type="string">
            <text:p text:style-name="P3">1.10</text:p>
          </table:table-cell>
          <table:table-cell table:style-name="Таблица8.A1" office:value-type="string">
            <text:p text:style-name="P3">Численность/удельный вес численности педагогических работников в общей численности педагогических работников в возрасте до 30 лет</text:p>
          </table:table-cell>
          <table:table-cell table:style-name="Таблица8.A1" office:value-type="string">
            <text:p text:style-name="P3">2 человека</text:p>
            <text:p text:style-name="P3">12.5 %</text:p>
          </table:table-cell>
        </table:table-row>
        <table:table-row>
          <table:table-cell table:style-name="Таблица8.A1" office:value-type="string">
            <text:p text:style-name="P3">1.11</text:p>
          </table:table-cell>
          <table:table-cell table:style-name="Таблица8.A1" office:value-type="string">
            <text:p text:style-name="P3">Численность/удельный вес численности педагогических работников в общей численности педагогических работников в возрасте от 55 лет</text:p>
          </table:table-cell>
          <table:table-cell table:style-name="Таблица8.A1" office:value-type="string">
            <text:p text:style-name="P3">3 человека</text:p>
            <text:p text:style-name="P3">18.75 %</text:p>
          </table:table-cell>
        </table:table-row>
        <table:table-row>
          <table:table-cell table:style-name="Таблица8.A1" office:value-type="string">
            <text:p text:style-name="P3">1.12</text:p>
          </table:table-cell>
          <table:table-cell table:style-name="Таблица8.A1" office:value-type="string">
            <text:p text:style-name="P3">Численность/удельный вес численности 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 деятельности или иной осуществляемой в образовательной организации деятельности, в общей численности педагогических и административно-хозяйственных работников</text:p>
          </table:table-cell>
          <table:table-cell table:style-name="Таблица8.A1" office:value-type="string">
            <text:p text:style-name="P3">7 человек</text:p>
            <text:p text:style-name="P3">39 %</text:p>
          </table:table-cell>
        </table:table-row>
        <table:table-row>
          <table:table-cell table:style-name="Таблица8.A1" office:value-type="string">
            <text:p text:style-name="P3">1.13</text:p>
          </table:table-cell>
          <table:table-cell table:style-name="Таблица8.A1" office:value-type="string">
            <text:p text:style-name="P3">Численность/удельный вес численности педагогических и административно-хозяйственных работников,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хозяйственных работников</text:p>
          </table:table-cell>
          <table:table-cell table:style-name="Таблица8.A1" office:value-type="string">
            <text:p text:style-name="P3">6 человек</text:p>
            <text:p text:style-name="P3">33 %</text:p>
          </table:table-cell>
        </table:table-row>
        <table:table-row>
          <table:table-cell table:style-name="Таблица8.A1" office:value-type="string">
            <text:p text:style-name="P3">1.14</text:p>
          </table:table-cell>
          <table:table-cell table:style-name="Таблица8.A1" office:value-type="string">
            <text:p text:style-name="P3">Соотношение "педагогический работник/воспитанник" в дошкольной образовательной организации</text:p>
          </table:table-cell>
          <table:table-cell table:style-name="Таблица8.A1" office:value-type="string">
            <text:p text:style-name="P3">1 человек/</text:p>
            <text:p text:style-name="P3">4 человека</text:p>
          </table:table-cell>
        </table:table-row>
        <table:table-row>
          <table:table-cell table:style-name="Таблица8.A1" office:value-type="string">
            <text:p text:style-name="P3">1.15</text:p>
          </table:table-cell>
          <table:table-cell table:style-name="Таблица8.A1" office:value-type="string">
            <text:p text:style-name="P3">Наличие в образовательной организации следующих педагогических работников:</text:p>
          </table:table-cell>
          <table:table-cell table:style-name="Таблица8.A1" office:value-type="string">
            <text:p text:style-name="P3"> </text:p>
          </table:table-cell>
        </table:table-row>
        <table:table-row>
          <table:table-cell table:style-name="Таблица8.A1" office:value-type="string">
            <text:p text:style-name="P3">1.15.1</text:p>
          </table:table-cell>
          <table:table-cell table:style-name="Таблица8.A1" office:value-type="string">
            <text:p text:style-name="P3">Музыкального руководителя</text:p>
          </table:table-cell>
          <table:table-cell table:style-name="Таблица8.A1" office:value-type="string">
            <text:p text:style-name="P3">да</text:p>
          </table:table-cell>
        </table:table-row>
        <table:table-row>
          <table:table-cell table:style-name="Таблица8.A1" office:value-type="string">
            <text:p text:style-name="P3">1.15.2</text:p>
          </table:table-cell>
          <table:table-cell table:style-name="Таблица8.A1" office:value-type="string">
            <text:p text:style-name="P3">Инструктора по физической культуре</text:p>
          </table:table-cell>
          <table:table-cell table:style-name="Таблица8.A1" office:value-type="string">
            <text:p text:style-name="P3">да</text:p>
          </table:table-cell>
        </table:table-row>
        <table:table-row>
          <table:table-cell table:style-name="Таблица8.A1" office:value-type="string">
            <text:p text:style-name="P3">1.15.3</text:p>
          </table:table-cell>
          <table:table-cell table:style-name="Таблица8.A1" office:value-type="string">
            <text:p text:style-name="P3">Учителя-логопеда</text:p>
          </table:table-cell>
          <table:table-cell table:style-name="Таблица8.A1" office:value-type="string">
            <text:p text:style-name="P3">нет</text:p>
          </table:table-cell>
        </table:table-row>
        <table:table-row>
          <table:table-cell table:style-name="Таблица8.A1" office:value-type="string">
            <text:p text:style-name="P3">1.15.4</text:p>
          </table:table-cell>
          <table:table-cell table:style-name="Таблица8.A1" office:value-type="string">
            <text:p text:style-name="P3">Логопеда</text:p>
          </table:table-cell>
          <table:table-cell table:style-name="Таблица8.A1" office:value-type="string">
            <text:p text:style-name="P3"> нет</text:p>
          </table:table-cell>
        </table:table-row>
        <table:table-row>
          <table:table-cell table:style-name="Таблица8.A1" office:value-type="string">
            <text:p text:style-name="P3">1.15.5</text:p>
          </table:table-cell>
          <table:table-cell table:style-name="Таблица8.A1" office:value-type="string">
            <text:p text:style-name="P3">Учителя-дефектолога</text:p>
          </table:table-cell>
          <table:table-cell table:style-name="Таблица8.A1" office:value-type="string">
            <text:p text:style-name="P3">да</text:p>
          </table:table-cell>
        </table:table-row>
        <table:table-row>
          <table:table-cell table:style-name="Таблица8.A1" office:value-type="string">
            <text:p text:style-name="P3">1.15.6</text:p>
          </table:table-cell>
          <table:table-cell table:style-name="Таблица8.A1" office:value-type="string">
            <text:p text:style-name="P3">Педагога-психолога</text:p>
          </table:table-cell>
          <table:table-cell table:style-name="Таблица8.A1" office:value-type="string">
            <text:p text:style-name="P3"> да</text:p>
          </table:table-cell>
        </table:table-row>
        <table:table-row>
          <table:table-cell table:style-name="Таблица8.A1" office:value-type="string">
            <text:p text:style-name="P3">2.</text:p>
          </table:table-cell>
          <table:table-cell table:style-name="Таблица8.A1" office:value-type="string">
            <text:p text:style-name="P3">Инфраструктура</text:p>
          </table:table-cell>
          <table:table-cell table:style-name="Таблица8.A1" office:value-type="string">
            <text:p text:style-name="P3"> </text:p>
          </table:table-cell>
        </table:table-row>
        <table:table-row>
          <table:table-cell table:style-name="Таблица8.A1" office:value-type="string">
            <text:p text:style-name="P3">2.1</text:p>
          </table:table-cell>
          <table:table-cell table:style-name="Таблица8.A1" office:value-type="string">
            <text:p text:style-name="P3">Общая площадь помещений, в которых осуществляется образовательная деятельность, в расчете на одного воспитанника</text:p>
          </table:table-cell>
          <table:table-cell table:style-name="Таблица8.A1" office:value-type="string">
            <text:p text:style-name="P3">кв. м</text:p>
          </table:table-cell>
        </table:table-row>
        <table:table-row>
          <table:table-cell table:style-name="Таблица8.A1" office:value-type="string">
            <text:p text:style-name="P3">2.2</text:p>
          </table:table-cell>
          <table:table-cell table:style-name="Таблица8.A1" office:value-type="string">
            <text:p text:style-name="P3">Площадь помещений для организации дополнительных видов деятельности воспитанников</text:p>
          </table:table-cell>
          <table:table-cell table:style-name="Таблица8.A1" office:value-type="string">
            <text:p text:style-name="P3">кв. м</text:p>
          </table:table-cell>
        </table:table-row>
        <table:table-row>
          <table:table-cell table:style-name="Таблица8.A1" office:value-type="string">
            <text:p text:style-name="P3">2.3</text:p>
          </table:table-cell>
          <table:table-cell table:style-name="Таблица8.A1" office:value-type="string">
            <text:p text:style-name="P3">Наличие физкультурного зала</text:p>
          </table:table-cell>
          <table:table-cell table:style-name="Таблица8.A1" office:value-type="string">
            <text:p text:style-name="P3">да<text:soft-page-break/></text:p>
          </table:table-cell>
        </table:table-row>
        <table:table-row>
          <table:table-cell table:style-name="Таблица8.A1" office:value-type="string">
            <text:p text:style-name="P3">2.4</text:p>
          </table:table-cell>
          <table:table-cell table:style-name="Таблица8.A1" office:value-type="string">
            <text:p text:style-name="P3">Наличие музыкального зала</text:p>
          </table:table-cell>
          <table:table-cell table:style-name="Таблица8.A1" office:value-type="string">
            <text:p text:style-name="P3">да</text:p>
          </table:table-cell>
        </table:table-row>
        <table:table-row>
          <table:table-cell table:style-name="Таблица8.A1" office:value-type="string">
            <text:p text:style-name="P3">2.5</text:p>
          </table:table-cell>
          <table:table-cell table:style-name="Таблица8.A1" office:value-type="string">
            <text:p text:style-name="P3">Наличие прогулочных площадок, обеспечивающих физическую активность и разнообразную игровую деятельность воспитанников на прогулке</text:p>
          </table:table-cell>
          <table:table-cell table:style-name="Таблица8.A1" office:value-type="string">
            <text:p text:style-name="P3"> </text:p>
          </table:table-cell>
        </table:table-row>
      </table:table>
      <text:p text:style-name="Text_20_body"> </text:p>
      <text:p text:style-name="P7"><text:span text:style-name="Strong_20_Emphasis">Отчёт по результатам самообследования муниципального бюджетного дошкольного образовательного «Детский сад № 204 «Звуковичок» компенсирующего вида вида»</text:span></text:p>
      <text:p text:style-name="P7"><text:span text:style-name="Strong_20_Emphasis">за 2013-2014 учебный год</text:span></text:p>
      <text:p text:style-name="Text_20_body"> </text:p>
      <text:p text:style-name="Text_20_body"><text:span text:style-name="Strong_20_Emphasis">1. Общая характеристика образовательного учреждения.</text:span></text:p>
      <text:p text:style-name="Text_20_body">Муниципальное бюджетное дошкольное образовательное учреждение «Детский сад  №204 «Звуковичок» компенсирующего вида»  функционирует с 1997 года. До переименования в данное ДОУ являлся садом-яслями № 32 треста «Стройгаз».  </text:p>
      <text:p text:style-name="Text_20_body">Полное наименование учреждения: Муниципальное бюджетное дошкольное образовательное учреждение «Детский сад  №204 «Звуковичок» компенсирующего вида» комитета по образованию города Барнаула</text:p>
      <text:p text:style-name="Text_20_body">Сокращённое наименование учреждения: МБДОУ  «Детский сад № 204»</text:p>
      <text:p text:style-name="Text_20_body">Учреждение является юридическим лицом, имеет в оперативном управлении обособленное имущество,  самостоятельный баланс, счёт в финансовых органах местного самоуправления, круглую печать со своим полным наименованием и указанием места нахождения, штампы.</text:p>
      <text:p text:style-name="Text_20_body">Адрес электронной почты: <text:a xlink:type="simple" xlink:href="mailto:detski-sad.ZWUKOVIHOK@yandex.ru">detski-sad.ZWUKOVIHOK@yandex.ru</text:a></text:p>
      <text:p text:style-name="Text_20_body"> Режим работы: с 7часов 00 минут до 19 часов 00 минут, длительность - 12 часов,</text:p>
      <text:p text:style-name="Text_20_body">суббота-воскресенье: выходной.</text:p>
      <text:p text:style-name="Text_20_body"><text:span text:style-name="Strong_20_Emphasis">2. Система договорных отношений, регламентирующих деятельность ДОУ представлена:</text:span></text:p>
      <text:p text:style-name="Text_20_body">·         Договором о взаимоотношениях между ДОУ и Учредителем;</text:p>
      <text:p text:style-name="Text_20_body">·         Трудовым договором с руководителем ДОУ;</text:p>
      <text:p text:style-name="Text_20_body">·         Коллективным договором;</text:p>
      <text:p text:style-name="Text_20_body">·         Договором с родителями;</text:p>
      <text:p text:style-name="Text_20_body"><text:span text:style-name="Strong_20_Emphasis">3. Работу Учреждения регламентируют следующие локальные акты:</text:span></text:p>
      <text:p text:style-name="Text_20_body">·         Устав;</text:p>
      <text:p text:style-name="Text_20_body">·         Основная образовательная программа ДОУ;</text:p>
      <text:p text:style-name="Text_20_body">·         Штатное расписание учреждения;</text:p>
      <text:p text:style-name="Text_20_body">·         Должностные инструкции, определяющие обязанности работников учреждения;</text:p>
      <text:p text:style-name="Text_20_body">·         Правила внутреннего трудового распорядка;</text:p>
      <text:p text:style-name="Text_20_body">·         Инструкции по организации охраны жизни и здоровья детей  в Учреждении;</text:p>
      <text:p text:style-name="Text_20_body">·         Положение о совете педагогов;</text:p>
      <text:p text:style-name="Text_20_body">·         Положение о методическом совете;</text:p>
      <text:p text:style-name="Text_20_body">·         Положение о  Совете Учреждения;</text:p>
      <text:p text:style-name="Text_20_body"><text:soft-page-break/>·         Годовой план работы Учреждения;</text:p>
      <text:p text:style-name="Text_20_body">·         Программа развития Учреждения;</text:p>
      <text:p text:style-name="Text_20_body">·         Режим дня;</text:p>
      <text:p text:style-name="Text_20_body">·         Положение об оплате труда работников Учреждения;</text:p>
      <text:p text:style-name="Text_20_body">·         Положение о попечительском совете Учреждения;</text:p>
      <text:p text:style-name="Text_20_body">·         Правила приема и отчисления детей в учреждении;</text:p>
      <text:p text:style-name="Text_20_body">·         Положение о контроле воспитательно-образовательного процесса в учреждении;</text:p>
      <text:p text:style-name="Text_20_body">·         Положение о тематическом контроле в Учреждении;</text:p>
      <text:p text:style-name="Text_20_body">·         Положение о комиссии по охране труда в Учреждении;</text:p>
      <text:p text:style-name="Text_20_body">·         Положение о творческой группе в Учреждении;</text:p>
      <text:p text:style-name="Text_20_body">·         Положение об архиве Учреждения;</text:p>
      <text:p text:style-name="Text_20_body">·         Положение о защите персональных данных работников Учреждения;</text:p>
      <text:p text:style-name="Text_20_body">·         Положение об инвентаризационной комиссии;</text:p>
      <text:p text:style-name="Text_20_body">·         Положение о службе психолого-педагогического сопровождения в Учреждении;</text:p>
      <text:p text:style-name="Text_20_body">·         Положение о порядке проведения аттестации руководящих и педагогических работников Учреждения.</text:p>
      <text:p text:style-name="Text_20_body"> </text:p>
      <text:p text:style-name="Text_20_body"><text:span text:style-name="Strong_20_Emphasis">4. Управление ДОУ.</text:span></text:p>
      <text:p text:style-name="Text_20_body">Управление МБДОУ осуществляется в соответствии с законом РФ «Об образовании» и на основании Устава детского сада. Непосредственное управление детским садом осуществляет заведующий Зозуля Ольга Владиславовна, общий стаж работы  ? лет, стаж работы в учреждениях образования – ? лет, на руководящих должностях-     ?лет, в данной должности ? лет. Заведующая выполняет свои функции в соответствии с должностной инструкцией. Указания и распоряжения заведующей обязательны для всех участников образовательного процесса. Заведующая действует от имени учреждения, представляя его во всех организациях и учреждениях, осуществляет руководство учреждением в соответствии с уставом.</text:p>
      <text:p text:style-name="Text_20_body">На втором уровне управление осуществляют старший воспитатель Швецова С.Н., завхоз Авдеева Л.В., которые взаимодействуют с соответствующими объектами управления. На этом уровне заведующая осуществляет непосредственную и опосредованную реализацию управленческих решений через распределение обязанностей между административными работниками с учетом их подготовки, опыта, а также структуры дошкольного учреждения.</text:p>
      <text:p text:style-name="Text_20_body">Указания, даваемые старшим воспитателем, заместителем заведующей по АХЧ в пределах их компетенции, также обязательны для всех работников.</text:p>
      <text:p text:style-name="Text_20_body">Третий уровень управления осуществляют воспитатели, педагог – психолог, учитель – дефектолог, музыкальный руководитель, инструктор по физкультуре и обслуживающий персонал.</text:p>
      <text:p text:style-name="Text_20_body">На этом уровне объектами управления являются дети и их родители. В детском саду соблюдаются социальные гарантии участников образовательного процесса.</text:p>
      <text:p text:style-name="Text_20_body">Реализуется возможность участия в управлении образовательным учреждением всех участников образовательного процесса.</text:p>
      <text:p text:style-name="Text_20_body"> </text:p>
      <text:p text:style-name="Text_20_body">Формами самоуправления ДОУ являются:</text:p>
      <text:p text:style-name="Text_20_body"><text:soft-page-break/>·         Совет педагогов;</text:p>
      <text:p text:style-name="Text_20_body">·         Собрание трудового коллектива;</text:p>
      <text:p text:style-name="Text_20_body">·         Совет    ДОУ.</text:p>
      <text:p text:style-name="Text_20_body"> </text:p>
      <text:p text:style-name="Text_20_body"><text:span text:style-name="Strong_20_Emphasis">5. Условия приема воспитанников в ДОУ.</text:span></text:p>
      <text:p text:style-name="Text_20_body">Прием в ДОУ  осуществляется в соответствии с Положением о порядке приёма детей в муниципальное бюджетное дошкольные образовательные  учреждение, реализующие основные образовательные программы дошкольного образования для детей с ограниченными возможностями здоровья</text:p>
      <text:p text:style-name="Text_20_body">Отношения между родителями воспитанников и законными представителями строятся на договорной основе.</text:p>
      <text:p text:style-name="Text_20_body">Общее количество групп – 4, в том числе 1 группа старшего возраста, 3 подготовительные к школе.</text:p>
      <text:p text:style-name="Text_20_body">Режим работы групп:  7.30-17.30 группы в соответствии со списочным составом. 7.00-7.30, 17.30-19.00-дежурная группа.</text:p>
      <text:p text:style-name="Text_20_body">Общее количество воспитанников за 2013-2014 учебный год – 58  детей.</text:p>
      <text:p text:style-name="Text_20_body"> </text:p>
      <text:p text:style-name="Text_20_body"><text:span text:style-name="Strong_20_Emphasis">6.Нормативно-правовая база.</text:span></text:p>
      <text:p text:style-name="Text_20_body">Муниципальное бюджетное дошкольное  образовательное учреждение   «Детский сад № 204 «Звуковичок» компенсирующего  о вида» осуществляет свою деятельность в соответствии со следующими законодательными актами:</text:p>
      <text:p text:style-name="Text_20_body">·         Конституция Российской Федерации,</text:p>
      <text:p text:style-name="Text_20_body">·         Конвенция «О правах ребенка»,</text:p>
      <text:p text:style-name="Text_20_body">·         Закон Российской Федерации «Об образовании»,</text:p>
      <text:p text:style-name="Text_20_body">·         Иные   законы Российской Федерации,</text:p>
      <text:p text:style-name="Text_20_body">·         Указы и распоряжения Президента Российской Федерации,</text:p>
      <text:p text:style-name="Text_20_body">·         Постановления и распоряжения Правительства Российской Федерации, </text:p>
      <text:p text:style-name="Text_20_body">·         Законодательные и иные правовые акты государственных органов,</text:p>
      <text:p text:style-name="Text_20_body">·         Нормативные правовые акты органов местного самоуправления,  </text:p>
      <text:p text:style-name="Text_20_body">·         Санитарно-эпидемиологические правила и нормативы СанПиН  2.4.1.2660-10.</text:p>
      <text:p text:style-name="Text_20_body">·         Решения органов управления образованием всех уровней,</text:p>
      <text:p text:style-name="Text_20_body">·         Устав ДОУ,</text:p>
      <text:p text:style-name="Text_20_body">·         Локальные акты ;</text:p>
      <text:p text:style-name="Text_20_body"><text:span text:style-name="Strong_20_Emphasis"> 7. Организационно-правовое обеспечение деятельности образовательного учреждения.</text:span></text:p>
      <text:p text:style-name="Text_20_body">МБДОУ «Детский сад  №204 «Звуковичок»  компенсирующего вида имеет следующие свидетельства:</text:p>
      <text:p text:style-name="Text_20_body">1. О внесении в Единый государственный реестр юридических лиц </text:p>
      <text:p text:style-name="Text_20_body"> 2.  О постановке на учет в налоговом органе Юридического лица, образованного в соответствии с законодательством Российской Федерации по месту нахождения на территории Российской Федерации № ИНН</text:p>
      <text:p text:style-name="Text_20_body">3. Право владения , использование материально-технической базы.</text:p>
      <text:p text:style-name="Text_20_body"><text:soft-page-break/>3.1 МБДОУ Детский сад № 204  ведет образовательную деятельность в жилом помещении на основании оперативного управления нежилым фондом №</text:p>
      <text:p text:style-name="Text_20_body">Свидетельство на право оперативного управления недвижимым имуществом:</text:p>
      <text:p text:style-name="Text_20_body">3.2 Юридический адрес здания муниципального дошкольного  образовательного учреждения «Детский сад №204 «Звуковичок» компенсирующего вида: 656010 г.Барнаул ул 1-я Западная 46-б,</text:p>
      <text:p text:style-name="Text_20_body">Назначение : нетиповой проект дошкольного учреждения, площадь кв.м.</text:p>
      <text:p text:style-name="Text_20_body">3.3 МБДОУ «Детский сад №204» имеет заключение санитарно-эпидемиологической службы от   года № о соответствии санитарно-эпидемиологическим нормам и правилам.</text:p>
      <text:p text:style-name="Text_20_body"> </text:p>
      <text:p text:style-name="Text_20_body"><text:span text:style-name="Strong_20_Emphasis">8. Условия осуществления образовательного процесса</text:span></text:p>
      <text:p text:style-name="Text_20_body">В течение учебного года деятельность ДОУ была направлена на обеспечение непрерывного, всестороннего и своевременного развития ребенка с ограниченными возможностями здоровья. Организация учебно-воспитательного процесса строилась на педагогически обоснованном выборе программ обеспечивающих получение образования, соответствующего федеральным государственным требованиям:</text:p>
      <text:p text:style-name="Text_20_body"> </text:p>
      <table:table table:name="Таблица9" table:style-name="Таблица9">
        <table:table-column table:style-name="Таблица9.A"/>
        <table:table-column table:style-name="Таблица9.B"/>
        <table:table-row>
          <table:table-cell table:style-name="Таблица9.A1" office:value-type="string">
            <text:p text:style-name="P3">Направления :</text:p>
          </table:table-cell>
          <table:table-cell table:style-name="Таблица9.A1" office:value-type="string">
            <text:p text:style-name="Table_20_Contents"> </text:p>
          </table:table-cell>
        </table:table-row>
        <table:table-row>
          <table:table-cell table:style-name="Таблица9.A1" office:value-type="string">
            <text:p text:style-name="P3">Познавательно - речевое развитие</text:p>
            <text:p text:style-name="P3"> </text:p>
          </table:table-cell>
          <table:table-cell table:style-name="Таблица9.A1" office:value-type="string">
            <text:p text:style-name="Table_20_Contents"> </text:p>
          </table:table-cell>
        </table:table-row>
        <table:table-row>
          <table:table-cell table:style-name="Таблица9.A1" office:value-type="string">
            <text:p text:style-name="P3">Художественно-эстетическое развитие</text:p>
          </table:table-cell>
          <table:table-cell table:style-name="Таблица9.A1" office:value-type="string">
            <text:p text:style-name="Table_20_Contents"> </text:p>
          </table:table-cell>
        </table:table-row>
        <table:table-row>
          <table:table-cell table:style-name="Таблица9.A1" office:value-type="string">
            <text:p text:style-name="P3">Социально - личностное развитие</text:p>
          </table:table-cell>
          <table:table-cell table:style-name="Таблица9.A1" office:value-type="string">
            <text:p text:style-name="P3"> </text:p>
          </table:table-cell>
        </table:table-row>
        <table:table-row>
          <table:table-cell table:style-name="Таблица9.A1" office:value-type="string">
            <text:p text:style-name="P3">Физическое развитие</text:p>
          </table:table-cell>
          <table:table-cell table:style-name="Таблица9.A1" office:value-type="string">
            <text:p text:style-name="Table_20_Contents"> </text:p>
          </table:table-cell>
        </table:table-row>
      </table:table>
      <text:p text:style-name="Text_20_body"> </text:p>
      <text:p text:style-name="Text_20_body"><text:span text:style-name="T2">Основной целью деятельности МБДОУ</text:span> является организация коррекционно - развивающей работы с детьми с ЗПР через комплексное взаимодействие всех субъектов воспитательно - образовательного процесса , оптимизация педагогического процесса в ДОУ для повышения качества дошкольного образования. В основе учебно-воспитательной работы лежит взаимодействие педагогического персонала, администрации и родителей. Основными участниками воспитательно-образовательного процесса являются дети, родители, педагоги, специалисты.</text:p>
      <text:p text:style-name="P13">Особенности образовательного процесса.</text:p>
      <text:p text:style-name="Text_20_body">Группы функционируют в режиме 5 дневной рабочей недели.</text:p>
      <text:p text:style-name="Text_20_body">Образовательный процесс осуществляется по двум режимам в каждой возрастной группе: с учетом теплого и холодного периода года.</text:p>
      <text:p text:style-name="Text_20_body"> Созданы все условия для разностороннего развития детей с 5 до 7 лет - детский сад оснащен оборудованием для разнообразных видов детской деятельности в помещении и на участках. Развивающая среда в ДОУ выступает не только условием творческого саморазвития личности ребенка, фактором оздоровления, но и показателем профессионализма педагогов.</text:p>
      <text:p text:style-name="Text_20_body">         Все  компоненты развивающей предметной среды  детского сада включают оптимальные условия для полноценного физического, эстетического, познавательного и <text:soft-page-break/>социального развития детей. В ДОУ функционирует 4 группы  (соответственно 4 групповых помещения)</text:p>
      <text:p text:style-name="Text_20_body"> В наличии: методический кабинет, музыкально-физкультурный  зал, кабинет музыкального руководителя, кабинеты учителей-дефектологов, кабинет педагога-психолога, спортивная площадка,  4 теневых навеса на прогулочных участках.</text:p>
      <text:p text:style-name="Text_20_body">           Создана современная информационно-техническая база: компьютеры, телевизор, музыкальный центр, магнитофон, видео и аудио материалы для работы с детьми, с информацией о деятельности учреждения  можно ознакомиться на сайте.</text:p>
      <text:p text:style-name="Text_20_body">Дошкольное образовательное учреждение осуществляет взаимодействие с социумом.  Наблюдается тенденция к расширению и углублению связей дошкольного образовательного учреждения с другими образовательными, медицинскими учреждениями и учреждениями культуры. Творческое сотрудничество с образовательными партнерами осуществлялась, согласно заключения договоров и плана мероприятий совместной деятельности.</text:p>
      <text:p text:style-name="Text_20_body"> Социальное партнерство дошкольного образовательного учреждения</text:p>
      <text:p text:style-name="Text_20_body"> </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3">№ п\п</text:p>
          </table:table-cell>
          <table:table-cell table:style-name="Таблица10.A1" office:value-type="string">
            <text:p text:style-name="P3">Организация</text:p>
          </table:table-cell>
          <table:table-cell table:style-name="Таблица10.A1" office:value-type="string">
            <text:p text:style-name="P3">Содержание работы</text:p>
          </table:table-cell>
        </table:table-row>
        <table:table-row>
          <table:table-cell table:style-name="Таблица10.A1" office:value-type="string">
            <text:p text:style-name="P3">1</text:p>
          </table:table-cell>
          <table:table-cell table:style-name="Таблица10.A1" office:value-type="string">
            <text:p text:style-name="P3">МБОУ СОШ №49</text:p>
          </table:table-cell>
          <table:table-cell table:style-name="Таблица10.A1" office:value-type="string">
            <text:p text:style-name="P3">Мероприятия  по  преемственности</text:p>
            <text:p text:style-name="P3"> </text:p>
          </table:table-cell>
        </table:table-row>
        <table:table-row>
          <table:table-cell table:style-name="Таблица10.A1" office:value-type="string">
            <text:p text:style-name="P3">2</text:p>
          </table:table-cell>
          <table:table-cell table:style-name="Таблица10.A1" office:value-type="string">
            <text:p text:style-name="P3">МБОУ СОШ №52</text:p>
          </table:table-cell>
          <table:table-cell table:style-name="Таблица10.A1" office:value-type="string">
            <text:p text:style-name="P3">Мероприятия  по  преемственности</text:p>
            <text:p text:style-name="P3"> </text:p>
          </table:table-cell>
        </table:table-row>
        <table:table-row>
          <table:table-cell table:style-name="Таблица10.A1" office:value-type="string">
            <text:p text:style-name="P3">3</text:p>
          </table:table-cell>
          <table:table-cell table:style-name="Таблица10.A1" office:value-type="string">
            <text:p text:style-name="P3">КГБУЗ  « Детская городская поликлиника № 5»</text:p>
          </table:table-cell>
          <table:table-cell table:style-name="Таблица10.A1" office:value-type="string">
            <text:p text:style-name="P3">Медицинское обслуживание воспитанников</text:p>
          </table:table-cell>
        </table:table-row>
        <table:table-row>
          <table:table-cell table:style-name="Таблица10.A1" office:value-type="string">
            <text:p text:style-name="P3">4</text:p>
          </table:table-cell>
          <table:table-cell table:style-name="Таблица10.A1" office:value-type="string">
            <text:p text:style-name="P3">КГБУЗ «Алтайский краевой физкультурный диспансер»</text:p>
          </table:table-cell>
          <table:table-cell table:style-name="Таблица10.A1" office:value-type="string">
            <text:p text:style-name="P3">Медицинское обслуживание воспитанников</text:p>
          </table:table-cell>
        </table:table-row>
        <table:table-row>
          <table:table-cell table:style-name="Таблица10.A1" office:value-type="string">
            <text:p text:style-name="P3">5</text:p>
          </table:table-cell>
          <table:table-cell table:style-name="Таблица10.A1" office:value-type="string">
            <text:p text:style-name="P3">АКДПНД «Мать и дитя»</text:p>
          </table:table-cell>
          <table:table-cell table:style-name="Таблица10.A1" office:value-type="string">
            <text:p text:style-name="P3">Медицинское обслуживание воспитанников</text:p>
          </table:table-cell>
        </table:table-row>
      </table:table>
      <text:p text:style-name="Text_20_body"> </text:p>
      <text:p text:style-name="Text_20_body"> </text:p>
      <table:table table:name="Таблица11" table:style-name="Таблица11">
        <table:table-column table:style-name="Таблица11.A" table:number-columns-repeated="2"/>
        <table:table-row>
          <table:table-cell table:style-name="Таблица11.A1" office:value-type="string">
            <text:p text:style-name="Table_20_Contents"> </text:p>
          </table:table-cell>
          <table:table-cell table:style-name="Таблица11.A1" office:value-type="string">
            <text:p text:style-name="Table_20_Contents"> </text:p>
          </table:table-cell>
        </table:table-row>
        <table:table-row>
          <table:table-cell table:style-name="Таблица11.A1" office:value-type="string">
            <text:p text:style-name="Table_20_Contents"> </text:p>
          </table:table-cell>
          <table:table-cell table:style-name="Таблица11.A1" office:value-type="string">
            <text:p text:style-name="Table_20_Contents"> </text:p>
          </table:table-cell>
        </table:table-row>
        <table:table-row>
          <table:table-cell table:style-name="Таблица11.A1" office:value-type="string">
            <text:p text:style-name="Table_20_Contents"> </text:p>
          </table:table-cell>
          <table:table-cell table:style-name="Таблица11.A1" office:value-type="string">
            <text:p text:style-name="Table_20_Contents"> </text:p>
          </table:table-cell>
        </table:table-row>
        <table:table-row>
          <table:table-cell table:style-name="Таблица11.A1" office:value-type="string">
            <text:p text:style-name="Table_20_Contents"> </text:p>
          </table:table-cell>
          <table:table-cell table:style-name="Таблица11.A1" office:value-type="string">
            <text:p text:style-name="Table_20_Contents"> </text:p>
          </table:table-cell>
        </table:table-row>
        <table:table-row>
          <table:table-cell table:style-name="Таблица11.A1" office:value-type="string">
            <text:p text:style-name="Table_20_Contents"> </text:p>
          </table:table-cell>
          <table:table-cell table:style-name="Таблица11.A1" office:value-type="string">
            <text:p text:style-name="Table_20_Contents"> </text:p>
          </table:table-cell>
        </table:table-row>
      </table:table>
      <text:p text:style-name="Text_20_body"> Непосредственная образовательная деятельность (далее НОД) с  9.00 часов.</text:p>
      <text:p text:style-name="Text_20_body">Продолжительность НОД:</text:p>
      <text:p text:style-name="Text_20_body">в старшей группе (дети от 5 до 6 лет) – 25 минут;</text:p>
      <text:p text:style-name="Text_20_body">в подготовительной к школе группе (дети от 6 до 7 лет) – 25 минут.</text:p>
      <text:p text:style-name="Text_20_body">В середине НОД педагоги проводят физкультминутку. Между НОД предусмотрены  перерывы продолжительностью 5 минут.</text:p>
      <text:p text:style-name="Text_20_body">Общий объем  обязательной части программы  составляет не менее 80% времени и рассчитан <text:soft-page-break/>в соответствии с возрастом воспитанников, основными направлениями их развития, спецификой дошкольного образования и включает время, отведенное на: образовательную деятельность, осуществляемую в процессе организации различных видов детской деятельности; образовательную деятельность, осуществляемую в ходе режимных моментов; самостоятельную  деятельность;  взаимодействие с семьями детей.</text:p>
      <text:p text:style-name="Text_20_body"><text:span text:style-name="Strong_20_Emphasis">9. Медицинское обслуживание</text:span></text:p>
      <text:p text:style-name="Text_20_body"> - обеспечивается врачом-педиатром детской поликлиники №5   и старшей медицинской сестрой ДОУ, которые наряду с администрацией и педагогическим персоналом несут ответственность за проведение лечебно-профилактических мероприятий, соблюдение санитарно-гигиенических норм, режима и качество питания воспитанников.</text:p>
      <text:p text:style-name="Text_20_body">Динамика состояния здоровья воспитанников, меры по охране и укреплению здоровья.</text:p>
      <text:p text:style-name="Text_20_body">Реализуя мониторинг здоровья и с целью профилактики заболеваемости детей в течение учебного года, воспитатели совместно с медицинской службой отслеживали:</text:p>
      <text:p text:style-name="Text_20_body">·               посещение узких специалистов детьми, состоящими на учёте;</text:p>
      <text:p text:style-name="Text_20_body">·               отслеживание реализации рекомендаций узких специалистов;</text:p>
      <text:p text:style-name="Text_20_body">·            контроль медицинской службы ДОУ за исполнением рекомендаций детям, пришедшим в детский сад после болезни.</text:p>
      <text:p text:style-name="Text_20_body">Один из самых важных показателей – это динамика заболеваемости воспитанников детского сада.</text:p>
      <text:p text:style-name="Text_20_body">     Заболеваемость детей в дошкольном учреждении   за 2013-14 учебный  год составила 4 % от выполненных детодней. В учебном году по болезни пропущено 342 дня.</text:p>
      <text:p text:style-name="Text_20_body">Мониторинг показателей состояния здоровья детей в конце учебного года, владения двигательными действиями, физической подготовленности выявил позитивные изменения.</text:p>
      <text:p text:style-name="Text_20_body">     В 2013-2014 учебном году особое внимание медицинская служба детского сада уделяла оздоровительным мероприятиям и проведением большого времени на свежем воздухе, проводились закаливающие процедуры, С-витаминизация, ароматерапия. Наряду с уменьшением заболеваемости у детей отмечается повышение эмоционального тонуса и физической выносливости. Таким образом, укрепление здоровья детей становится ценностным приоритетом всей воспитательно-образовательной работы детского сада не только в плане физического воспитания, но и обучения в целом.  Результатом проделанной работы является снижение числа пропущенных по болезни дней в общем числе дней, проведенных детьми в группе.</text:p>
      <text:p text:style-name="P7"><text:span text:style-name="Strong_20_Emphasis">Анализ посещаемости ДОУ</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row>
          <table:table-cell table:style-name="Таблица12.A1" table:number-rows-spanned="2" office:value-type="string">
            <text:p text:style-name="P5"> </text:p>
            <text:p text:style-name="P5">Группа</text:p>
          </table:table-cell>
          <table:table-cell table:style-name="Таблица12.A1" table:number-rows-spanned="2" office:value-type="string">
            <text:p text:style-name="P5"> </text:p>
            <text:p text:style-name="P5">Количество детей</text:p>
          </table:table-cell>
          <table:table-cell table:style-name="Таблица12.A1" table:number-rows-spanned="2" office:value-type="string">
            <text:p text:style-name="P5"> </text:p>
            <text:p text:style-name="P5">Посещено детодней</text:p>
          </table:table-cell>
          <table:table-cell table:style-name="Таблица12.A1" table:number-columns-spanned="4" office:value-type="string">
            <text:p text:style-name="P5">Пропущено</text:p>
          </table:table-cell>
          <table:covered-table-cell/>
          <table:covered-table-cell/>
          <table:covered-table-cell/>
          <table:table-cell table:style-name="Таблица12.A1" office:value-type="string">
            <text:p text:style-name="P5"> </text:p>
          </table:table-cell>
        </table:table-row>
        <table:table-row>
          <table:covered-table-cell/>
          <table:covered-table-cell/>
          <table:covered-table-cell/>
          <table:table-cell table:style-name="Таблица12.A1" office:value-type="string">
            <text:p text:style-name="P5">Всего</text:p>
          </table:table-cell>
          <table:table-cell table:style-name="Таблица12.A1" office:value-type="string">
            <text:p text:style-name="P5">По болезни</text:p>
          </table:table-cell>
          <table:table-cell table:style-name="Таблица12.A1" table:number-columns-spanned="2" office:value-type="string">
            <text:p text:style-name="P5">По иным причинам</text:p>
          </table:table-cell>
          <table:covered-table-cell/>
          <table:table-cell table:style-name="Таблица12.A1" office:value-type="string">
            <text:p text:style-name="P5">Средняя посещаемость</text:p>
          </table:table-cell>
        </table:table-row>
        <table:table-row>
          <table:table-cell table:style-name="Таблица12.A1" office:value-type="string">
            <text:p text:style-name="P5">1 группа</text:p>
          </table:table-cell>
          <table:table-cell table:style-name="Таблица12.A1" office:value-type="string">
            <text:p text:style-name="P5">14</text:p>
          </table:table-cell>
          <table:table-cell table:style-name="Таблица12.A1" office:value-type="string">
            <text:p text:style-name="P5">2030</text:p>
          </table:table-cell>
          <table:table-cell table:style-name="Таблица12.A1" office:value-type="string">
            <text:p text:style-name="P5">580</text:p>
          </table:table-cell>
          <table:table-cell table:style-name="Таблица12.A1" table:number-columns-spanned="2" office:value-type="string">
            <text:p text:style-name="P5">100</text:p>
          </table:table-cell>
          <table:covered-table-cell/>
          <table:table-cell table:style-name="Таблица12.A1" office:value-type="string">
            <text:p text:style-name="P5">480</text:p>
          </table:table-cell>
          <table:table-cell table:style-name="Таблица12.A1" office:value-type="string">
            <text:p text:style-name="P5">146</text:p>
          </table:table-cell>
        </table:table-row>
        <table:table-row>
          <table:table-cell table:style-name="Таблица12.A1" office:value-type="string">
            <text:p text:style-name="P5">2 группа</text:p>
          </table:table-cell>
          <table:table-cell table:style-name="Таблица12.A1" office:value-type="string">
            <text:p text:style-name="P5">13</text:p>
          </table:table-cell>
          <table:table-cell table:style-name="Таблица12.A1" office:value-type="string">
            <text:p text:style-name="P5">1924</text:p>
          </table:table-cell>
          <table:table-cell table:style-name="Таблица12.A1" office:value-type="string">
            <text:p text:style-name="P5">628</text:p>
          </table:table-cell>
          <table:table-cell table:style-name="Таблица12.A1" table:number-columns-spanned="2" office:value-type="string">
            <text:p text:style-name="P5">84</text:p>
          </table:table-cell>
          <table:covered-table-cell/>
          <table:table-cell table:style-name="Таблица12.A1" office:value-type="string">
            <text:p text:style-name="P5">544</text:p>
          </table:table-cell>
          <table:table-cell table:style-name="Таблица12.A1" office:value-type="string">
            <text:p text:style-name="P5">149</text:p>
          </table:table-cell>
        </table:table-row>
        <table:table-row>
          <table:table-cell table:style-name="Таблица12.A1" office:value-type="string">
            <text:p text:style-name="P5">3 группа</text:p>
          </table:table-cell>
          <table:table-cell table:style-name="Таблица12.A1" office:value-type="string">
            <text:p text:style-name="P5">15</text:p>
          </table:table-cell>
          <table:table-cell table:style-name="Таблица12.A1" office:value-type="string">
            <text:p text:style-name="P5">1999</text:p>
          </table:table-cell>
          <table:table-cell table:style-name="Таблица12.A1" office:value-type="string">
            <text:p text:style-name="P5">688</text:p>
          </table:table-cell>
          <table:table-cell table:style-name="Таблица12.A1" table:number-columns-spanned="2" office:value-type="string">
            <text:p text:style-name="P5">69</text:p>
          </table:table-cell>
          <table:covered-table-cell/>
          <table:table-cell table:style-name="Таблица12.A1" office:value-type="string">
            <text:p text:style-name="P5">618</text:p>
          </table:table-cell>
          <table:table-cell table:style-name="Таблица12.A1" office:value-type="string">
            <text:p text:style-name="P5">134</text:p>
          </table:table-cell>
        </table:table-row>
        <table:table-row>
          <table:table-cell table:style-name="Таблица12.A1" office:value-type="string">
            <text:p text:style-name="P5">4 <text:soft-page-break/>группа</text:p>
          </table:table-cell>
          <table:table-cell table:style-name="Таблица12.A1" office:value-type="string">
            <text:p text:style-name="P5">14</text:p>
          </table:table-cell>
          <table:table-cell table:style-name="Таблица12.A1" office:value-type="string">
            <text:p text:style-name="P5">2079</text:p>
          </table:table-cell>
          <table:table-cell table:style-name="Таблица12.A1" office:value-type="string">
            <text:p text:style-name="P5">486</text:p>
          </table:table-cell>
          <table:table-cell table:style-name="Таблица12.A1" table:number-columns-spanned="2" office:value-type="string">
            <text:p text:style-name="P5">89</text:p>
          </table:table-cell>
          <table:covered-table-cell/>
          <table:table-cell table:style-name="Таблица12.A1" office:value-type="string">
            <text:p text:style-name="P5">397</text:p>
          </table:table-cell>
          <table:table-cell table:style-name="Таблица12.A1" office:value-type="string">
            <text:p text:style-name="P5">149<text:soft-page-break/></text:p>
          </table:table-cell>
        </table:table-row>
        <table:table-row>
          <table:table-cell table:style-name="Таблица12.A1" office:value-type="string">
            <text:p text:style-name="P5">Итого</text:p>
          </table:table-cell>
          <table:table-cell table:style-name="Таблица12.A1" office:value-type="string">
            <text:p text:style-name="P5">56</text:p>
          </table:table-cell>
          <table:table-cell table:style-name="Таблица12.A1" office:value-type="string">
            <text:p text:style-name="P5">8032</text:p>
          </table:table-cell>
          <table:table-cell table:style-name="Таблица12.A1" office:value-type="string">
            <text:p text:style-name="P5">2382</text:p>
          </table:table-cell>
          <table:table-cell table:style-name="Таблица12.A1" table:number-columns-spanned="2" office:value-type="string">
            <text:p text:style-name="P5">342</text:p>
          </table:table-cell>
          <table:covered-table-cell/>
          <table:table-cell table:style-name="Таблица12.A1" office:value-type="string">
            <text:p text:style-name="P5">2039</text:p>
          </table:table-cell>
          <table:table-cell table:style-name="Таблица12.A1" office:value-type="string">
            <text:p text:style-name="P5">144</text:p>
          </table:table-cell>
        </table:table-row>
        <table:table-row>
          <table:table-cell table:style-name="Таблица12.A1" office:value-type="string">
            <text:p text:style-name="Table_20_Contents"> </text:p>
          </table:table-cell>
          <table:table-cell table:style-name="Таблица12.A1" office:value-type="string">
            <text:p text:style-name="Table_20_Contents"> </text:p>
          </table:table-cell>
          <table:table-cell table:style-name="Таблица12.A1" office:value-type="string">
            <text:p text:style-name="Table_20_Contents"> </text:p>
          </table:table-cell>
          <table:table-cell table:style-name="Таблица12.A1" office:value-type="string">
            <text:p text:style-name="Table_20_Contents"> </text:p>
          </table:table-cell>
          <table:table-cell table:style-name="Таблица12.A1" office:value-type="string">
            <text:p text:style-name="Table_20_Contents"> </text:p>
          </table:table-cell>
          <table:table-cell table:style-name="Таблица12.A1" office:value-type="string">
            <text:p text:style-name="Table_20_Contents"> </text:p>
          </table:table-cell>
          <table:table-cell table:style-name="Таблица12.A1" office:value-type="string">
            <text:p text:style-name="Table_20_Contents"> </text:p>
          </table:table-cell>
          <table:table-cell table:style-name="Таблица12.A1" office:value-type="string">
            <text:p text:style-name="Table_20_Contents"> </text:p>
          </table:table-cell>
        </table:table-row>
      </table:table>
      <text:p text:style-name="Text_20_body"> </text:p>
      <text:p text:style-name="Text_20_body"><text:span text:style-name="Strong_20_Emphasis">10. Организация питания в ДОУ.</text:span></text:p>
      <text:p text:style-name="Text_20_body">В ДОУ осуществляется 5-и разовое питание  в соответствии с «Десятидневным меню для организации питания детей от 3-х до 7-ми лет в дошкольном образовательном учреждении», реализующем образовательные программы дошкольного образования, с 12-ти   часовым  пребыванием детей» и Санитарно-эпидемиологическими правилами и нормативами СанПиН 2.4.1.2660 – 10.</text:p>
      <text:p text:style-name="Text_20_body">Детский сад имеет типовой пищеблок, оснащенный необходимым оборудованием, все оборудование исправно, находится в рабочем состоянии.</text:p>
      <text:p text:style-name="Text_20_body">В целях выполнения Типового рациона питания детей в дошкольном учреждении заключены договоры с ????Правильная организация питания является важной составляющей формирования здорового образа жизни человека.</text:p>
      <text:p text:style-name="Text_20_body">     Важным условием организации питания является строгое соблюдение санитарно-гигиенических и культурно-гигиенических норм и правил, сервировка стола и конечно хороший эмоциональный настрой.</text:p>
      <text:p text:style-name="Text_20_body">В ДОУ имеется картотека блюд с разработанными технологическими картами, позволяющими выдерживать все требования к приготовлению разнообразных детских блюд.</text:p>
      <text:p text:style-name="Text_20_body">Выдача готовой пищи с пищеблока и прием пищи в группах осуществляется согласно режиму дня.</text:p>
      <text:p text:style-name="Text_20_body">Продукты привозят ежедневно. Стоимость питания 1 ребенка в день составляет   71 рубль.</text:p>
      <text:p text:style-name="Text_20_body"> </text:p>
      <text:p text:style-name="Text_20_body"><text:line-break/><text:span text:style-name="Strong_20_Emphasis">11.Обеспечение безопасности  учреждения.</text:span></text:p>
      <text:p text:style-name="Text_20_body">        В ДОУ созданы условия по организации безопасности образовательного процесса.  В соответствии с Федеральным Законом от 17.07.1999 г. № 181-ФЗ «Об основах  пожарной безопасности в Российской Федерации»,  нормативно-правовыми актами  в учреждении проделана определенная работа по обеспечению безопасности жизнедеятельности работников,  воспитанников во время воспитательно-образовательного процесса.</text:p>
      <text:p text:style-name="Text_20_body">·         Приказом руководителя на начало учебного года назначаются ответственные за организацию работы по охране труда, противопожарной безопасности, электробезопасности, правилам дорожного движения.</text:p>
      <text:p text:style-name="Text_20_body">·           Разработаны  инструкции по охране труда.</text:p>
      <text:p text:style-name="Text_20_body">·              Своевременно организовано  обучение и проверка знаний требований охраны труда вновь поступивших работников учреждения.</text:p>
      <text:p text:style-name="Text_20_body">·           Организовано обучение работающих и воспитанников в учреждении мерам обеспечения пожарной безопасности. Проводятся тренировочные мероприятия по эвакуации детей  и всего персонала.</text:p>
      <text:p text:style-name="Text_20_body">·            Своевременно проводятся инструктажи по охране труда и пожарной безопасности с работниками с обязательной регистрацией в журнале инструктажа по охране труда на рабочем месте.</text:p>
      <text:p text:style-name="Text_20_body">·          Разрабатываются мероприятия по предупреждению травматизма, дорожно-<text:soft-page-break/>транспортных происшествий, несчастных случаев, происходящих на улице, воде, спортивных мероприятиях и т.д.</text:p>
      <text:p text:style-name="Text_20_body">·          Осуществляется трёхступенчатый контроль за состоянием работы по ОТ с ведением журнала общественного контроля.</text:p>
      <text:p text:style-name="Text_20_body">·          Проведен  общий технический осмотр здания, проверка сопротивления изоляции электросети и заземления оборудования, проверка исправности электророзеток, электрооборудования, наличия в электросетях стандартных предохранителей, имеются протоколы испытаний;  своевременно проводится  заменена светильников.</text:p>
      <text:p text:style-name="Text_20_body">·         Пожарные  гидранты  проверены на работоспособность, проведена  замена огнетушителей   с  истекшим  сроком.</text:p>
      <text:p text:style-name="Text_20_body">·          Приобретены моющие и дезинфицирующие средства.</text:p>
      <text:p text:style-name="Text_20_body">·         Приобретены медикаменты для оказания первой помощи.</text:p>
      <text:p text:style-name="Text_20_body"> </text:p>
      <text:p text:style-name="Text_20_body"><text:span text:style-name="Strong_20_Emphasis">Принимаются меры антитеррористической защищенности:</text:span></text:p>
      <text:p text:style-name="Text_20_body">- организована  домофонная пропускная система в учреждение;</text:p>
      <text:p text:style-name="Text_20_body">- заключен договор с вневедомственной охраной  на оказание охранных услуг с использованием тревожной кнопки;</text:p>
      <text:p text:style-name="Text_20_body">-  имеется автоматическая пожарная сигнализация;</text:p>
      <text:p text:style-name="Text_20_body">- в ночное время и в выходные дни охрана детского сада осуществляется  силами штатных сторожей с 19.00 до 07.00;</text:p>
      <text:p text:style-name="Text_20_body">-  в дневное время в рабочие дни  дежурным администратором с 7-00 до 19-00;</text:p>
      <text:p text:style-name="Text_20_body">- разработаны инструкции для должностных лиц при угрозе проведения теракта  или возникновении ЧС, функциональные обязанности ответственного лица на выполнение мероприятий  по антитеррористической защите объекта;</text:p>
      <text:p text:style-name="Text_20_body">- ежеквартально проводятся инструктажи по антитеррористической безопасности.</text:p>
      <text:p text:style-name="Text_20_body"> </text:p>
      <text:p text:style-name="Text_20_body"><text:span text:style-name="Strong_20_Emphasis">12. Кадровый потенциал ДОУ.</text:span></text:p>
      <text:p text:style-name="Text_20_body">Заведующий – 1 ед., старший воспитатель-1 ед., воспитатели – 9.5 ед., учитель-дефектолог-4 ед музыкальный руководитель- 1 ед., инструктор ФИЗО-1 ед., педагог-психолог- 1 ед.</text:p>
      <text:p text:style-name="Text_20_body"> </text:p>
      <text:p text:style-name="P7">Информация о педагогических кадрах</text:p>
      <text:p text:style-name="P7">Характеристика педагогического состава по квалификационным категориям</text:p>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5"><text:span text:style-name="Strong_20_Emphasis">№ п/п</text:span></text:p>
          </table:table-cell>
          <table:table-cell table:style-name="Таблица13.A1" office:value-type="string">
            <text:p text:style-name="P5"><text:span text:style-name="Strong_20_Emphasis">показатели</text:span></text:p>
          </table:table-cell>
          <table:table-cell table:style-name="Таблица13.A1" office:value-type="string">
            <text:p text:style-name="P5"><text:span text:style-name="Strong_20_Emphasis">количество</text:span></text:p>
          </table:table-cell>
        </table:table-row>
        <table:table-row>
          <table:table-cell table:style-name="Таблица13.A1" office:value-type="string">
            <text:p text:style-name="P5"><text:span text:style-name="Strong_20_Emphasis">1.</text:span></text:p>
          </table:table-cell>
          <table:table-cell table:style-name="Таблица13.A1" office:value-type="string">
            <text:p text:style-name="P3">Общая численность педагогических работников</text:p>
          </table:table-cell>
          <table:table-cell table:style-name="Таблица13.A1" office:value-type="string">
            <text:p text:style-name="P5">16</text:p>
          </table:table-cell>
        </table:table-row>
        <table:table-row>
          <table:table-cell table:style-name="Таблица13.A1" office:value-type="string">
            <text:p text:style-name="P5"><text:span text:style-name="Strong_20_Emphasis">2.</text:span></text:p>
          </table:table-cell>
          <table:table-cell table:style-name="Таблица13.A1" table:number-columns-spanned="2" office:value-type="string">
            <text:p text:style-name="P5"><text:span text:style-name="Strong_20_Emphasis">В том числе, педагоги, имеющие квалификационную категорию</text:span></text:p>
          </table:table-cell>
          <table:covered-table-cell/>
        </table:table-row>
        <table:table-row>
          <table:table-cell table:style-name="Таблица13.A1" office:value-type="string">
            <text:p text:style-name="P5"> </text:p>
          </table:table-cell>
          <table:table-cell table:style-name="Таблица13.A1" office:value-type="string">
            <text:p text:style-name="P3">Высшую</text:p>
          </table:table-cell>
          <table:table-cell table:style-name="Таблица13.A1" office:value-type="string">
            <text:p text:style-name="P5">7</text:p>
          </table:table-cell>
        </table:table-row>
        <table:table-row>
          <table:table-cell table:style-name="Таблица13.A1" office:value-type="string">
            <text:p text:style-name="P5"> </text:p>
          </table:table-cell>
          <table:table-cell table:style-name="Таблица13.A1" office:value-type="string">
            <text:p text:style-name="P3">первую</text:p>
          </table:table-cell>
          <table:table-cell table:style-name="Таблица13.A1" office:value-type="string">
            <text:p text:style-name="P5">6</text:p>
          </table:table-cell>
        </table:table-row>
        <table:table-row>
          <table:table-cell table:style-name="Таблица13.A1" office:value-type="string">
            <text:p text:style-name="P5"> </text:p>
          </table:table-cell>
          <table:table-cell table:style-name="Таблица13.A1" office:value-type="string">
            <text:p text:style-name="P3">вторую</text:p>
          </table:table-cell>
          <table:table-cell table:style-name="Таблица13.A1" office:value-type="string">
            <text:p text:style-name="P5">1</text:p>
          </table:table-cell>
        </table:table-row>
        <text:soft-page-break/>
        <table:table-row>
          <table:table-cell table:style-name="Таблица13.A1" office:value-type="string">
            <text:p text:style-name="P5"> </text:p>
          </table:table-cell>
          <table:table-cell table:style-name="Таблица13.A1" office:value-type="string">
            <text:p text:style-name="P3">Не аттестовано</text:p>
          </table:table-cell>
          <table:table-cell table:style-name="Таблица13.A1" office:value-type="string">
            <text:p text:style-name="P5">2</text:p>
          </table:table-cell>
        </table:table-row>
        <table:table-row>
          <table:table-cell table:style-name="Таблица13.A1" office:value-type="string">
            <text:p text:style-name="P5"><text:span text:style-name="Strong_20_Emphasis">3.</text:span></text:p>
          </table:table-cell>
          <table:table-cell table:style-name="Таблица13.A1" table:number-columns-spanned="2" office:value-type="string">
            <text:p text:style-name="P5"><text:span text:style-name="Strong_20_Emphasis">В том числе, педагоги, имеющие образование</text:span></text:p>
          </table:table-cell>
          <table:covered-table-cell/>
        </table:table-row>
        <table:table-row>
          <table:table-cell table:style-name="Таблица13.A1" office:value-type="string">
            <text:p text:style-name="P5"> </text:p>
          </table:table-cell>
          <table:table-cell table:style-name="Таблица13.A1" office:value-type="string">
            <text:p text:style-name="P3">Высшее</text:p>
          </table:table-cell>
          <table:table-cell table:style-name="Таблица13.A1" office:value-type="string">
            <text:p text:style-name="P5">11</text:p>
          </table:table-cell>
        </table:table-row>
        <table:table-row>
          <table:table-cell table:style-name="Таблица13.A1" office:value-type="string">
            <text:p text:style-name="P5"> </text:p>
          </table:table-cell>
          <table:table-cell table:style-name="Таблица13.A1" office:value-type="string">
            <text:p text:style-name="P3">Среднее специальное</text:p>
          </table:table-cell>
          <table:table-cell table:style-name="Таблица13.A1" office:value-type="string">
            <text:p text:style-name="P5">4</text:p>
          </table:table-cell>
        </table:table-row>
        <table:table-row>
          <table:table-cell table:style-name="Таблица13.A1" office:value-type="string">
            <text:p text:style-name="P5"> </text:p>
          </table:table-cell>
          <table:table-cell table:style-name="Таблица13.A1" office:value-type="string">
            <text:p text:style-name="P3">Среднее полное</text:p>
          </table:table-cell>
          <table:table-cell table:style-name="Таблица13.A1" office:value-type="string">
            <text:p text:style-name="P5">1</text:p>
          </table:table-cell>
        </table:table-row>
        <table:table-row>
          <table:table-cell table:style-name="Таблица13.A1" office:value-type="string">
            <text:p text:style-name="P5"><text:span text:style-name="Strong_20_Emphasis">4.</text:span></text:p>
          </table:table-cell>
          <table:table-cell table:style-name="Таблица13.A1" table:number-columns-spanned="2" office:value-type="string">
            <text:p text:style-name="P5"><text:span text:style-name="Strong_20_Emphasis">В том числе, педагоги, имеющие педагогический стаж</text:span></text:p>
          </table:table-cell>
          <table:covered-table-cell/>
        </table:table-row>
        <table:table-row>
          <table:table-cell table:style-name="Таблица13.A1" office:value-type="string">
            <text:p text:style-name="P5"> </text:p>
          </table:table-cell>
          <table:table-cell table:style-name="Таблица13.A1" office:value-type="string">
            <text:p text:style-name="P3">До 5 лет</text:p>
          </table:table-cell>
          <table:table-cell table:style-name="Таблица13.A1" office:value-type="string">
            <text:p text:style-name="P5">2</text:p>
          </table:table-cell>
        </table:table-row>
        <table:table-row>
          <table:table-cell table:style-name="Таблица13.A1" office:value-type="string">
            <text:p text:style-name="P5"> </text:p>
          </table:table-cell>
          <table:table-cell table:style-name="Таблица13.A1" office:value-type="string">
            <text:p text:style-name="P3">5-10 лет</text:p>
          </table:table-cell>
          <table:table-cell table:style-name="Таблица13.A1" office:value-type="string">
            <text:p text:style-name="P5">2</text:p>
          </table:table-cell>
        </table:table-row>
        <table:table-row>
          <table:table-cell table:style-name="Таблица13.A1" office:value-type="string">
            <text:p text:style-name="P5"> </text:p>
          </table:table-cell>
          <table:table-cell table:style-name="Таблица13.A1" office:value-type="string">
            <text:p text:style-name="P3">10-15 лет</text:p>
          </table:table-cell>
          <table:table-cell table:style-name="Таблица13.A1" office:value-type="string">
            <text:p text:style-name="P5">4</text:p>
          </table:table-cell>
        </table:table-row>
        <table:table-row>
          <table:table-cell table:style-name="Таблица13.A1" office:value-type="string">
            <text:p text:style-name="P5"> </text:p>
          </table:table-cell>
          <table:table-cell table:style-name="Таблица13.A1" office:value-type="string">
            <text:p text:style-name="P3">Свыше 15 лет</text:p>
          </table:table-cell>
          <table:table-cell table:style-name="Таблица13.A1" office:value-type="string">
            <text:p text:style-name="P5">8</text:p>
          </table:table-cell>
        </table:table-row>
        <table:table-row>
          <table:table-cell table:style-name="Таблица13.A1" office:value-type="string">
            <text:p text:style-name="P5"><text:span text:style-name="Strong_20_Emphasis">5.</text:span></text:p>
          </table:table-cell>
          <table:table-cell table:style-name="Таблица13.A1" table:number-columns-spanned="2" office:value-type="string">
            <text:p text:style-name="P5"><text:span text:style-name="Strong_20_Emphasis">В том числе педагоги, имеющие возраст</text:span></text:p>
          </table:table-cell>
          <table:covered-table-cell/>
        </table:table-row>
        <table:table-row>
          <table:table-cell table:style-name="Таблица13.A1" office:value-type="string">
            <text:p text:style-name="P5"> </text:p>
          </table:table-cell>
          <table:table-cell table:style-name="Таблица13.A1" office:value-type="string">
            <text:p text:style-name="P3">До 25 лет</text:p>
          </table:table-cell>
          <table:table-cell table:style-name="Таблица13.A1" office:value-type="string">
            <text:p text:style-name="P3"> </text:p>
          </table:table-cell>
        </table:table-row>
        <table:table-row>
          <table:table-cell table:style-name="Таблица13.A1" office:value-type="string">
            <text:p text:style-name="P5"> </text:p>
          </table:table-cell>
          <table:table-cell table:style-name="Таблица13.A1" office:value-type="string">
            <text:p text:style-name="P3">25-35 лет</text:p>
          </table:table-cell>
          <table:table-cell table:style-name="Таблица13.A1" office:value-type="string">
            <text:p text:style-name="P5">4</text:p>
          </table:table-cell>
        </table:table-row>
        <table:table-row>
          <table:table-cell table:style-name="Таблица13.A1" office:value-type="string">
            <text:p text:style-name="P5"> </text:p>
          </table:table-cell>
          <table:table-cell table:style-name="Таблица13.A1" office:value-type="string">
            <text:p text:style-name="P3">35-45 лет</text:p>
          </table:table-cell>
          <table:table-cell table:style-name="Таблица13.A1" office:value-type="string">
            <text:p text:style-name="P5">5</text:p>
          </table:table-cell>
        </table:table-row>
        <table:table-row>
          <table:table-cell table:style-name="Таблица13.A1" office:value-type="string">
            <text:p text:style-name="P5"> </text:p>
          </table:table-cell>
          <table:table-cell table:style-name="Таблица13.A1" office:value-type="string">
            <text:p text:style-name="P3">До 55 лет</text:p>
          </table:table-cell>
          <table:table-cell table:style-name="Таблица13.A1" office:value-type="string">
            <text:p text:style-name="P5">4</text:p>
          </table:table-cell>
        </table:table-row>
        <table:table-row>
          <table:table-cell table:style-name="Таблица13.A1" office:value-type="string">
            <text:p text:style-name="P5"> </text:p>
          </table:table-cell>
          <table:table-cell table:style-name="Таблица13.A1" office:value-type="string">
            <text:p text:style-name="P3">Свыше 55 лет</text:p>
          </table:table-cell>
          <table:table-cell table:style-name="Таблица13.A1" office:value-type="string">
            <text:p text:style-name="P5">3</text:p>
          </table:table-cell>
        </table:table-row>
      </table:table>
      <text:p text:style-name="P7"> </text:p>
      <text:p text:style-name="Text_20_body">В ДОУ созданы необходимые условия для профессионального роста сотрудников.</text:p>
      <text:p text:style-name="Text_20_body">•          Разработан план  аттестации  педагогических кадров.</text:p>
      <text:p text:style-name="Text_20_body">•          Ежегодно педагоги повышают уровень своего профессионального  мастерства посредством самообразования, участия в работе городских методических объединениях, повышения квалификации  на базе АНОО «Дом учителя», АКИПКРО,в ходе подготовки к аттестации, участия в различных конкурсах и фестивалях на разных уровнях.</text:p>
      <text:p text:style-name="P7">Так, проведенная в течение 2013-2014 учебного года работа с кадрами позволила достигнуть следующих результатов:</text:p>
      <text:p text:style-name="Text_20_body">-         Были аттестовано 2 педагога из них 1 на высшую категорию, 1 на первую;</text:p>
      <text:p text:style-name="Text_20_body">-         6 педагогов прошли специализированные курсы повышения квалификации, что составляет 37.5 %;</text:p>
      <text:p text:style-name="Text_20_body">-         Текучесть педагогических работников 6%</text:p>
      <text:p text:style-name="Text_20_body"> </text:p>
      <text:p text:style-name="Text_20_body">Методическая активность педагогов отражалась  в участии педагогов в творческих конкурсах: «Дети и педагоги о правах ребенка», «Созвездие учительских муз», городском КВН работников дошкольного образования, краевом конкурсе педагогического мастерства <text:soft-page-break/>«Воспитатель года», «Дефектолог года», выставках методических материалов. Мастер-класс  «Формирование творческих способностей детей посредством авторских музыкальных игр» и выступление из опыта работы «Адаптированные инновационные технологии в  коррекционном дошкольном образовательном учреждении» на всероссийской научно-практической конференции «Актуальные вопросы педагогики и психологии образования». Доклад «Психолого-педагогическое сопровождение детей с ограниченными возможностями здоровья в условиях дошкольного образовательного учреждения» на региональной конференции молодых ученых «Мой выбор-наука»</text:p>
      <text:p text:style-name="Text_20_body"> </text:p>
      <text:p text:style-name="Text_20_body"> </text:p>
      <text:p text:style-name="Text_20_body"> </text:p>
      <text:p text:style-name="Text_20_body"> </text:p>
      <text:p text:style-name="Text_20_body"><text:span text:style-name="Strong_20_Emphasis">13. Мониторинг образовательного процесса</text:span>.</text:p>
      <text:p text:style-name="Text_20_body">В целях обеспечения комплексного подхода к оценке итоговых и промежуточных результатов освоения основной общеобразовательной  программы, на основании Федеральных государственных требований к структуре основной общеобразовательной программы дошкольного образования, утвержденных Приказом Министерства образования и науки Российской Федерации от 23.11.2009 № 655, Устава  муниципального бюджетного дошкольного образовательного учреждения «Детский сад № 204» был проведен мониторинг освоения  основной общеобразовательной  программы по образовательным областям.</text:p>
      <text:p text:style-name="Text_20_body"> Анализ результатов показал, что  уровень овладения детьми необходимыми знаниями, навыками и умениями по всем образовательным областям, а также уровень развития интегративных качеств воспитанников соответствует возрасту. По результатам контрольных срезов дети показали положительный результат усвоения программного материала. Такие результаты достигнуты благодаря использованию в работе методов, способствующих развитию самостоятельности, познавательных интересов детей, созданию проблемно-поисковых ситуаций и обогащению предметно-развивающей среды.  </text:p>
      <text:p text:style-name="Text_20_body"> </text:p>
      <text:p text:style-name="Text_20_body"><text:span text:style-name="Strong_20_Emphasis">14. Содержание образовательной деятельности.</text:span></text:p>
      <text:p text:style-name="Text_20_body">Содержание образовательной деятельности в МБДОУ «Детский сад №204» обуславливается Примерной основной общеобразовательной программой  дошкольного образования "От рождения до школы" под редакцией Н.Е.Вераксы ,Т.С. Комаровой, М.А. Васильевой., парциальной программой «Подготовка к школе детей с ЗПР» С.Г.Шевченко, "Воспитание и обучение детей с ОНР " под редакцией Т.Б.Филичевой,Г.В. Чиркиной, которые сочетают в себе различные виды деятельности с учетом возрастных возможностей , на реализацию индивидуального подхода к ребенку с ЗПР, на обеспечение оптимальной для ребенка нагрузки и охрану его здоровья, рекомендованных органами управления образованием, внесение изменений в них.</text:p>
      <text:p text:style-name="Text_20_body">Воспитательно-образовательная деятельность осуществляется в  соответствии  Закону РФ «Об образовании» и Типовому положению о ДОУ; разработанной педагогическим коллективом образовательной программой ; строятся на принципе личностно – ориентированного взаимодействия взрослого с детьми. Содержание образовательной деятельности направлено на формирование основ базовой культуры личности, всестороннее развитие психических и физических качеств в соответствии с возрастными особенностями, подготовка ребёнка к жизни в современных условиях.</text:p>
      <text:p text:style-name="Text_20_body">Для решения этой цели, идет постоянное обогащение предметно – развивающей среды развития ребенка во всех помещениях детского сада, направленное на всестороннее развитие и формирование личности, отвечающее требованиям осуществления разнообразных видов <text:soft-page-break/>деятельности: игровой, художественной, трудовой, , познавательно-речевой и  других.</text:p>
      <text:p text:style-name="Text_20_body">Дошкольное образовательное учреждение реализует, как базисные приоритеты, так и сугубо специфические, что находит отражение в выборе поставленных задач  программы:</text:p>
      <text:p text:style-name="Text_20_body">· Обеспечение обогащенного познавательного социального, эстетического развития детей;</text:p>
      <text:p text:style-name="Text_20_body">· Осуществление коррекции в личностном развитии детей через организацию индивидуальных и коллективных видах деятельности, основанных на содержательном общении;</text:p>
      <text:p text:style-name="Text_20_body">· Создание условий для обогащения разнообразной деятельности детей;</text:p>
      <text:p text:style-name="Text_20_body">· Построение взаимодействия с семьей по принципу партнерства;</text:p>
      <text:p text:style-name="Text_20_body"> </text:p>
      <text:p text:style-name="Text_20_body">    Основной целью коллектива является создание условий для полноценной жизнедеятельности детей, благоприятной эмоциональной атмосферы, обеспечение интеллектуального, эстетического и личностного развития ребенка с ЗПР. Особое внимание уделяется созданию условий для всестороннего и своевременного психофизического развития детей. Осуществляется коррекция негативных тенденций развития.</text:p>
      <text:p text:style-name="Text_20_body">Принципиально важными результатами работы детского сада можно считать следующие позиции:</text:p>
      <text:p text:style-name="Text_20_body">·    максимальное использование разнообразных методов и видов детской деятельности, их интеграция в целях повышения эффективности воспитательно-образовательного процесса;                             </text:p>
      <text:p text:style-name="Text_20_body">  ·  структура предметно-развивающей среды дошкольного учреждения способствует благоприятным условиям для работы с детьми.</text:p>
      <text:p text:style-name="Text_20_body">Одной из важных задач является сохранение и укрепление здоровья воспитанников. В учреждении созданы все необходимые условия для полноценного физического развития детей, которое достигается использованием здоровье сберегающих технологий при осуществлении воспитательного процесса. Все это достигнуто путём поиска создания условий для физического воспитания, которое обеспечивает укрепление здоровья ребёнка</text:p>
      <text:p text:style-name="Text_20_body">В течение всего года работа по физическому воспитанию проводится постоянно и последовательно. Мы считаем, что одним из важнейших направлений работы по физическому воспитанию является сотрудничество родителей и педагога. В связи с этим в детском саду регулярно проводятся консультации, работает клуб для родителей «Здоровячок»</text:p>
      <text:p text:style-name="Text_20_body"> Одним из направлений работы дошкольного образовательного учреждения является художественно-эстетическое воспитание. Для раскрытия индивидуальных особенностей детей по данному направлению огромное значение имеет разнообразная художественно-эстетическая деятельность:</text:p>
      <text:p text:style-name="Text_20_body">·     изобразительная,</text:p>
      <text:p text:style-name="Text_20_body">·     музыкальная,</text:p>
      <text:p text:style-name="Text_20_body">·     художественно-речевая и др.</text:p>
      <text:p text:style-name="Text_20_body">Богатейшее поле для эстетического развития детей, а также развития их творческих способностей представляет театрализованная деятельность.</text:p>
      <text:p text:style-name="Text_20_body">Для решения этих задач в дошкольном учреждении имеется:</text:p>
      <text:p text:style-name="Text_20_body">·  Используются различные виды театров: би-ба-бо, , пальчиковый, кулачковый, театр на фланелеграфе, настольный, перчаточные куклы.</text:p>
      <text:p text:style-name="Text_20_body">·   В групповых комнатах оформлены уголки по театрализованной, изобразительной и художественно-речевой деятельности.</text:p>
      <text:p text:style-name="Text_20_body"><text:soft-page-break/>·    В совместной деятельности по данным  направлениям используются: нетрадиционная техника рисования: рисование методом тычка, штрихование, используется музыкальный ритмический инструмент для разучивания поговорок, скороговорок, ритмический счет дает возможность складывать рифмы.</text:p>
      <text:p text:style-name="Text_20_body">В качестве повседневного плана действий в детском саду выступает план работы на год.  Соблюдаются предельно допустимые нормы  нагрузки согласно СанПиН 2.4.1.2660-10. Организация пребывания детей  в ДОУ строится в соответствии  с возрастными нормами. Обеспечивается баланс между разными видами игры (подвижными и спокойными, индивидуальными и совместными, дидактическими и сюжетно – ролевыми). Включаются элементы двигательной активности детей в сюжетные игры, режимных моментах и других видах детской деятельности. Варьируется нагрузка и содержание в\о деятельности в соответствии с индивидуальными особенностями каждого ребенка.</text:p>
      <text:p text:style-name="Text_20_body">Деятельность психологической службы ориентирована на ребенка, его самочувствие, нужды, интересы, соблюдение прав ребенка в соответствии с «Конвенцией о правах ребенка», предоставление ребенку свободы выбора и планирования собственной деятельности в соответствии с его потребностями. Исключение всякого насилия над личностью.</text:p>
      <text:p text:style-name="Text_20_body">Основным направлением работы педагога-психолога являются:</text:p>
      <text:p text:style-name="Text_20_body">· психолого- педагогическое сопровождение воспитанников с ЗПР</text:p>
      <text:p text:style-name="Text_20_body">·  развитие социальной компетенции дошкольников и педагогов,</text:p>
      <text:p text:style-name="Text_20_body">· организация развивающей предметной среды</text:p>
      <text:p text:style-name="Text_20_body">·   определение психологической готовности детей к обучению в школе ,</text:p>
      <text:p text:style-name="Text_20_body">·   психолого-педагогический аспект охраны психического здоровья</text:p>
      <text:p text:style-name="Text_20_body">Большое внимание уделяется индивидуальным и возрастным особенностям и возможностям ребенка. Наблюдение и использование соответствующих методик каждой группы, определение особенностей взаимоотношений воспитателя с детьми и детей между собой позволяет определить дифференцированный подход к детям при обучении и воспитании. Результаты диагностической работы были обсуждены на психолого-педагогических советах, учитывались в консультативной работе с родителями, что явилось основой для составления рекомендаций для педагогов по вопросам развивающей, образовательной и воспитательной работы.</text:p>
      <text:p text:style-name="Text_20_body">Педагогический коллектив детского сада особое значение придаёт работе по выявлению детей группы риска, осуществляя индивидуально–личностный подход к ребёнку через организацию индивидуальных и коллективных видов деятельности, основанных на содержательном общении и построении диалога, с учётом потребностей и интересов самих детей. Работа педагогов в этом направлении позволила добиться положительных результатов – выпускники детского сада отличаются высоким уровнем готовности к школе и  хорошей успеваемостью.</text:p>
      <text:p text:style-name="Text_20_body"> Реализация коррекционно-развивающей работы осуществляется по программам</text:p>
      <text:p text:style-name="Text_20_body">«Подготовка к школе детей с задержкой психического развития» под редакцией С.Г. Шевченко</text:p>
      <text:p text:style-name="Text_20_body"> "Воспитание и обучение детей с ОНР " под редакцией Т.Б.Филичевой,Г.В. Чиркиной.</text:p>
      <text:p text:style-name="Text_20_body"> В  дошкольном учреждении используются групповые и индивидуальные коррекционно-развивающие занятия с элементами:</text:p>
      <text:list xml:id="list8408100087583587447" text:style-name="L12">
        <text:list-item>
          <text:p text:style-name="P31">игротерапии </text:p>
        </text:list-item>
        <text:list-item>
          <text:p text:style-name="P31">сказкотерапии </text:p>
        </text:list-item>
        <text:list-item>
          <text:p text:style-name="P31">психогимнастики </text:p>
        </text:list-item>
        <text:list-item>
          <text:p text:style-name="P31">логоритмики </text:p>
        </text:list-item>
        <text:list-item>
          <text:p text:style-name="P19"><text:soft-page-break/>арттерапии </text:p>
        </text:list-item>
      </text:list>
      <text:p text:style-name="Text_20_body">Полученные показатели интеллектуального и личностного развития в ходе диагностической работы позволили составить индивидуальные портреты психического и социального развития детей. Результаты совместной работы стали основой прогноза дальнейшего развития.</text:p>
      <text:p text:style-name="Text_20_body"> </text:p>
      <text:p text:style-name="P7"><text:span text:style-name="Strong_20_Emphasis">Результаты  готовности  выпускников  к  школе</text:span></text:p>
      <text:p text:style-name="P7"> </text:p>
      <text:p text:style-name="P7"><draw:frame draw:style-name="fr1" draw:name="Врезка1" text:anchor-type="paragraph" svg:width="18.256cm" draw:z-index="0"><draw:text-box fo:min-height="0cm"><table:table table:name="Таблица14" table:style-name="Таблица14"><table:table-column table:style-name="Таблица14.A"/><table:table-column table:style-name="Таблица14.B"/><table:table-column table:style-name="Таблица14.C"/><table:table-column table:style-name="Таблица14.D"/><table:table-column table:style-name="Таблица14.E"/><table:table-row><table:table-cell table:style-name="Таблица14.A1" office:value-type="string"><text:p text:style-name="P5">Образовательная область</text:p></table:table-cell><table:table-cell table:style-name="Таблица14.A1" office:value-type="string"><text:p text:style-name="P5">Низкий уровень (%)</text:p></table:table-cell><table:table-cell table:style-name="Таблица14.A1" office:value-type="string"><text:p text:style-name="P5">Средний  уровень (%)</text:p></table:table-cell><table:table-cell table:style-name="Таблица14.A1" office:value-type="string"><text:p text:style-name="P5">Высокий  уровень  (%)</text:p></table:table-cell><table:table-cell table:style-name="Таблица14.E1" office:value-type="string"><text:p text:style-name="P5">уровень по разделу</text:p></table:table-cell></table:table-row><table:table-row><table:table-cell table:style-name="Таблица14.A2" office:value-type="string"><text:p text:style-name="P5">Здоровье</text:p></table:table-cell><table:table-cell table:style-name="Таблица14.A2" office:value-type="string"><text:p text:style-name="P5">16.14</text:p></table:table-cell><table:table-cell table:style-name="Таблица14.A2" office:value-type="string"><text:p text:style-name="P5">74.33</text:p></table:table-cell><table:table-cell table:style-name="Таблица14.A2" office:value-type="string"><text:p text:style-name="P5">9.53</text:p></table:table-cell><table:table-cell table:style-name="Таблица14.E2" office:value-type="string"><text:p text:style-name="P5">Средний</text:p></table:table-cell></table:table-row><table:table-row><table:table-cell table:style-name="Таблица14.A2" office:value-type="string"><text:p text:style-name="P5">Физическая культура</text:p></table:table-cell><table:table-cell table:style-name="Таблица14.A2" office:value-type="string"><text:p text:style-name="P5">32,36</text:p></table:table-cell><table:table-cell table:style-name="Таблица14.A2" office:value-type="string"><text:p text:style-name="P5">61,58</text:p></table:table-cell><table:table-cell table:style-name="Таблица14.A2" office:value-type="string"><text:p text:style-name="P5">6,06</text:p></table:table-cell><table:table-cell table:style-name="Таблица14.E2" office:value-type="string"><text:p text:style-name="P5">Средний</text:p></table:table-cell></table:table-row><table:table-row><table:table-cell table:style-name="Таблица14.A2" office:value-type="string"><text:p text:style-name="P5">Социализация</text:p></table:table-cell><table:table-cell table:style-name="Таблица14.A2" office:value-type="string"><text:p text:style-name="P5">29</text:p></table:table-cell><table:table-cell table:style-name="Таблица14.A2" office:value-type="string"><text:p text:style-name="P5">71</text:p></table:table-cell><table:table-cell table:style-name="Таблица14.A2" office:value-type="string"><text:p text:style-name="P5"> </text:p></table:table-cell><table:table-cell table:style-name="Таблица14.E2" office:value-type="string"><text:p text:style-name="P5">Средний</text:p></table:table-cell></table:table-row><table:table-row><table:table-cell table:style-name="Таблица14.A2" office:value-type="string"><text:p text:style-name="P5">Труд</text:p></table:table-cell><table:table-cell table:style-name="Таблица14.A2" office:value-type="string"><text:p text:style-name="P5">15</text:p></table:table-cell><table:table-cell table:style-name="Таблица14.A2" office:value-type="string"><text:p text:style-name="P5">72</text:p></table:table-cell><table:table-cell table:style-name="Таблица14.A2" office:value-type="string"><text:p text:style-name="P5">13</text:p></table:table-cell><table:table-cell table:style-name="Таблица14.E2" office:value-type="string"><text:p text:style-name="P5">Средний</text:p></table:table-cell></table:table-row><table:table-row><table:table-cell table:style-name="Таблица14.A2" office:value-type="string"><text:p text:style-name="P5">Безопасность</text:p></table:table-cell><table:table-cell table:style-name="Таблица14.A2" office:value-type="string"><text:p text:style-name="P5">21.5</text:p></table:table-cell><table:table-cell table:style-name="Таблица14.A2" office:value-type="string"><text:p text:style-name="P5">78.5</text:p></table:table-cell><table:table-cell table:style-name="Таблица14.A2" office:value-type="string"><text:p text:style-name="P5"> </text:p></table:table-cell><table:table-cell table:style-name="Таблица14.E2" office:value-type="string"><text:p text:style-name="P5">Средний</text:p></table:table-cell></table:table-row><table:table-row><table:table-cell table:style-name="Таблица14.A2" office:value-type="string"><text:p text:style-name="P5">Познание</text:p></table:table-cell><table:table-cell table:style-name="Таблица14.A2" office:value-type="string"><text:p text:style-name="P5">34.6</text:p></table:table-cell><table:table-cell table:style-name="Таблица14.A2" office:value-type="string"><text:p text:style-name="P5">63</text:p></table:table-cell><table:table-cell table:style-name="Таблица14.A2" office:value-type="string"><text:p text:style-name="P5">2.4</text:p></table:table-cell><table:table-cell table:style-name="Таблица14.E2" office:value-type="string"><text:p text:style-name="P5">Средний</text:p></table:table-cell></table:table-row><table:table-row><table:table-cell table:style-name="Таблица14.A2" office:value-type="string"><text:p text:style-name="P5">Коммуникация</text:p></table:table-cell><table:table-cell table:style-name="Таблица14.A2" office:value-type="string"><text:p text:style-name="P5">31</text:p></table:table-cell><table:table-cell table:style-name="Таблица14.A2" office:value-type="string"><text:p text:style-name="P5">60.3</text:p></table:table-cell><table:table-cell table:style-name="Таблица14.A2" office:value-type="string"><text:p text:style-name="P5">8.7</text:p></table:table-cell><table:table-cell table:style-name="Таблица14.E2" office:value-type="string"><text:p text:style-name="P5">Средний</text:p></table:table-cell></table:table-row><table:table-row><table:table-cell table:style-name="Таблица14.A2" office:value-type="string"><text:p text:style-name="P5">Чтение художественной литературы</text:p></table:table-cell><table:table-cell table:style-name="Таблица14.A2" office:value-type="string"><text:p text:style-name="P5">65.6</text:p></table:table-cell><table:table-cell table:style-name="Таблица14.A2" office:value-type="string"><text:p text:style-name="P5">34.4</text:p></table:table-cell><table:table-cell table:style-name="Таблица14.A2" office:value-type="string"><text:p text:style-name="P5"> </text:p></table:table-cell><table:table-cell table:style-name="Таблица14.E2" office:value-type="string"><text:p text:style-name="P5">Низкий</text:p></table:table-cell></table:table-row><table:table-row><table:table-cell table:style-name="Таблица14.A2" office:value-type="string"><text:p text:style-name="P5">Художественное творчество</text:p></table:table-cell><table:table-cell table:style-name="Таблица14.A2" office:value-type="string"><text:p text:style-name="P5">32.3</text:p></table:table-cell><table:table-cell table:style-name="Таблица14.A2" office:value-type="string"><text:p text:style-name="P5">66</text:p></table:table-cell><table:table-cell table:style-name="Таблица14.A2" office:value-type="string"><text:p text:style-name="P5">1.7</text:p></table:table-cell><table:table-cell table:style-name="Таблица14.E2" office:value-type="string"><text:p text:style-name="P5">Средний</text:p></table:table-cell></table:table-row><table:table-row><table:table-cell table:style-name="Таблица14.A2" office:value-type="string"><text:p text:style-name="P5">Музыка</text:p></table:table-cell><table:table-cell table:style-name="Таблица14.A2" office:value-type="string"><text:p text:style-name="P5">33.3</text:p></table:table-cell><table:table-cell table:style-name="Таблица14.A2" office:value-type="string"><text:p text:style-name="P5">61. 7</text:p></table:table-cell><table:table-cell table:style-name="Таблица14.A2" office:value-type="string"><text:p text:style-name="P5">5</text:p></table:table-cell><table:table-cell table:style-name="Таблица14.E2" office:value-type="string"><text:p text:style-name="P5">Средний</text:p></table:table-cell></table:table-row></table:table></draw:text-box></draw:frame><text:soft-page-break/> </text:p>
      <text:p text:style-name="P7"> </text:p>
      <text:p text:style-name="P7"><text:span text:style-name="Strong_20_Emphasis">Результаты ПМПК в 2014 году</text:span></text:p>
      <table:table table:name="Таблица15" table:style-name="Таблица15">
        <table:table-column table:style-name="Таблица15.A"/>
        <table:table-column table:style-name="Таблица15.B"/>
        <table:table-column table:style-name="Таблица15.C"/>
        <table:table-column table:style-name="Таблица15.B"/>
        <table:table-column table:style-name="Таблица15.C"/>
        <table:table-column table:style-name="Таблица15.B"/>
        <table:table-column table:style-name="Таблица15.C"/>
        <table:table-column table:style-name="Таблица15.B"/>
        <table:table-column table:style-name="Таблица15.I"/>
        <table:table-row>
          <table:table-cell table:style-name="Таблица15.A1" office:value-type="string">
            <text:p text:style-name="P5"> </text:p>
          </table:table-cell>
          <table:table-cell table:style-name="Таблица15.A1" table:number-columns-spanned="2" office:value-type="string">
            <text:p text:style-name="P5">2группа</text:p>
          </table:table-cell>
          <table:covered-table-cell/>
          <table:table-cell table:style-name="Таблица15.A1" table:number-columns-spanned="2" office:value-type="string">
            <text:p text:style-name="P5">3 группа</text:p>
          </table:table-cell>
          <table:covered-table-cell/>
          <table:table-cell table:style-name="Таблица15.A1" table:number-columns-spanned="2" office:value-type="string">
            <text:p text:style-name="P5">4 группа</text:p>
          </table:table-cell>
          <table:covered-table-cell/>
          <table:table-cell table:style-name="Таблица15.A1" table:number-columns-spanned="2" office:value-type="string">
            <text:p text:style-name="P5">Итого</text:p>
          </table:table-cell>
          <table:covered-table-cell/>
        </table:table-row>
        <table:table-row>
          <table:table-cell table:style-name="Таблица15.A1" office:value-type="string">
            <text:p text:style-name="P5">Показано выпускников</text:p>
          </table:table-cell>
          <table:table-cell table:style-name="Таблица15.A1" table:number-columns-spanned="2" office:value-type="string">
            <text:p text:style-name="P5">9</text:p>
          </table:table-cell>
          <table:covered-table-cell/>
          <table:table-cell table:style-name="Таблица15.A1" table:number-columns-spanned="2" office:value-type="string">
            <text:p text:style-name="P5">10</text:p>
          </table:table-cell>
          <table:covered-table-cell/>
          <table:table-cell table:style-name="Таблица15.A1" table:number-columns-spanned="2" office:value-type="string">
            <text:p text:style-name="P5">13</text:p>
          </table:table-cell>
          <table:covered-table-cell/>
          <table:table-cell table:style-name="Таблица15.A1" table:number-columns-spanned="2" office:value-type="string">
            <text:p text:style-name="P5">32</text:p>
          </table:table-cell>
          <table:covered-table-cell/>
        </table:table-row>
        <table:table-row>
          <table:table-cell table:style-name="Таблица15.A1" office:value-type="string">
            <text:p text:style-name="P5"> </text:p>
          </table:table-cell>
          <table:table-cell table:style-name="Таблица15.A1" office:value-type="string">
            <text:p text:style-name="P5">человек</text:p>
          </table:table-cell>
          <table:table-cell table:style-name="Таблица15.A1" office:value-type="string">
            <text:p text:style-name="P5">%</text:p>
          </table:table-cell>
          <table:table-cell table:style-name="Таблица15.A1" office:value-type="string">
            <text:p text:style-name="P5">человек</text:p>
          </table:table-cell>
          <table:table-cell table:style-name="Таблица15.A1" office:value-type="string">
            <text:p text:style-name="P5">%</text:p>
          </table:table-cell>
          <table:table-cell table:style-name="Таблица15.A1" office:value-type="string">
            <text:p text:style-name="P5">человек</text:p>
          </table:table-cell>
          <table:table-cell table:style-name="Таблица15.A1" office:value-type="string">
            <text:p text:style-name="P5">%</text:p>
          </table:table-cell>
          <table:table-cell table:style-name="Таблица15.A1" office:value-type="string">
            <text:p text:style-name="P5">человек</text:p>
          </table:table-cell>
          <table:table-cell table:style-name="Таблица15.A1" office:value-type="string">
            <text:p text:style-name="P5">%</text:p>
          </table:table-cell>
        </table:table-row>
        <table:table-row>
          <table:table-cell table:style-name="Таблица15.A1" office:value-type="string">
            <text:p text:style-name="P5">ООШ (снятие диагноза)</text:p>
          </table:table-cell>
          <table:table-cell table:style-name="Таблица15.A1" office:value-type="string">
            <text:p text:style-name="P5">4</text:p>
          </table:table-cell>
          <table:table-cell table:style-name="Таблица15.A1" office:value-type="string">
            <text:p text:style-name="P5">45%</text:p>
          </table:table-cell>
          <table:table-cell table:style-name="Таблица15.A1" office:value-type="string">
            <text:p text:style-name="P5">3</text:p>
          </table:table-cell>
          <table:table-cell table:style-name="Таблица15.A1" office:value-type="string">
            <text:p text:style-name="P5">30%</text:p>
          </table:table-cell>
          <table:table-cell table:style-name="Таблица15.A1" office:value-type="string">
            <text:p text:style-name="P5">3</text:p>
          </table:table-cell>
          <table:table-cell table:style-name="Таблица15.A1" office:value-type="string">
            <text:p text:style-name="P5">23%</text:p>
          </table:table-cell>
          <table:table-cell table:style-name="Таблица15.A1" office:value-type="string">
            <text:p text:style-name="P5">10</text:p>
          </table:table-cell>
          <table:table-cell table:style-name="Таблица15.A1" office:value-type="string">
            <text:p text:style-name="P5">30%</text:p>
          </table:table-cell>
        </table:table-row>
        <table:table-row>
          <table:table-cell table:style-name="Таблица15.A1" office:value-type="string">
            <text:p text:style-name="P5">Школа Vвида</text:p>
          </table:table-cell>
          <table:table-cell table:style-name="Таблица15.A1" office:value-type="string">
            <text:p text:style-name="P5">1</text:p>
          </table:table-cell>
          <table:table-cell table:style-name="Таблица15.A1" office:value-type="string">
            <text:p text:style-name="P5">11%</text:p>
          </table:table-cell>
          <table:table-cell table:style-name="Таблица15.A1" office:value-type="string">
            <text:p text:style-name="P5">3</text:p>
          </table:table-cell>
          <table:table-cell table:style-name="Таблица15.A1" office:value-type="string">
            <text:p text:style-name="P5">30%</text:p>
          </table:table-cell>
          <table:table-cell table:style-name="Таблица15.A1" office:value-type="string">
            <text:p text:style-name="P5">2</text:p>
          </table:table-cell>
          <table:table-cell table:style-name="Таблица15.A1" office:value-type="string">
            <text:p text:style-name="P5">15%</text:p>
          </table:table-cell>
          <table:table-cell table:style-name="Таблица15.A1" office:value-type="string">
            <text:p text:style-name="P5">6</text:p>
          </table:table-cell>
          <table:table-cell table:style-name="Таблица15.A1" office:value-type="string">
            <text:p text:style-name="P5">18%</text:p>
          </table:table-cell>
        </table:table-row>
        <table:table-row>
          <table:table-cell table:style-name="Таблица15.A1" office:value-type="string">
            <text:p text:style-name="P3">ООШ(класс коррекции)</text:p>
          </table:table-cell>
          <table:table-cell table:style-name="Таблица15.A1" office:value-type="string">
            <text:p text:style-name="P5">3</text:p>
          </table:table-cell>
          <table:table-cell table:style-name="Таблица15.A1" office:value-type="string">
            <text:p text:style-name="P5">33%</text:p>
          </table:table-cell>
          <table:table-cell table:style-name="Таблица15.A1" office:value-type="string">
            <text:p text:style-name="P5">4</text:p>
          </table:table-cell>
          <table:table-cell table:style-name="Таблица15.A1" office:value-type="string">
            <text:p text:style-name="P5">40%</text:p>
          </table:table-cell>
          <table:table-cell table:style-name="Таблица15.A1" office:value-type="string">
            <text:p text:style-name="P5">8</text:p>
          </table:table-cell>
          <table:table-cell table:style-name="Таблица15.A1" office:value-type="string">
            <text:p text:style-name="P5">62%</text:p>
          </table:table-cell>
          <table:table-cell table:style-name="Таблица15.A1" office:value-type="string">
            <text:p text:style-name="P5">15</text:p>
          </table:table-cell>
          <table:table-cell table:style-name="Таблица15.A1" office:value-type="string">
            <text:p text:style-name="P5">49%</text:p>
          </table:table-cell>
        </table:table-row>
        <table:table-row>
          <table:table-cell table:style-name="Таблица15.A1" office:value-type="string">
            <text:p text:style-name="P5">Школа VIII вида</text:p>
          </table:table-cell>
          <table:table-cell table:style-name="Таблица15.A1" office:value-type="string">
            <text:p text:style-name="P5">1</text:p>
          </table:table-cell>
          <table:table-cell table:style-name="Таблица15.A1" office:value-type="string">
            <text:p text:style-name="P5">11%</text:p>
          </table:table-cell>
          <table:table-cell table:style-name="Таблица15.A1" office:value-type="string">
            <text:p text:style-name="P5">-</text:p>
          </table:table-cell>
          <table:table-cell table:style-name="Таблица15.A1" office:value-type="string">
            <text:p text:style-name="P5">0%</text:p>
          </table:table-cell>
          <table:table-cell table:style-name="Таблица15.A1" office:value-type="string">
            <text:p text:style-name="P5">-</text:p>
          </table:table-cell>
          <table:table-cell table:style-name="Таблица15.A1" office:value-type="string">
            <text:p text:style-name="P5">0%</text:p>
          </table:table-cell>
          <table:table-cell table:style-name="Таблица15.A1" office:value-type="string">
            <text:p text:style-name="P5">1</text:p>
          </table:table-cell>
          <table:table-cell table:style-name="Таблица15.A1" office:value-type="string">
            <text:p text:style-name="P5">3%</text:p>
          </table:table-cell>
        </table:table-row>
      </table:table>
      <text:p text:style-name="P7"> </text:p>
      <text:p text:style-name="P7"> </text:p>
      <text:p text:style-name="P7"> </text:p>
      <text:p text:style-name="Text_20_body"> </text:p>
      <text:p text:style-name="Text_20_body"> </text:p>
      <text:p text:style-name="Text_20_body"> </text:p>
      <text:p text:style-name="Text_20_body"><text:soft-page-break/> </text:p>
      <text:p text:style-name="Text_20_body"> </text:p>
      <text:p text:style-name="Text_20_body"> </text:p>
      <text:p text:style-name="Text_20_body"> </text:p>
      <text:p text:style-name="Text_20_body">  Вывод:</text:p>
      <text:p text:style-name="Text_20_body">1.Организация  образовательного процесса ДОУ в 2013-2014 учебном году на основе комплексно-тематического принципа с учетом интеграции образовательных областей позволила:</text:p>
      <text:p text:style-name="Text_20_body">- обеспечить единство воспитательных, развивающих и обучающих целей и задач; с учетом возрастных и индивидуальных способностей воспитанников избегать перегрузки детей на необходимом и достаточном материале.</text:p>
      <text:p text:style-name="Text_20_body">2.Введение похожих тем в различных возрастных группах позволило обеспечить достижения единства образовательных целей и преемственности в детском развитии на протяжении всего времени пребывания ребенка в ДОУ.</text:p>
      <text:p text:style-name="Text_20_body">3. Промежуточный и итоговый мониторинг  результатов освоения Программы показал целесообразность использования принятой в ДОУ модели образовательного процесса.</text:p>
      <text:p text:style-name="Text_20_body">     Взаимодействие с семьями воспитанников.</text:p>
      <text:p text:style-name="Text_20_body">С целью совершенствования  сложившейся в ДОУ системы работы с семьей в годовой план 2013– 2014 учебного года были включены мероприятия, направленные на решение проблем, выявленных в результате анализа работы с семьей в предыдущем учебном году. По опросам родителей наиболее удачными формами работы оказались:</text:p>
      <text:p text:style-name="Text_20_body">-тематические родительские собрания в группах;</text:p>
      <text:p text:style-name="Text_20_body">-совместная работа с родителями по благоустройству помещений и территории детского сада;</text:p>
      <text:p text:style-name="Text_20_body">- встреча со специалистами, просмотр открытых занятий;</text:p>
      <text:p text:style-name="Text_20_body"> -школа для родителей «Истоки».</text:p>
      <text:p text:style-name="Text_20_body">Поддерживается традиция проведения праздников, посвященных Дню защитника Отечества, Дню космонавтики и пр.</text:p>
      <text:p text:style-name="Text_20_body"> </text:p>
      <text:p text:style-name="Text_20_body"><text:span text:style-name="Strong_20_Emphasis"> 14. Заключение. Перспективы и планы развития</text:span>.</text:p>
      <text:p text:style-name="Text_20_body">С целью реализации задач, определенных программой коллектив ДОУ ставит на новый учебный год следующие задачи:</text:p>
      <text:p text:style-name="Text_20_body">·         Проектирование образовательного пространства  ДОУ в условиях перехода на ФГОС</text:p>
      <text:p text:style-name="Text_20_body">·         Использование ИКТ во взаимодействии ДОУ и семьи в интересах развития ребенка</text:p>
      <text:p text:style-name="Text_20_body">·         создание в каждой возрастной группе развивающей среды, способствующей физическому и интеллектуальному развитию  детей;</text:p>
      <text:p text:style-name="Text_20_body">·         определение игровой деятельности как ведущего фактора в деле развития речи дошкольников;</text:p>
      <text:p text:style-name="Text_20_body">·         обеспечение  условий для профессионального роста воспитателей;</text:p>
      <text:p text:style-name="Text_20_body">·         решение вопросов финансирования и материально-технического обеспечения устойчивого функционирования ДОУ и программы его развития.</text:p>
      <text:list xml:id="list21566948" text:continue-list="list5182255818970062459" text:style-name="L1">
        <text:list-item>
          <text:p text:style-name="P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37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3:40:55.60</meta:creation-date>
    <meta:generator>OpenOffice.org/3.4.1$Win32 OpenOffice.org_project/341m1$Build-9593</meta:generator>
    <dc:date>2016-09-12T01:39:17.64</dc:date>
    <meta:editing-duration>P1DT21H58M46S</meta:editing-duration>
    <meta:editing-cycles>25</meta:editing-cycles>
    <meta:document-statistic meta:table-count="15" meta:image-count="0" meta:object-count="0" meta:page-count="32" meta:paragraph-count="1183" meta:word-count="8149" meta:character-count="68030"/>
  </office:meta>
</office:document-meta>
</file>